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5in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P9" style:parent-style-name="內文" style:family="paragraph">
      <style:paragraph-properties style:snap-to-layout-grid="false" fo:text-align="end" fo:margin-bottom="0in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內文" style:family="paragraph">
      <style:paragraph-properties style:snap-to-layout-grid="false" fo:margin-bottom="0in" fo:line-height="100%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margin-bottom="0in" fo:line-heigh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0.9055in"/>
    </style:style>
    <style:style style:name="TableColumn29" style:family="table-column">
      <style:table-column-properties style:column-width="2.559in"/>
    </style:style>
    <style:style style:name="TableColumn30" style:family="table-column">
      <style:table-column-properties style:column-width="3.543in"/>
    </style:style>
    <style:style style:name="Table26" style:family="table">
      <style:table-properties style:width="7.5194in" fo:margin-left="0in" table:align="center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33" style:parent-style-name="清單段落" style:family="paragraph">
      <style:paragraph-properties style:snap-to-layout-grid="false" style:contextual-spacing="false" fo:text-align="center" fo:margin-bottom="0in" fo:line-height="100%" fo:margin-lef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3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36" style:parent-style-name="清單段落" style:family="paragraph">
      <style:paragraph-properties style:snap-to-layout-grid="false" style:contextual-spacing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3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38" style:parent-style-name="清單段落" style:family="paragraph">
      <style:paragraph-properties style:snap-to-layout-grid="false" style:contextual-spacing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39" style:family="table-row">
      <style:table-row-properties style:min-row-height="3.1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style:contextual-spacing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Default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 fo:line-height="100%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52" style:parent-style-name="內文" style:list-style-name="LFO4" style:family="paragraph">
      <style:paragraph-properties style:snap-to-layout-grid="false" fo:text-align="justify" fo:margin-top="0.0833in" fo:margin-bottom="0.0833in" fo:line-height="100%" fo:margin-left="0.1972in" fo:text-indent="-0.19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.5pt" style:font-size-asian="12.5pt" style:font-size-complex="12.5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55" style:parent-style-name="內文" style:list-style-name="LFO4" style:family="paragraph">
      <style:paragraph-properties style:snap-to-layout-grid="false" fo:text-align="justify" fo:margin-top="0.0833in" fo:margin-bottom="0.0833in" fo:line-height="100%" fo:margin-left="0.1972in" fo:text-indent="-0.197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.5pt" style:font-size-asian="12.5pt" style:font-size-complex="12.5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58" style:parent-style-name="內文" style:list-style-name="LFO4" style:family="paragraph">
      <style:paragraph-properties style:snap-to-layout-grid="false" fo:text-align="justify" fo:margin-top="0.0833in" fo:margin-bottom="0.0833in" fo:line-height="100%" fo:margin-left="0.1972in" fo:text-indent="-0.1972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.5pt" style:font-size-asian="12.5pt" style:font-size-complex="12.5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Row67" style:family="table-row">
      <style:table-row-properties style:min-row-height="3.1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style:contextual-spacing="false" fo:text-align="center" fo:margin-bottom="0in" fo:line-height="100%" fo:margin-left="0in">
        <style:tab-stops/>
      </style:paragraph-properties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3" style:parent-style-name="Default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5" style:parent-style-name="Default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100%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79" style:parent-style-name="內文" style:list-style-name="LFO4" style:family="paragraph">
      <style:paragraph-properties style:snap-to-layout-grid="false" fo:text-align="justify" fo:margin-top="0.0833in" fo:margin-bottom="0.0833in" fo:line-height="100%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.5pt" style:font-size-asian="12.5pt" style:font-size-complex="12.5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85" style:parent-style-name="內文" style:list-style-name="LFO4" style:family="paragraph">
      <style:paragraph-properties style:snap-to-layout-grid="false" fo:text-align="justify" fo:margin-top="0.0833in" fo:margin-bottom="0.0833in" fo:line-height="100%" fo:margin-left="0.1972in" fo:text-indent="-0.197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.5pt" style:font-size-asian="12.5pt" style:font-size-complex="12.5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89" style:parent-style-name="內文" style:list-style-name="LFO4" style:family="paragraph">
      <style:paragraph-properties style:snap-to-layout-grid="false" fo:text-align="justify" fo:margin-top="0.0833in" fo:margin-bottom="0.0833in" fo:line-height="100%" fo:margin-left="0.1972in" fo:text-indent="-0.197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.5pt" style:font-size-asian="12.5pt" style:font-size-complex="12.5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95" style:parent-style-name="內文" style:family="paragraph">
      <style:paragraph-properties style:snap-to-layout-grid="false" fo:margin-bottom="0in" fo:line-height="0.0138in"/>
      <style:text-properties fo:font-size="3pt" style:font-size-asian="3pt" style:font-size-complex="3pt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1312" draw:id="id0" draw:style-name="a0" draw:name="文字方塊 2" text:anchor-type="paragraph" svg:x="3.65625in" svg:y="0.27917in" svg:width="3.55833in" svg:height="1.53611in" style:rel-width="scale" style:rel-height="scale"><draw:text-box><text:p text:style-name="P9"><text:span text:style-name="T10">填寫</text:span><text:span text:style-name="T11">日期：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</draw:text-box><svg:title/><svg:desc/></draw:frame></text:span><text:span text:style-name="T18"><draw:frame draw:z-index="251659264" draw:id="id1" draw:style-name="a1" draw:name="文字方塊 2" text:anchor-type="paragraph" svg:x="-0.46875in" svg:y="0.27917in" svg:width="3.55833in" svg:height="1.53611in" style:rel-width="scale" style:rel-height="scale"><draw:text-box><text:p text:style-name="P19"><text:span text:style-name="T20">申請單位</text:span><text:span text:style-name="T21">：</text:span><text:span text:style-name="T22">　　　　　　　　　　　　</text:span></text:p></draw:text-box><svg:title/><svg:desc/></draw:frame></text:span><text:span text:style-name="T23">各項評分準則之自評</text:span><text:span text:style-name="T24">結果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項次</text:span></text:p>
            </table:table-cell>
            <table:table-cell table:style-name="TableCell35" table:number-columns-spanned="2">
              <text:p text:style-name="P36">評分準則</text:p>
            </table:table-cell>
            <table:covered-table-cell/>
            <table:table-cell table:style-name="TableCell37">
              <text:p text:style-name="P38">自評結果說明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組織推動</text:span></text:p>
            <text:p text:style-name="P45"><text:span text:style-name="T46">與</text:span></text:p>
            <text:p text:style-name="P47"><text:span text:style-name="T48">執行成</text:span><text:span text:style-name="T49">果</text:span></text:p>
          </table:table-cell>
          <table:table-cell table:style-name="TableCell50">
            <text:p text:style-name="P51">評估事業單位推動綠色通勤之制度完備與資源挹注、資訊應用與應變機制，以及具體亮點與執行成果。</text:p>
            <text:list text:style-name="LFO4" text:continue-numbering="true">
              <text:list-item>
                <text:list>
                  <text:list-item>
                    <text:p text:style-name="P52"><text:span text:style-name="T53">制度完備與資源挹注</text:span><text:span text:style-name="T54">：檢視組織是否投入充足之財務、人力或技術資源，並訂定明確之權責分工與日常管理流程，以支持計畫長期穩定運作。</text:span></text:p>
                  </text:list-item>
                  <text:list-item>
                    <text:p text:style-name="P55"><text:span text:style-name="T56">資訊應用與應變機制</text:span><text:span text:style-name="T57">：檢視是否有效運用通勤數據進行分析、建立滾動式修正機制，並具備應對參與率不足之因應方案或激勵措施。</text:span></text:p>
                  </text:list-item>
                  <text:list-item>
                    <text:p text:style-name="P58"><text:span text:style-name="T59">具體亮點與執行成果</text:span><text:span text:style-name="T60">：評估計畫落實後之具體亮點及成果</text:span><text:span text:style-name="T61">（</text:span><text:span text:style-name="T62">如有實質數據為佳</text:span><text:span text:style-name="T63">）</text:span><text:span text:style-name="T64">，包含員工通勤行為轉變之量化成果及推動目標之達成情形。</text:span></text:p>
                  </text:list-item>
                </text:list>
              </text:list-item>
            </text:list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創新作為</text:span></text:p>
            <text:p text:style-name="P73"><text:span text:style-name="T74">與</text:span></text:p>
            <text:p text:style-name="P75"><text:span text:style-name="T76">多元影響</text:span></text:p>
          </table:table-cell>
          <table:table-cell table:style-name="TableCell77">
            <text:p text:style-name="P78">評估綠色通勤計畫所創造之創新卓越程度、機制外溢程度與成果綜效程度。</text:p>
            <text:list text:style-name="LFO4" text:continue-numbering="true">
              <text:list-item>
                <text:list>
                  <text:list-item>
                    <text:p text:style-name="P79"><text:span text:style-name="T80">創新卓越程度</text:span><text:span text:style-name="T81">：</text:span><text:span text:style-name="T82">檢視所採行之</text:span><text:span text:style-name="T83">E</text:span><text:span text:style-name="T84">類措施項目是否具備創新性、卓越性，如結合新興科技、新型態商業模式或跨界合作之通勤解決方案。</text:span></text:p>
                  </text:list-item>
                  <text:list-item>
                    <text:p text:style-name="P85"><text:span text:style-name="T86">機制外溢程度</text:span><text:span text:style-name="T87">：</text:span><text:span text:style-name="T88">評估該模式之示範性與可擴散性，是否能複製推廣至其他事業單位，或對公共交通改善、社區環境帶來正向之社會影響力。</text:span></text:p>
                  </text:list-item>
                  <text:list-item>
                    <text:p text:style-name="P89"><text:span text:style-name="T90">成果綜效程度</text:span><text:span text:style-name="T91">：</text:span><text:span text:style-name="T92">評估計畫除減碳之外，對內部所產生之環境與社會正面影響，如員工健康促進、通勤成本降低、或職場幸福感提升。</text:span></text:p>
                  </text:list-item>
                </text:list>
              </text:list-item>
            </text:list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章名" style:display-name="章名" style:family="paragraph" style:parent-style-name="內文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8pt" style:font-size-asian="18pt" fo:hyphenate="false"/>
    </style:style>
    <style:style style:name="章名字元" style:display-name="章名 字元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清單段落字元" style:display-name="清單段落 字元" style:family="text"/>
    <style:style style:name="五所-表標題" style:display-name="五所-表標題" style:family="paragraph" style:parent-style-name="內文" style:default-outline-level="5">
      <style:paragraph-properties style:snap-to-layout-grid="false" fo:text-align="center" fo:margin-top="0.0347in" fo:margin-bottom="0.0347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1pt" fo:hyphenate="false"/>
    </style:style>
    <style:style style:name="五所-表標題字元" style:display-name="五所-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1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珮雅</meta:initial-creator>
    <dc:creator>魏毓槿</dc:creator>
    <meta:creation-date>2026-06-17T11:27:00Z</meta:creation-date>
    <dc:date>2026-06-17T11:27:00Z</dc:date>
    <meta:print-date>2026-06-12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