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0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style:snap-to-layout-grid="false" fo:text-align="center" fo:margin-bottom="0.075in"/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P9" style:parent-style-name="內文" style:family="paragraph">
      <style:paragraph-properties fo:widows="2" fo:orphans="2" style:text-autospace="ideograph-alpha" style:snap-to-layout-grid="false"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color="#000000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color="#000000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P19" style:parent-style-name="內文" style:family="paragraph">
      <style:paragraph-properties fo:widows="2" fo:orphans="2" style:text-autospace="ideograph-alpha" style:snap-to-layout-grid="false"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1.3166in"/>
    </style:style>
    <style:style style:name="TableColumn32" style:family="table-column">
      <style:table-column-properties style:column-width="2.0868in"/>
    </style:style>
    <style:style style:name="TableColumn33" style:family="table-column">
      <style:table-column-properties style:column-width="3.8187in"/>
    </style:style>
    <style:style style:name="TableColumn34" style:family="table-column">
      <style:table-column-properties style:column-width="0.827in"/>
    </style:style>
    <style:style style:name="TableColumn35" style:family="table-column">
      <style:table-column-properties style:column-width="2.7562in"/>
    </style:style>
    <style:style style:name="TableColumn36" style:family="table-column">
      <style:table-column-properties style:column-width="0.9055in"/>
    </style:style>
    <style:style style:name="TableColumn37" style:family="table-column">
      <style:table-column-properties style:column-width="2.3631in"/>
    </style:style>
    <style:style style:name="TableColumn38" style:family="table-column">
      <style:table-column-properties style:column-width="1.6944in"/>
    </style:style>
    <style:style style:name="Table30" style:family="table">
      <style:table-properties style:width="15.768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41" style:parent-style-name="內文" style:family="paragraph">
      <style:paragraph-properties fo:widows="2" fo:orphans="2" style:text-autospace="ideograph-alpha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4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5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5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5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5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7" style:parent-style-name="內文" style:family="paragraph">
      <style:paragraph-properties fo:widows="2" fo:orphans="2" style:text-autospace="ideograph-alpha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1.3388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ideograph-alpha" style:snap-to-layout-grid="false" fo:text-align="justify" fo:line-height="0.1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 fo:text-align="justify" fo:line-height="0.2083in" fo:margin-right="0.015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ideograph-alpha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8" style:family="table-row">
      <style:table-row-properties style:min-row-height="0.945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01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style:snap-to-layout-grid="false"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6" style:family="table-row">
      <style:table-row-properties style:min-row-height="0.5118in"/>
    </style:style>
    <style:style style:name="P10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08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ideograph-alpha"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2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ideograph-alpha"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0" style:family="table-row">
      <style:table-row-properties style:min-row-height="0.9451in"/>
    </style:style>
    <style:style style:name="P131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50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ideograph-alpha"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5" style:family="table-row">
      <style:table-row-properties style:min-row-height="1.8506in"/>
    </style:style>
    <style:style style:name="P156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5" style:parent-style-name="內文" style:family="paragraph">
      <style:paragraph-properties fo:widows="2" fo:orphans="2" style:text-autospace="ideograph-alpha" style:snap-to-layout-grid="false" fo:text-align="justify" fo:margin-top="0.0416in" fo:margin-left="0.175in" fo:text-indent="-0.1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ideograph-alpha" style:snap-to-layout-grid="false" fo:text-align="center" fo:margin-right="-0.070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ideograph-alpha" style:snap-to-layout-grid="false" fo:text-align="justify" fo:margin-right="-0.0701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ideograph-alpha" style:snap-to-layout-grid="false" fo:text-align="center" fo:margin-right="-0.0701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86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ideograph-alpha" style:snap-to-layout-grid="false"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91" style:family="table-row">
      <style:table-row-properties style:min-row-height="1.8506in"/>
    </style:style>
    <style:style style:name="P19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內文" style:family="paragraph">
      <style:paragraph-properties fo:widows="2" fo:orphans="2" style:text-autospace="ideograph-alpha" style:snap-to-layout-grid="false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0" style:parent-style-name="內文" style:family="paragraph">
      <style:paragraph-properties fo:widows="2" fo:orphans="2" style:text-autospace="ideograph-alpha" style:snap-to-layout-grid="false" fo:text-align="justify" fo:margin-top="0.0416in" fo:margin-left="0.175in" fo:text-indent="-0.1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223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ideograph-alpha" style:snap-to-layout-grid="false"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8" style:family="table-row">
      <style:table-row-properties style:min-row-height="2.0868in"/>
    </style:style>
    <style:style style:name="P229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5" style:parent-style-name="內文" style:family="paragraph">
      <style:paragraph-properties fo:widows="2" fo:orphans="2" style:text-autospace="ideograph-alpha" style:snap-to-layout-grid="false" fo:text-align="justify" fo:margin-left="0.3902in" fo:text-indent="-0.191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6" style:parent-style-name="內文" style:family="paragraph">
      <style:paragraph-properties fo:widows="2" fo:orphans="2" style:text-autospace="ideograph-alpha" style:snap-to-layout-grid="false" fo:text-align="justify" fo:margin-left="0.3902in" fo:text-indent="-0.191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7" style:parent-style-name="內文" style:family="paragraph">
      <style:paragraph-properties fo:widows="2" fo:orphans="2" style:text-autospace="ideograph-alpha" style:snap-to-layout-grid="false" fo:text-align="justify" fo:margin-top="0.0416in" fo:margin-left="0.175in" fo:text-indent="-0.1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5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5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5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1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270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ideograph-alpha" style:snap-to-layout-grid="false"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75" style:family="table-row">
      <style:table-row-properties style:min-row-height="2.7166in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9" style:parent-style-name="內文" style:family="paragraph">
      <style:paragraph-properties fo:widows="2" fo:orphans="2" style:text-autospace="ideograph-alpha" style:snap-to-layout-grid="false" fo:text-align="justify" fo:margin-left="0.3902in" fo:text-indent="-0.191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90" style:parent-style-name="內文" style:family="paragraph">
      <style:paragraph-properties fo:widows="2" fo:orphans="2" style:text-autospace="ideograph-alpha" style:snap-to-layout-grid="false" fo:text-align="justify" fo:margin-left="0.3902in" fo:text-indent="-0.191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91" style:parent-style-name="內文" style:family="paragraph">
      <style:paragraph-properties fo:widows="2" fo:orphans="2" style:text-autospace="ideograph-alpha" style:snap-to-layout-grid="false" fo:text-align="justify" fo:margin-top="0.0416in" fo:margin-left="0.175in" fo:text-indent="-0.17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06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ideograph-alpha"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11" style:family="table-row">
      <style:table-row-properties style:min-row-height="0.5118in"/>
    </style:style>
    <style:style style:name="P31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313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3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32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ideograph-alpha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7" style:family="table-row">
      <style:table-row-properties style:min-row-height="0.3937in"/>
    </style:style>
    <style:style style:name="P338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list-style-name="LFO72" style:family="paragraph">
      <style:paragraph-properties fo:widows="2" fo:orphans="2" style:text-autospace="ideograph-alpha" style:snap-to-layout-grid="false" fo:text-align="justify" fo:margin-right="-0.0708in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ideograph-alpha" style:snap-to-layout-grid="false" fo:text-align="justify" fo:margin-right="0.0152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ideograph-alpha" style:snap-to-layout-grid="false"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72" style:family="table-row">
      <style:table-row-properties style:min-row-height="0.4722in"/>
    </style:style>
    <style:style style:name="TableCell3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375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37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9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ideograph-alpha" style:snap-to-layout-grid="false"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00" style:family="table-row">
      <style:table-row-properties style:min-row-height="0.4722in"/>
    </style:style>
    <style:style style:name="P401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402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4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419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ideograph-alpha" style:snap-to-layout-grid="false" fo:text-align="center"/>
    </style:style>
    <style:style style:name="T4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24" style:family="table-row">
      <style:table-row-properties style:min-row-height="0.6694in"/>
    </style:style>
    <style:style style:name="P42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426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446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text-autospace="ideograph-alpha" style:snap-to-layout-grid="false"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51" style:family="table-row">
      <style:table-row-properties style:min-row-height="0.4722in"/>
    </style:style>
    <style:style style:name="P45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453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470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ideograph-alpha" style:snap-to-layout-grid="false" fo:text-align="center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75" style:family="table-row">
      <style:table-row-properties style:min-row-height="0.4722in"/>
    </style:style>
    <style:style style:name="P476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477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4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49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ideograph-alpha" style:snap-to-layout-grid="false" fo:text-align="center"/>
    </style:style>
    <style:style style:name="T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9" style:family="table-row">
      <style:table-row-properties style:min-row-height="0.4722in"/>
    </style:style>
    <style:style style:name="P500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501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5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518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ideograph-alpha" style:snap-to-layout-grid="false"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23" style:family="table-row">
      <style:table-row-properties style:min-row-height="0.6694in"/>
    </style:style>
    <style:style style:name="P52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543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text-autospace="ideograph-alpha" style:snap-to-layout-grid="false" fo:text-align="center"/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48" style:family="table-row">
      <style:table-row-properties style:min-row-height="0.9055in"/>
    </style:style>
    <style:style style:name="P549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550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567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ideograph-alpha" style:snap-to-layout-grid="false" fo:text-align="center"/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2" style:family="table-row">
      <style:table-row-properties style:min-row-height="0.5118in"/>
    </style:style>
    <style:style style:name="P573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574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5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591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text-autospace="ideograph-alpha" style:snap-to-layout-grid="false" fo:text-align="center"/>
    </style:style>
    <style:style style:name="T5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96" style:family="table-row">
      <style:table-row-properties style:min-row-height="0.5118in"/>
    </style:style>
    <style:style style:name="P59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6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616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ideograph-alpha" style:snap-to-layout-grid="false" fo:text-align="center"/>
    </style:style>
    <style:style style:name="T6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21" style:family="table-row">
      <style:table-row-properties style:min-row-height="0.3937in"/>
    </style:style>
    <style:style style:name="P622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list-style-name="LFO72" style:family="paragraph">
      <style:paragraph-properties fo:widows="2" fo:orphans="2" style:text-autospace="ideograph-alpha" style:snap-to-layout-grid="false" fo:text-align="justify" fo:margin-right="-0.0708in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text-autospace="ideograph-alpha" style:snap-to-layout-grid="false" fo:text-align="justify" fo:margin-right="0.0152in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text-autospace="ideograph-alpha" style:snap-to-layout-grid="false" fo:text-align="center"/>
    </style:style>
    <style:style style:name="T6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55" style:family="table-row">
      <style:table-row-properties style:min-row-height="0.9055in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658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659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text-autospace="ideograph-alpha" style:snap-to-layout-grid="false" fo:margin-left="0.2166in" fo:text-indent="-0.2166in">
        <style:tab-stops>
          <style:tab-stop style:type="left" style:position="0.004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6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678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text-autospace="ideograph-alpha" style:snap-to-layout-grid="false"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83" style:family="table-row">
      <style:table-row-properties style:min-row-height="0.7083in"/>
    </style:style>
    <style:style style:name="P684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685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7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70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text-autospace="ideograph-alpha" style:snap-to-layout-grid="false" fo:text-align="center"/>
    </style:style>
    <style:style style:name="T7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10" style:family="table-row">
      <style:table-row-properties style:min-row-height="0.5118in"/>
    </style:style>
    <style:style style:name="P711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712" style:parent-style-name="內文" style:family="paragraph">
      <style:paragraph-properties fo:widows="2" fo:orphans="2" style:text-autospace="ideograph-alpha" style:snap-to-layout-grid="false">
        <style:tab-stops>
          <style:tab-stop style:type="left" style:position="0.220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7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73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ideograph-alpha" style:snap-to-layout-grid="false" fo:text-align="center"/>
    </style:style>
    <style:style style:name="T7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39" style:family="table-row">
      <style:table-row-properties style:min-row-height="0.9451in"/>
    </style:style>
    <style:style style:name="P740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7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767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text-autospace="ideograph-alpha" style:snap-to-layout-grid="false" fo:text-align="center"/>
    </style:style>
    <style:style style:name="T7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72" style:family="table-row">
      <style:table-row-properties style:min-row-height="0.5118in"/>
    </style:style>
    <style:style style:name="P773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774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7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791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text-autospace="ideograph-alpha" style:snap-to-layout-grid="false" fo:text-align="center"/>
    </style:style>
    <style:style style:name="T7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96" style:family="table-row">
      <style:table-row-properties style:min-row-height="0.5118in"/>
    </style:style>
    <style:style style:name="P79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798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8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81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text-autospace="ideograph-alpha" style:snap-to-layout-grid="false" fo:text-align="center"/>
    </style:style>
    <style:style style:name="T8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20" style:family="table-row">
      <style:table-row-properties style:min-row-height="0.7083in"/>
    </style:style>
    <style:style style:name="P821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822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8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839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text-autospace="ideograph-alpha" style:snap-to-layout-grid="false" fo:text-align="center"/>
    </style:style>
    <style:style style:name="T8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4" style:family="table-row">
      <style:table-row-properties style:min-row-height="0.3937in"/>
    </style:style>
    <style:style style:name="P84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list-style-name="LFO72" style:family="paragraph">
      <style:paragraph-properties fo:widows="2" fo:orphans="2" style:text-autospace="ideograph-alpha" style:snap-to-layout-grid="false" fo:text-align="justify" fo:margin-right="-0.0708in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text-autospace="ideograph-alpha" style:snap-to-layout-grid="false" fo:text-align="justify" fo:margin-right="0.0152in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text-autospace="ideograph-alpha" style:snap-to-layout-grid="false" fo:text-align="center"/>
    </style:style>
    <style:style style:name="T8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78" style:family="table-row">
      <style:table-row-properties style:min-row-height="0.7083in"/>
    </style:style>
    <style:style style:name="TableCell8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81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882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8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901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text-autospace="ideograph-alpha" style:snap-to-layout-grid="false" fo:text-align="center"/>
    </style:style>
    <style:style style:name="T9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06" style:family="table-row">
      <style:table-row-properties style:min-row-height="0.7083in"/>
    </style:style>
    <style:style style:name="P907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908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9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92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9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text-autospace="ideograph-alpha" style:snap-to-layout-grid="false" fo:text-align="center"/>
    </style:style>
    <style:style style:name="T9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30" style:family="table-row">
      <style:table-row-properties style:min-row-height="0.7083in"/>
    </style:style>
    <style:style style:name="P931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932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9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949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text-autospace="ideograph-alpha" style:snap-to-layout-grid="false" fo:text-align="center"/>
    </style:style>
    <style:style style:name="T9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54" style:family="table-row">
      <style:table-row-properties style:min-row-height="0.7083in"/>
    </style:style>
    <style:style style:name="P95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956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9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973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text-autospace="ideograph-alpha" style:snap-to-layout-grid="false" fo:text-align="center"/>
    </style:style>
    <style:style style:name="T9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78" style:family="table-row">
      <style:table-row-properties style:min-row-height="0.9451in"/>
    </style:style>
    <style:style style:name="P979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9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003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text-autospace="ideograph-alpha" style:snap-to-layout-grid="false" fo:text-align="center"/>
    </style:style>
    <style:style style:name="T10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8" style:family="table-row">
      <style:table-row-properties style:min-row-height="0.9451in"/>
    </style:style>
    <style:style style:name="P1009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010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10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25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027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0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text-autospace="ideograph-alpha" style:snap-to-layout-grid="false" fo:text-align="center"/>
    </style:style>
    <style:style style:name="T10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2" style:family="table-row">
      <style:table-row-properties style:min-row-height="0.9451in"/>
    </style:style>
    <style:style style:name="TableCell103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035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036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10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05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text-autospace="ideograph-alpha" style:snap-to-layout-grid="false" fo:text-align="center"/>
    </style:style>
    <style:style style:name="T10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60" style:family="table-row">
      <style:table-row-properties style:min-row-height="1.1416in"/>
    </style:style>
    <style:style style:name="P1061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062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10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079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text-autospace="ideograph-alpha" style:snap-to-layout-grid="false" fo:text-align="center"/>
    </style:style>
    <style:style style:name="T10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84" style:family="table-row">
      <style:table-row-properties style:min-row-height="0.7083in"/>
    </style:style>
    <style:style style:name="P1085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086" style:parent-style-name="內文" style:family="paragraph">
      <style:paragraph-properties fo:widows="2" fo:orphans="2" style:text-autospace="ideograph-alpha" style:snap-to-layout-grid="false" fo:margin-left="0.2083in" fo:text-indent="-0.2083in">
        <style:tab-stops>
          <style:tab-stop style:type="left" style:position="0.01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0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text-autospace="ideograph-alpha" style:snap-to-layout-grid="false" fo:text-align="justify" fo:margin-left="0.6in" fo:text-indent="-0.6in">
        <style:tab-stops>
          <style:tab-stop style:type="left" style:position="0.0263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text-autospace="ideograph-alpha" style:snap-to-layout-grid="false" fo:text-align="justify" fo:margin-right="-0.0708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text-autospace="ideograph-alpha" style:snap-to-layout-grid="false" fo:text-align="center" fo:margin-right="-0.0708in"/>
    </style:style>
    <style:style style:name="T1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10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text-autospace="ideograph-alpha" style:snap-to-layout-grid="false" fo:text-align="center"/>
    </style:style>
    <style:style style:name="T1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09" style:family="table-row">
      <style:table-row-properties style:min-row-height="0.3937in"/>
    </style:style>
    <style:style style:name="P1110" style:parent-style-name="內文" style:family="paragraph">
      <style:paragraph-properties fo:widows="2" fo:orphans="2" style:text-autospace="ideograph-alpha" style:snap-to-layout-grid="false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清單段落" style:list-style-name="LFO72" style:family="paragraph">
      <style:paragraph-properties fo:widows="2" fo:orphans="2" style:text-autospace="ideograph-alpha" style:snap-to-layout-grid="false" fo:text-align="justify" fo:margin-right="-0.0708in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text-autospace="ideograph-alpha" style:snap-to-layout-grid="false" fo:text-align="justify" fo:margin-right="0.0152in"/>
    </style:style>
    <style:style style:name="T11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text-autospace="ideograph-alpha" style:snap-to-layout-grid="false" fo:text-align="center"/>
    </style:style>
    <style:style style:name="T1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43" style:family="table-row">
      <style:table-row-properties style:min-row-height="0.9451in"/>
    </style:style>
    <style:style style:name="TableCell1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text-autospace="ideograph-alpha" style:snap-to-layout-grid="false" fo:text-align="justify" fo:line-height="150%"/>
    </style:style>
    <style:style style:name="T1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50" style:parent-style-name="內文" style:family="paragraph">
      <style:paragraph-properties fo:widows="2" fo:orphans="2" style:text-autospace="ideograph-alpha" style:snap-to-layout-grid="false" fo:text-align="justify" fo:line-height="150%"/>
    </style:style>
    <style:style style:name="T1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56" style:family="table-column">
      <style:table-column-properties style:column-width="1.3159in"/>
    </style:style>
    <style:style style:name="TableColumn1157" style:family="table-column">
      <style:table-column-properties style:column-width="4.8423in"/>
    </style:style>
    <style:style style:name="TableColumn1158" style:family="table-column">
      <style:table-column-properties style:column-width="4.3305in"/>
    </style:style>
    <style:style style:name="TableColumn1159" style:family="table-column">
      <style:table-column-properties style:column-width="2.559in"/>
    </style:style>
    <style:style style:name="TableColumn1160" style:family="table-column">
      <style:table-column-properties style:column-width="2.7166in"/>
    </style:style>
    <style:style style:name="Table1155" style:family="table">
      <style:table-properties style:width="15.7645in" fo:margin-left="0in" table:align="center"/>
    </style:style>
    <style:style style:name="TableRow1161" style:family="table-row">
      <style:table-row-properties/>
    </style:style>
    <style:style style:name="TableCell1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163" style:parent-style-name="內文" style:family="paragraph">
      <style:paragraph-properties fo:widows="2" fo:orphans="2" style:text-autospace="ideograph-alpha" fo:text-align="center"/>
    </style:style>
    <style:style style:name="T1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16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16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6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416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17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172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173" style:parent-style-name="內文" style:family="paragraph">
      <style:paragraph-properties fo:widows="2" fo:orphans="2" style:text-autospace="ideograph-alpha" fo:text-align="center"/>
    </style:style>
    <style:style style:name="T1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175" style:family="table-row">
      <style:table-row-properties style:min-row-height="1.3388in"/>
    </style:style>
    <style:style style:name="TableCell11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text-autospace="ideograph-alpha" fo:text-align="center" fo:line-height="0.2083in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清單段落" style:list-style-name="LFO73" style:family="paragraph">
      <style:paragraph-properties fo:widows="2" fo:orphans="2" style:text-autospace="ideograph-alpha" fo:text-align="justify" fo:margin-bottom="0.0416in" fo:line-height="0.25in" fo:margin-left="0.1784in" fo:text-indent="-0.178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80" style:parent-style-name="清單段落" style:list-style-name="LFO73" style:family="paragraph">
      <style:paragraph-properties fo:widows="2" fo:orphans="2" style:text-autospace="ideograph-alpha" fo:text-align="justify" fo:margin-bottom="0.0416in" fo:line-height="0.25in" fo:margin-left="0.1784in" fo:text-indent="-0.178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81" style:parent-style-name="清單段落" style:list-style-name="LFO73" style:family="paragraph">
      <style:paragraph-properties fo:widows="2" fo:orphans="2" style:text-autospace="ideograph-alpha" fo:text-align="justify" fo:margin-bottom="0.0416in" fo:line-height="0.25in" fo:margin-left="0.1784in" fo:text-indent="-0.1784in">
        <style:tab-stops/>
      </style:paragraph-properties>
    </style:style>
    <style:style style:name="T1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text-autospace="ideograph-alpha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text-autospace="ideograph-alpha" fo:text-align="justify" fo:line-height="0.2083in" fo:margin-right="0.015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9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text-autospace="ideograph-alpha" fo:text-align="justify" fo:line-height="0.208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98" style:family="table-row">
      <style:table-row-properties style:min-row-height="0.7083in"/>
    </style:style>
    <style:style style:name="TableCell1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text-autospace="ideograph-alpha" fo:text-align="justify" fo:line-height="0.25in" fo:margin-left="0.6in" fo:text-indent="-0.6in">
        <style:tab-stops>
          <style:tab-stop style:type="left" style:position="-0.1555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211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21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text-autospace="ideograph-alpha" fo:text-align="justify" fo:margin-top="0.075in" fo:margin-bottom="0.075in" fo:line-height="0.1944in" fo:margin-left="0.1868in" fo:text-indent="-0.1868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16" style:parent-style-name="內文" style:family="paragraph">
      <style:paragraph-properties fo:widows="2" fo:orphans="2" style:text-autospace="ideograph-alpha" fo:text-align="justify" fo:margin-top="0.075in" fo:margin-bottom="0.075in" fo:line-height="0.1944in" fo:margin-left="0.1666in" fo:text-indent="-0.166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21" style:parent-style-name="內文" style:family="paragraph">
      <style:paragraph-properties fo:widows="2" fo:orphans="2" style:text-autospace="ideograph-alpha" fo:text-align="justify" fo:margin-top="0.075in" fo:margin-bottom="0.075in" fo:line-height="0.1944in" fo:margin-left="0.1666in" fo:text-indent="-0.1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22" style:parent-style-name="內文" style:family="paragraph">
      <style:paragraph-properties fo:widows="2" fo:orphans="2" style:text-autospace="ideograph-alpha" fo:text-align="justify" fo:margin-top="0.075in" fo:margin-bottom="0.075in" fo:line-height="0.1944in" fo:margin-left="0.1666in" fo:text-indent="-0.1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23" style:family="table-row">
      <style:table-row-properties style:min-row-height="0.7083in"/>
    </style:style>
    <style:style style:name="P1224" style:parent-style-name="內文" style:family="paragraph">
      <style:paragraph-properties fo:widows="2" fo:orphans="2" style:text-autospace="ideograph-alpha" style:snap-to-layout-grid="false"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text-autospace="ideograph-alpha" fo:text-align="justify" fo:line-height="0.25in" fo:margin-left="0.6in" fo:text-indent="-0.6in">
        <style:tab-stops>
          <style:tab-stop style:type="left" style:position="-0.1555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text-autospace="ideograph-alpha" style:snap-to-layout-grid="false" fo:text-align="center" fo:margin-right="-0.0708in"/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1235" style:parent-style-name="內文" style:family="paragraph">
      <style:paragraph-properties fo:widows="2" fo:orphans="2" style:text-autospace="ideograph-alpha" style:snap-to-layout-grid="false" fo:text-align="justify" fo:margin-right="0.0152in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Cell12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text-autospace="ideograph-alpha" fo:text-align="justify" fo:margin-top="0.075in" fo:margin-bottom="0.075in" fo:line-height="0.1944in" fo:margin-left="0.1868in" fo:text-indent="-0.186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40" style:parent-style-name="內文" style:family="paragraph">
      <style:paragraph-properties fo:widows="2" fo:orphans="2" style:text-autospace="ideograph-alpha" fo:text-align="justify" fo:margin-top="0.075in" fo:margin-bottom="0.075in" fo:line-height="0.1944in" fo:margin-left="0.1666in" fo:text-indent="-0.1666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45" style:parent-style-name="內文" style:family="paragraph">
      <style:paragraph-properties fo:widows="2" fo:orphans="2" style:text-autospace="ideograph-alpha" fo:text-align="justify" fo:margin-top="0.075in" fo:margin-bottom="0.075in" fo:line-height="0.1944in" fo:margin-left="0.1666in" fo:text-indent="-0.1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46" style:parent-style-name="內文" style:family="paragraph">
      <style:paragraph-properties fo:widows="2" fo:orphans="2" style:text-autospace="ideograph-alpha" fo:text-align="justify" fo:margin-top="0.075in" fo:margin-bottom="0.075in" fo:line-height="0.2222in" fo:margin-left="0.1868in" fo:text-indent="-0.1868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247" style:parent-style-name="內文" style:family="paragraph">
      <style:paragraph-properties fo:widows="2" fo:orphans="2" style:text-autospace="ideograph-alpha" fo:margin-bottom="0.1111in" fo:line-height="115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3360" draw:id="id0" draw:style-name="a0" draw:name="文字方塊 2" text:anchor-type="paragraph" svg:x="11.30208in" svg:y="-0.26042in" svg:width="4.23958in" svg:height="1.53611in" style:rel-width="scale" style:rel-height="scale"><draw:text-box><text:p text:style-name="P9"><text:span text:style-name="T10">填寫日期</text:span><text:span text:style-name="T11">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</draw:text-box><svg:title/><svg:desc/></draw:frame></text:span><text:span text:style-name="T18"><draw:frame draw:z-index="251661312" draw:id="id1" draw:style-name="a1" draw:name="文字方塊 2" text:anchor-type="paragraph" svg:x="-0.01042in" svg:y="-0.28125in" svg:width="4.23958in" svg:height="1.53611in" style:rel-width="scale" style:rel-height="scale"><draw:text-box><text:p text:style-name="P19"><text:span text:style-name="T20">申請</text:span><text:span text:style-name="T21">單位：</text:span><text:span text:style-name="T22"><text:s text:c="31"/></text:span><text:span text:style-name="T23"><text:s text:c="2"/></text:span></text:p></draw:text-box><svg:title/><svg:desc/></draw:frame></text:span><text:span text:style-name="T24">115</text:span><text:span text:style-name="T25">年事業綠色通勤標章制度</text:span><text:span text:style-name="T26">試辦</text:span><text:span text:style-name="T27">－綠色通勤具體措施</text:span><text:span text:style-name="T28">填報</text:span><text:span text:style-name="T29">表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行動類別</text:span></text:p>
            </table:table-cell>
            <table:table-cell table:style-name="TableCell43">
              <text:p text:style-name="P44">具體措施項目</text:p>
            </table:table-cell>
            <table:table-cell table:style-name="TableCell45">
              <text:p text:style-name="P46">具體措施細項內容</text:p>
            </table:table-cell>
            <table:table-cell table:style-name="TableCell47">
              <text:p text:style-name="P48">分數值</text:p>
            </table:table-cell>
            <table:table-cell table:style-name="TableCell49">
              <text:p text:style-name="P50">簡短說明</text:p>
            </table:table-cell>
            <table:table-cell table:style-name="TableCell51">
              <text:p text:style-name="P52">自評分數</text:p>
            </table:table-cell>
            <table:table-cell table:style-name="TableCell53">
              <text:p text:style-name="P54">檢附文件</text:p>
            </table:table-cell>
            <table:table-cell table:style-name="TableCell55">
              <text:p text:style-name="P56">執行單位檢視分數</text:p>
              <text:p text:style-name="P57"><text:span text:style-name="T58">（申請</text:span><text:span text:style-name="T59">者</text:span><text:span text:style-name="T60">勿填本欄）</text:span></text:p>
            </table:table-cell>
          </table:table-row>
        </table:table-header-rows>
        <table:table-row table:style-name="TableRow61">
          <table:table-cell table:style-name="TableCell62">
            <text:p text:style-name="P63">填表說明：</text:p>
          </table:table-cell>
          <table:table-cell table:style-name="TableCell64">
            <text:p text:style-name="P65">具體措施項目包括：A組織與執行、B綠色通勤配套措施、C綠色通勤補助與獎勵機制、D綠色通勤教育與推廣及E創新措施等五大類別。</text:p>
          </table:table-cell>
          <table:table-cell table:style-name="TableCell66">
            <text:p text:style-name="P67">針對指標項目，依預計或已執行之綠色通勤具體措施進行勾選。</text:p>
          </table:table-cell>
          <table:table-cell table:style-name="TableCell68">
            <text:p text:style-name="P69">每項具體措施細項內容得分數。</text:p>
          </table:table-cell>
          <table:table-cell table:style-name="TableCell70">
            <text:p text:style-name="P71">請簡述所勾選之具體措施執行情形(50至100字)<text:s/>。</text:p>
          </table:table-cell>
          <table:table-cell table:style-name="TableCell72">
            <text:p text:style-name="P73">請依勾選之具體措施細項得分逕行填入自評分數欄位。</text:p>
          </table:table-cell>
          <table:table-cell table:style-name="TableCell74">
            <text:p text:style-name="P75">依勾選之具體措施檢附相關佐證文件，並依措施編號及文件順序編列佐證文件編號。例如勾選「A1-1」，其佐證文件編號依序為「A1-1-1」、「A1-1-2」…，以利文件對照及審查。</text:p>
          </table:table-cell>
          <table:table-cell table:style-name="TableCell76">
            <text:p text:style-name="P77">執行單位依具體措施填報說明與佐證文件內容確認分數。</text:p>
          </table:table-cell>
        </table:table-row>
        <table:table-row table:style-name="TableRow78">
          <table:table-cell table:style-name="TableCell79" table:number-rows-spanned="6">
            <text:p text:style-name="P80">A</text:p>
            <text:p text:style-name="P81">組織與執行</text:p>
          </table:table-cell>
          <table:table-cell table:style-name="TableCell82" table:number-rows-spanned="2">
            <text:p text:style-name="P83">A1<text:tab/>設立綠色通勤推動組織</text:p>
          </table:table-cell>
          <table:table-cell table:style-name="TableCell84">
            <text:p text:style-name="P85"><text:span text:style-name="T86">□</text:span><text:span text:style-name="T87">A1-1</text:span><text:span text:style-name="T88"><text:tab/></text:span><text:span text:style-name="T89">（必要項目）</text:span><text:span text:style-name="T90">須設置綠色運輸推動之任務小組及配置負責人，得由既有組織內單位及其負責人兼辦並兼任。另該負責人應具備管理及跨單位協調之權責。</text:span></text:p>
          </table:table-cell>
          <table:table-cell table:style-name="TableCell91">
            <text:p text:style-name="P92">4分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　　</text:span><text:span text:style-name="T98">分</text:span></text:p>
          </table:table-cell>
          <table:table-cell table:style-name="TableCell99">
            <text:p text:style-name="P100">建議檢附：</text:p>
            <text:p text:style-name="P101">任命公文、組織圖、職責說明文件、負責人名單(含職稱)</text:p>
          </table:table-cell>
          <table:table-cell table:style-name="TableCell102">
            <text:p text:style-name="P103"><text:span text:style-name="T104">　　</text:span><text:span text:style-name="T105">分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□</text:span><text:span text:style-name="T112">A1-2</text:span><text:span text:style-name="T113"><text:tab/></text:span><text:span text:style-name="T114">編列常態性預算用於推廣綠色通勤</text:span></text:p>
          </table:table-cell>
          <table:table-cell table:style-name="TableCell115">
            <text:p text:style-name="P116">4分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　　</text:span><text:span text:style-name="T122">分</text:span></text:p>
          </table:table-cell>
          <table:table-cell table:style-name="TableCell123">
            <text:p text:style-name="P124">建議檢附：</text:p>
            <text:p text:style-name="P125">年度預算書、公告文件等</text:p>
          </table:table-cell>
          <table:table-cell table:style-name="TableCell126">
            <text:p text:style-name="P127"><text:span text:style-name="T128">　　</text:span><text:span text:style-name="T129">分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A2<text:tab/>蒐集通勤行為調查與數據</text:p>
          </table:table-cell>
          <table:table-cell table:style-name="TableCell134">
            <text:p text:style-name="P135"><text:span text:style-name="T136">□</text:span><text:span text:style-name="T137">A2-1</text:span><text:span text:style-name="T138"><text:tab/></text:span><text:span text:style-name="T139">（必要項目）於措施採納期間內，辦理員工通勤狀況調查，並完成該期間之通勤資料蒐集作業。</text:span></text:p>
          </table:table-cell>
          <table:table-cell table:style-name="TableCell140">
            <text:p text:style-name="P141">4分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　　</text:span><text:span text:style-name="T147">分</text:span></text:p>
          </table:table-cell>
          <table:table-cell table:style-name="TableCell148">
            <text:p text:style-name="P149">建議檢附：</text:p>
            <text:p text:style-name="P150">內部通勤調查資料匯整檔案、統計報表、參與紀錄、官方平台資料庫如綠色運輸服務平台等</text:p>
          </table:table-cell>
          <table:table-cell table:style-name="TableCell151">
            <text:p text:style-name="P152"><text:span text:style-name="T153">　　</text:span><text:span text:style-name="T154">分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□</text:span><text:span text:style-name="T161">A2-2</text:span><text:span text:style-name="T162"><text:tab/></text:span><text:span text:style-name="T163">（必要項目）</text:span><text:span text:style-name="T164">員工總數達</text:span><text:span text:style-name="T165">20</text:span><text:span text:style-name="T166">人以上者，資料蒐集率須達</text:span><text:span text:style-name="T167">20%</text:span><text:span text:style-name="T168">以上，且須至少</text:span><text:span text:style-name="T169">20</text:span><text:span text:style-name="T170">人；員工總數未滿</text:span><text:span text:style-name="T171">20</text:span><text:span text:style-name="T172">人之事業，應完成全體員工之通勤資料蒐集。再認證時，員工通勤資料蒐集率不得低於前一年度；當年度員工通勤資料蒐集率達</text:span><text:span text:style-name="T173">90%</text:span><text:span text:style-name="T174">以上者，不在此限。</text:span></text:p>
            <text:p text:style-name="P175">※員工通勤資料蒐集率(%)＝（已完成通勤資料蒐集之員工數／總員工數）×100%</text:p>
          </table:table-cell>
          <table:table-cell table:style-name="TableCell176">
            <text:p text:style-name="P177">4分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　　</text:span><text:span text:style-name="T183">分</text:span></text:p>
          </table:table-cell>
          <table:table-cell table:style-name="TableCell184">
            <text:p text:style-name="P185">建議檢附：</text:p>
            <text:p text:style-name="P186">投保單位被保險人名冊、統計報表、參與紀錄、人事相關單位提供證明、聲明書等</text:p>
          </table:table-cell>
          <table:table-cell table:style-name="TableCell187">
            <text:p text:style-name="P188"><text:span text:style-name="T189">　　</text:span><text:span text:style-name="T190">分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□</text:span><text:span text:style-name="T197">A2-3</text:span><text:span text:style-name="T198"><text:tab/></text:span><text:span text:style-name="T199">使用綠色運輸服務平臺蒐集員工綠色運輸通勤資料，平臺參與率應達</text:span><text:span text:style-name="T200">20%</text:span><text:span text:style-name="T201">以上</text:span><text:span text:style-name="T202">且至少</text:span><text:span text:style-name="T203">20</text:span><text:span text:style-name="T204">人</text:span><text:span text:style-name="T205">；員工總數未滿</text:span><text:span text:style-name="T206">20</text:span><text:span text:style-name="T207">人之事業，應完成全體員工之平臺註冊及登錄。再認證時，平臺參與率不得低於前一年度；當年度平臺參與率達</text:span><text:span text:style-name="T208">90%</text:span><text:span text:style-name="T209">以上者，不在此限。</text:span></text:p>
            <text:p text:style-name="P210">※平臺參與率(%)＝（完成平臺註冊並登錄通勤里程之員工數／總員工數）×100%</text:p>
          </table:table-cell>
          <table:table-cell table:style-name="TableCell211">
            <text:p text:style-name="P212"><text:span text:style-name="T213">4</text:span><text:span text:style-name="T214">分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　　</text:span><text:span text:style-name="T220">分</text:span></text:p>
          </table:table-cell>
          <table:table-cell table:style-name="TableCell221">
            <text:p text:style-name="P222">建議檢附：</text:p>
            <text:p text:style-name="P223">內部通勤調查資料匯整檔案、統計報表、參與紀錄、官方平台資料庫如綠色運輸服務平台等</text:p>
          </table:table-cell>
          <table:table-cell table:style-name="TableCell224">
            <text:p text:style-name="P225"><text:span text:style-name="T226">　　</text:span><text:span text:style-name="T227">分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3<text:tab/>量化績效表現</text:p>
          </table:table-cell>
          <table:table-cell table:style-name="TableCell232">
            <text:p text:style-name="P233"><text:span text:style-name="T234">□</text:span><text:span text:style-name="T235">A3-1</text:span><text:span text:style-name="T236"><text:tab/></text:span><text:span text:style-name="T237">員工通勤資料蒐集率達</text:span><text:span text:style-name="T238">20%</text:span><text:span text:style-name="T239">以上者，</text:span><text:span text:style-name="T240">依</text:span><text:span text:style-name="T241">員工使用綠色運輸通勤情形</text:span><text:span text:style-name="T242">評分</text:span><text:span text:style-name="T243">，標準如下</text:span><text:span text:style-name="T244">：</text:span></text:p>
            <text:p text:style-name="P245">(1)有員工使用綠色運輸通勤，並提供減碳效益量化數據者，得4分</text:p>
            <text:p text:style-name="P246">(2)符合前款規定，且當年度員工綠色運輸通勤率較前一年度增加達3個百分點以上，或當年度員工綠色運輸通勤率達50%以上者，得7分</text:p>
            <text:p text:style-name="P247">※員工綠色運輸通勤率(%)＝（以綠色運輸做為主要通勤方式之員工數／總員工數）×100%</text:p>
          </table:table-cell>
          <table:table-cell table:style-name="TableCell248">
            <text:p text:style-name="P249"><text:span text:style-name="T250">4</text:span><text:span text:style-name="T251">或</text:span><text:span text:style-name="T252">7</text:span><text:span text:style-name="T253">分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><text:span text:style-name="T266">　　</text:span><text:span text:style-name="T267">分</text:span></text:p>
          </table:table-cell>
          <table:table-cell table:style-name="TableCell268">
            <text:p text:style-name="P269">建議檢附：</text:p>
            <text:p text:style-name="P270">內部通勤調查資料匯整檔案、統計報表、參與紀錄、官方平台資料庫如綠色運輸服務平台等</text:p>
          </table:table-cell>
          <table:table-cell table:style-name="TableCell271">
            <text:p text:style-name="P272"><text:span text:style-name="T273">　　</text:span><text:span text:style-name="T274">分</text:span></text:p>
          </table:table-cell>
        </table:table-row>
        <table:table-row table:style-name="TableRow275">
          <table:table-cell table:style-name="TableCell276" table:number-rows-spanned="3">
            <text:p text:style-name="P277">A</text:p>
            <text:p text:style-name="P278">組織與執行</text:p>
          </table:table-cell>
          <table:table-cell table:style-name="TableCell279" table:number-rows-spanned="2">
            <text:p text:style-name="P280">A3<text:tab/>量化績效表現</text:p>
          </table:table-cell>
          <table:table-cell table:style-name="TableCell281">
            <text:p text:style-name="P282"><text:span text:style-name="T283">□</text:span><text:span text:style-name="T284">A3-2</text:span><text:span text:style-name="T285"><text:tab/></text:span><text:span text:style-name="T286">使用下列工具紀錄員工通勤行為且達總員工數</text:span><text:span text:style-name="T287">20%</text:span><text:span text:style-name="T288">以上，依員工綠色運輸通勤行為之強度評分，標準如下：</text:span></text:p>
            <text:p text:style-name="P289">(1)使用具可追溯及查核功能之調查工具紀錄員工通勤行為，且有使用綠色運輸通勤之員工，其每月平均通勤使用綠色運輸天數達10天以上者，得4分</text:p>
            <text:p text:style-name="P290">(2)使用綠色運輸服務平臺紀錄員工通勤行為，且有使用綠色運輸通勤之員工，其每月平均通勤使用綠色運輸天數達10天以上者，得7分</text:p>
            <text:p text:style-name="P291">※員工平均每月通勤使用綠色運輸天數(天)＝調查期間內員工通勤使用綠色運輸之天數總和／（使用綠色運輸通勤之員工數×調查期間月份數）</text:p>
          </table:table-cell>
          <table:table-cell table:style-name="TableCell292">
            <text:p text:style-name="P293"><text:span text:style-name="T294">4</text:span><text:span text:style-name="T295">或</text:span><text:span text:style-name="T296">7</text:span><text:span text:style-name="T297">分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　　</text:span><text:span text:style-name="T303">分</text:span></text:p>
          </table:table-cell>
          <table:table-cell table:style-name="TableCell304">
            <text:p text:style-name="P305">建議檢附：</text:p>
            <text:p text:style-name="P306">內部通勤調查資料匯整檔案、統計報表、參與紀錄、官方平台資料庫如綠色運輸服務平台等</text:p>
          </table:table-cell>
          <table:table-cell table:style-name="TableCell307">
            <text:p text:style-name="P308"><text:span text:style-name="T309">　　</text:span><text:span text:style-name="T310">分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□</text:span><text:span text:style-name="T317">A3-3</text:span><text:span text:style-name="T318"><text:tab/></text:span><text:span text:style-name="T319">制定綠色運輸策略及達成比例之目標</text:span></text:p>
          </table:table-cell>
          <table:table-cell table:style-name="TableCell320">
            <text:p text:style-name="P321"><text:span text:style-name="T322">5</text:span><text:span text:style-name="T323">分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　　</text:span><text:span text:style-name="T329">分</text:span></text:p>
          </table:table-cell>
          <table:table-cell table:style-name="TableCell330">
            <text:p text:style-name="P331">建議檢附：</text:p>
            <text:p text:style-name="P332">企劃書、公告文件等</text:p>
          </table:table-cell>
          <table:table-cell table:style-name="TableCell333">
            <text:p text:style-name="P334"><text:span text:style-name="T335">　　</text:span><text:span text:style-name="T336">分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list text:style-name="LFO72" text:continue-numbering="true">
              <text:list-item>
                <text:p text:style-name="P340"><text:span text:style-name="T341">A</text:span><text:span text:style-name="T342">類</text:span><text:span text:style-name="T343">項目</text:span><text:span text:style-name="T344">最高總分</text:span><text:span text:style-name="T345">為</text:span><text:span text:style-name="T346">39</text:span><text:span text:style-name="T347">分</text:span><text:span text:style-name="T348">【</text:span><text:span text:style-name="T349">一般事業類最高採計</text:span><text:span text:style-name="T350">分數為</text:span><text:span text:style-name="T351"><text:s/></text:span><text:span text:style-name="T352">30</text:span><text:span text:style-name="T353"><text:s/></text:span><text:span text:style-name="T354">分；公部門及國（公）營機關（構）類最高採計分數</text:span><text:span text:style-name="T355">為</text:span><text:span text:style-name="T356"><text:s/></text:span><text:span text:style-name="T357">35</text:span><text:span text:style-name="T358">分</text:span><text:span text:style-name="T359">】</text:span></text:p>
              </text:list-item>
            </text:list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A</text:span><text:span text:style-name="T363">類自評分數小計：</text:span><text:span text:style-name="T364">　　　</text:span><text:span text:style-name="T365">分</text:span></text:p>
          </table:table-cell>
          <table:covered-table-cell/>
          <table:table-cell table:style-name="TableCell366">
            <text:p text:style-name="P367"><text:span text:style-name="T368">A</text:span><text:span text:style-name="T369">類小計：</text:span><text:span text:style-name="T370">　　</text:span><text:span text:style-name="T371">分</text:span></text:p>
          </table:table-cell>
        </table:table-row>
        <table:table-row table:style-name="TableRow372">
          <table:table-cell table:style-name="TableCell373" table:number-rows-spanned="11">
            <text:p text:style-name="P374">B</text:p>
            <text:p text:style-name="P375">綠色通勤</text:p>
            <text:p text:style-name="P376">配套措施</text:p>
          </table:table-cell>
          <table:table-cell table:style-name="TableCell377" table:number-rows-spanned="6">
            <text:p text:style-name="P378">B1<text:tab/>設置友善設施或服務</text:p>
          </table:table-cell>
          <table:table-cell table:style-name="TableCell379">
            <text:p text:style-name="P380"><text:span text:style-name="T381">□</text:span><text:span text:style-name="T382">B1-1</text:span><text:span text:style-name="T383"><text:tab/></text:span><text:span text:style-name="T384">提供員工通勤使用之電動汽機車或共乘車輛優先停車位</text:span></text:p>
          </table:table-cell>
          <table:table-cell table:style-name="TableCell385">
            <text:p text:style-name="P386">4分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　　</text:span><text:span text:style-name="T392">分</text:span></text:p>
          </table:table-cell>
          <table:table-cell table:style-name="TableCell393">
            <text:p text:style-name="P394">建議檢附：</text:p>
            <text:p text:style-name="P395">設施規劃圖、設置完成照片等</text:p>
          </table:table-cell>
          <table:table-cell table:style-name="TableCell396">
            <text:p text:style-name="P397"><text:span text:style-name="T398">　　</text:span><text:span text:style-name="T399">分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□</text:span><text:span text:style-name="T406">B1-2</text:span><text:span text:style-name="T407"><text:tab/></text:span><text:span text:style-name="T408">提供員工通勤使用之電動汽機車充（換）電服務或設施</text:span></text:p>
          </table:table-cell>
          <table:table-cell table:style-name="TableCell409">
            <text:p text:style-name="P410">5分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　　</text:span><text:span text:style-name="T416">分</text:span></text:p>
          </table:table-cell>
          <table:table-cell table:style-name="TableCell417">
            <text:p text:style-name="P418">建議檢附：</text:p>
            <text:p text:style-name="P419">設施規劃圖、設置完成照片等</text:p>
          </table:table-cell>
          <table:table-cell table:style-name="TableCell420">
            <text:p text:style-name="P421"><text:span text:style-name="T422">　　</text:span><text:span text:style-name="T423">分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□</text:span><text:span text:style-name="T430">B1-3</text:span><text:span text:style-name="T431"><text:tab/></text:span><text:span text:style-name="T432">提供自行車租借或設置共享單車</text:span><text:span text:style-name="T433">（</text:span><text:span text:style-name="T434">含公共自行車業者合作設點</text:span><text:span text:style-name="T435">）</text:span></text:p>
          </table:table-cell>
          <table:table-cell table:style-name="TableCell436">
            <text:p text:style-name="P437">6分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　　</text:span><text:span text:style-name="T443">分</text:span></text:p>
          </table:table-cell>
          <table:table-cell table:style-name="TableCell444">
            <text:p text:style-name="P445">建議檢附：</text:p>
            <text:p text:style-name="P446">合作契約、租借數據、場地配置圖等</text:p>
          </table:table-cell>
          <table:table-cell table:style-name="TableCell447">
            <text:p text:style-name="P448"><text:span text:style-name="T449">　　</text:span><text:span text:style-name="T450">分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□</text:span><text:span text:style-name="T457">B1-4</text:span><text:span text:style-name="T458"><text:tab/></text:span><text:span text:style-name="T459">提供自行車停放空間</text:span></text:p>
          </table:table-cell>
          <table:table-cell table:style-name="TableCell460">
            <text:p text:style-name="P461">4分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　　</text:span><text:span text:style-name="T467">分</text:span></text:p>
          </table:table-cell>
          <table:table-cell table:style-name="TableCell468">
            <text:p text:style-name="P469">建議檢附：</text:p>
            <text:p text:style-name="P470">設施規劃圖、設置完成照片等</text:p>
          </table:table-cell>
          <table:table-cell table:style-name="TableCell471">
            <text:p text:style-name="P472"><text:span text:style-name="T473">　　</text:span><text:span text:style-name="T474">分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□</text:span><text:span text:style-name="T481">B1-5</text:span><text:span text:style-name="T482"><text:tab/></text:span><text:span text:style-name="T483">設置或提供淋浴設施、更衣室或衣物置物櫃</text:span></text:p>
          </table:table-cell>
          <table:table-cell table:style-name="TableCell484">
            <text:p text:style-name="P485">6分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　　</text:span><text:span text:style-name="T491">分</text:span></text:p>
          </table:table-cell>
          <table:table-cell table:style-name="TableCell492">
            <text:p text:style-name="P493">建議檢附：</text:p>
            <text:p text:style-name="P494">設施規劃圖、設置完成照片等</text:p>
          </table:table-cell>
          <table:table-cell table:style-name="TableCell495">
            <text:p text:style-name="P496"><text:span text:style-name="T497">　　</text:span><text:span text:style-name="T498">分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□</text:span><text:span text:style-name="T505">B1-6</text:span><text:span text:style-name="T506"><text:tab/></text:span><text:span text:style-name="T507">提供自行車維修工具箱、維修站或特約自行車行</text:span></text:p>
          </table:table-cell>
          <table:table-cell table:style-name="TableCell508">
            <text:p text:style-name="P509">4分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　　</text:span><text:span text:style-name="T515">分</text:span></text:p>
          </table:table-cell>
          <table:table-cell table:style-name="TableCell516">
            <text:p text:style-name="P517">建議檢附：</text:p>
            <text:p text:style-name="P518">設施規劃圖、設置完成照片等</text:p>
          </table:table-cell>
          <table:table-cell table:style-name="TableCell519">
            <text:p text:style-name="P520"><text:span text:style-name="T521">　　</text:span><text:span text:style-name="T522">分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3">
            <text:p text:style-name="P526">B2<text:tab/>替代通勤、媒合與接駁服務</text:p>
          </table:table-cell>
          <table:table-cell table:style-name="TableCell527">
            <text:p text:style-name="P528"><text:span text:style-name="T529">□</text:span><text:span text:style-name="T530">B2-1</text:span><text:span text:style-name="T531"><text:tab/></text:span><text:span text:style-name="T532">提供專用接駁車服務</text:span></text:p>
          </table:table-cell>
          <table:table-cell table:style-name="TableCell533">
            <text:p text:style-name="P534">9分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　　</text:span><text:span text:style-name="T540">分</text:span></text:p>
          </table:table-cell>
          <table:table-cell table:style-name="TableCell541">
            <text:p text:style-name="P542">建議檢附：</text:p>
            <text:p text:style-name="P543">接駁車班表、車輛照片、乘車人次紀錄</text:p>
          </table:table-cell>
          <table:table-cell table:style-name="TableCell544">
            <text:p text:style-name="P545"><text:span text:style-name="T546">　　</text:span><text:span text:style-name="T547">分</text:span>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□</text:span><text:span text:style-name="T554">B2-2</text:span><text:span text:style-name="T555"><text:tab/></text:span><text:span text:style-name="T556">推動汽機車共乘配對活動</text:span></text:p>
          </table:table-cell>
          <table:table-cell table:style-name="TableCell557">
            <text:p text:style-name="P558">5分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　　</text:span><text:span text:style-name="T564">分</text:span></text:p>
          </table:table-cell>
          <table:table-cell table:style-name="TableCell565">
            <text:p text:style-name="P566">建議檢附：</text:p>
            <text:p text:style-name="P567">共乘登記平台紀錄、政策文件、配對活動紀錄<text:s/>、設施規劃圖、設置完成照片等</text:p>
          </table:table-cell>
          <table:table-cell table:style-name="TableCell568">
            <text:p text:style-name="P569"><text:span text:style-name="T570">　　</text:span><text:span text:style-name="T571">分</text:span>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□</text:span><text:span text:style-name="T578">B2-3</text:span><text:span text:style-name="T579"><text:tab/></text:span><text:span text:style-name="T580">採取彈性工時或遠距辦公</text:span></text:p>
          </table:table-cell>
          <table:table-cell table:style-name="TableCell581">
            <text:p text:style-name="P582">5分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　　</text:span><text:span text:style-name="T588">分</text:span></text:p>
          </table:table-cell>
          <table:table-cell table:style-name="TableCell589">
            <text:p text:style-name="P590">建議檢附：</text:p>
            <text:p text:style-name="P591">相關人事政策文件</text:p>
          </table:table-cell>
          <table:table-cell table:style-name="TableCell592">
            <text:p text:style-name="P593"><text:span text:style-name="T594">　　</text:span><text:span text:style-name="T595">分</text:span>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B3<text:tab/>提供低碳停車管理措施</text:p>
          </table:table-cell>
          <table:table-cell table:style-name="TableCell600">
            <text:p text:style-name="P601"><text:span text:style-name="T602">□</text:span><text:span text:style-name="T603">B3-1</text:span><text:span text:style-name="T604"><text:tab/></text:span><text:span text:style-name="T605">無員工車位、員工需付費停車或改採日收費取代月票制</text:span></text:p>
          </table:table-cell>
          <table:table-cell table:style-name="TableCell606">
            <text:p text:style-name="P607">8分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　　</text:span><text:span text:style-name="T613">分</text:span></text:p>
          </table:table-cell>
          <table:table-cell table:style-name="TableCell614">
            <text:p text:style-name="P615">建議檢附：</text:p>
            <text:p text:style-name="P616">制度公告、停車繳費單據等</text:p>
          </table:table-cell>
          <table:table-cell table:style-name="TableCell617">
            <text:p text:style-name="P618"><text:span text:style-name="T619">　　</text:span><text:span text:style-name="T620">分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4">
            <text:list text:style-name="LFO72" text:continue-numbering="true">
              <text:list-item>
                <text:p text:style-name="P624"><text:span text:style-name="T625">B</text:span><text:span text:style-name="T626">類</text:span><text:span text:style-name="T627">項目</text:span><text:span text:style-name="T628">總分</text:span><text:span text:style-name="T629">56</text:span><text:span text:style-name="T630">分</text:span><text:span text:style-name="T631">【</text:span><text:span text:style-name="T632">一般事業類最高採計</text:span><text:span text:style-name="T633">分數為</text:span><text:span text:style-name="T634"><text:s/></text:span><text:span text:style-name="T635">30</text:span><text:span text:style-name="T636"><text:s/></text:span><text:span text:style-name="T637">分；公部門及國（公）營機關（構）類最高採計分數</text:span><text:span text:style-name="T638">為</text:span><text:span text:style-name="T639"><text:s/></text:span><text:span text:style-name="T640">35</text:span><text:span text:style-name="T641">分</text:span><text:span text:style-name="T642">】</text:span></text:p>
              </text:list-item>
            </text:list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<text:span text:style-name="T645">B</text:span><text:span text:style-name="T646">類自評分數小計：</text:span><text:span text:style-name="T647">　　　</text:span><text:span text:style-name="T648">分</text:span></text:p>
          </table:table-cell>
          <table:covered-table-cell/>
          <table:table-cell table:style-name="TableCell649">
            <text:p text:style-name="P650"><text:span text:style-name="T651">B</text:span><text:span text:style-name="T652">類小計：</text:span><text:span text:style-name="T653">　　</text:span><text:span text:style-name="T654">分</text:span></text:p>
          </table:table-cell>
        </table:table-row>
        <table:table-row table:style-name="TableRow655">
          <table:table-cell table:style-name="TableCell656" table:number-rows-spanned="8">
            <text:p text:style-name="P657">C</text:p>
            <text:p text:style-name="P658">綠色通勤補助</text:p>
            <text:p text:style-name="P659">與獎勵機制</text:p>
          </table:table-cell>
          <table:table-cell table:style-name="TableCell660" table:number-rows-spanned="3">
            <text:p text:style-name="P661">C1<text:tab/><text:tab/>常態性提供綠色通勤補助與休假</text:p>
          </table:table-cell>
          <table:table-cell table:style-name="TableCell662">
            <text:p text:style-name="P663"><text:span text:style-name="T664">□</text:span><text:span text:style-name="T665">C1-1</text:span><text:span text:style-name="T666"><text:tab/></text:span><text:span text:style-name="T667">補助公共運輸交通費或導入個人步行或自行車通勤津貼</text:span></text:p>
          </table:table-cell>
          <table:table-cell table:style-name="TableCell668">
            <text:p text:style-name="P669">9分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　　</text:span><text:span text:style-name="T675">分</text:span></text:p>
          </table:table-cell>
          <table:table-cell table:style-name="TableCell676">
            <text:p text:style-name="P677">建議檢附：</text:p>
            <text:p text:style-name="P678">補助辦法公告、報支單據範本、實際核銷紀錄、補助發放紀錄等</text:p>
          </table:table-cell>
          <table:table-cell table:style-name="TableCell679">
            <text:p text:style-name="P680"><text:span text:style-name="T681">　　</text:span><text:span text:style-name="T682">分</text:span>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□</text:span><text:span text:style-name="T689">C1-2</text:span><text:span text:style-name="T690"><text:tab/></text:span><text:span text:style-name="T691">補助使用共享運具或補助共乘</text:span><text:span text:style-name="T692">（</text:span><text:span text:style-name="T693">車資</text:span><text:span text:style-name="T694">）</text:span></text:p>
          </table:table-cell>
          <table:table-cell table:style-name="TableCell695">
            <text:p text:style-name="P696">9分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　　</text:span><text:span text:style-name="T702">分</text:span></text:p>
          </table:table-cell>
          <table:table-cell table:style-name="TableCell703">
            <text:p text:style-name="P704">建議檢附：</text:p>
            <text:p text:style-name="P705">補助辦法公告、合作平台明細等</text:p>
          </table:table-cell>
          <table:table-cell table:style-name="TableCell706">
            <text:p text:style-name="P707"><text:span text:style-name="T708">　　</text:span><text:span text:style-name="T709">分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□</text:span><text:span text:style-name="T716">C1-3</text:span><text:span text:style-name="T717">核發綠色通勤獎勵假</text:span><text:span text:style-name="T718">1</text:span><text:span text:style-name="T719">天</text:span><text:span text:style-name="T720">（</text:span><text:span text:style-name="T721">含</text:span><text:span text:style-name="T722">）</text:span><text:span text:style-name="T723">以上</text:span></text:p>
          </table:table-cell>
          <table:table-cell table:style-name="TableCell724">
            <text:p text:style-name="P725">8分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　　</text:span><text:span text:style-name="T731">分</text:span></text:p>
          </table:table-cell>
          <table:table-cell table:style-name="TableCell732">
            <text:p text:style-name="P733">建議檢附：</text:p>
            <text:p text:style-name="P734">休假辦法公告、休假紀錄等</text:p>
          </table:table-cell>
          <table:table-cell table:style-name="TableCell735">
            <text:p text:style-name="P736"><text:span text:style-name="T737">　　</text:span><text:span text:style-name="T738">分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rows-spanned="4">
            <text:p text:style-name="P742">C2<text:tab/><text:tab/>提供獎勵性質措施與員工表揚</text:p>
          </table:table-cell>
          <table:table-cell table:style-name="TableCell743">
            <text:p text:style-name="P744"><text:span text:style-name="T745">□</text:span><text:span text:style-name="T746">C2-1</text:span><text:span text:style-name="T747"><text:tab/></text:span><text:span text:style-name="T748">設立綠色通勤獎項</text:span><text:span text:style-name="T749">（</text:span><text:span text:style-name="T750">月度</text:span><text:span text:style-name="T751">／</text:span><text:span text:style-name="T752">季度</text:span><text:span text:style-name="T753">／</text:span><text:span text:style-name="T754">年度</text:span><text:span text:style-name="T755">）</text:span><text:span text:style-name="T756">，提供獎金或獎品等做為減碳獎勵</text:span></text:p>
          </table:table-cell>
          <table:table-cell table:style-name="TableCell757">
            <text:p text:style-name="P758">9分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　　</text:span><text:span text:style-name="T764">分</text:span></text:p>
          </table:table-cell>
          <table:table-cell table:style-name="TableCell765">
            <text:p text:style-name="P766">建議檢附：</text:p>
            <text:p text:style-name="P767">活動辦法、活動企劃書、發放清冊、財務核銷資料<text:s/>、參與人員統計或活動成果等</text:p>
          </table:table-cell>
          <table:table-cell table:style-name="TableCell768">
            <text:p text:style-name="P769"><text:span text:style-name="T770">　　</text:span><text:span text:style-name="T771">分</text:span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<text:span text:style-name="T777">□</text:span><text:span text:style-name="T778">C2-2</text:span><text:span text:style-name="T779"><text:tab/></text:span><text:span text:style-name="T780">與特約商家合作提供專屬服務或優惠；補助汰換電動汽機車或購置自行車</text:span></text:p>
          </table:table-cell>
          <table:table-cell table:style-name="TableCell781">
            <text:p text:style-name="P782">6分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　　</text:span><text:span text:style-name="T788">分</text:span></text:p>
          </table:table-cell>
          <table:table-cell table:style-name="TableCell789">
            <text:p text:style-name="P790">建議檢附：</text:p>
            <text:p text:style-name="P791">合作協議書、活動宣傳單</text:p>
          </table:table-cell>
          <table:table-cell table:style-name="TableCell792">
            <text:p text:style-name="P793"><text:span text:style-name="T794">　　</text:span><text:span text:style-name="T795">分</text:span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<text:span text:style-name="T801">□</text:span><text:span text:style-name="T802">C2-3</text:span><text:span text:style-name="T803"><text:tab/></text:span><text:span text:style-name="T804">列入年終考績評量加分項目</text:span></text:p>
          </table:table-cell>
          <table:table-cell table:style-name="TableCell805">
            <text:p text:style-name="P806">5分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　　</text:span><text:span text:style-name="T812">分</text:span></text:p>
          </table:table-cell>
          <table:table-cell table:style-name="TableCell813">
            <text:p text:style-name="P814">建議檢附：</text:p>
            <text:p text:style-name="P815">考核說明文件、人事政策說明</text:p>
          </table:table-cell>
          <table:table-cell table:style-name="TableCell816">
            <text:p text:style-name="P817"><text:span text:style-name="T818">　　</text:span><text:span text:style-name="T819">分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□</text:span><text:span text:style-name="T826">C2-4</text:span><text:span text:style-name="T827"><text:tab/></text:span><text:span text:style-name="T828">公開表揚，頒發獎狀或證書</text:span></text:p>
          </table:table-cell>
          <table:table-cell table:style-name="TableCell829">
            <text:p text:style-name="P830">4分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　　</text:span><text:span text:style-name="T836">分</text:span></text:p>
          </table:table-cell>
          <table:table-cell table:style-name="TableCell837">
            <text:p text:style-name="P838">建議檢附：</text:p>
            <text:p text:style-name="P839">獎狀照片、內部電子報或公佈欄截圖</text:p>
          </table:table-cell>
          <table:table-cell table:style-name="TableCell840">
            <text:p text:style-name="P841"><text:span text:style-name="T842">　　</text:span><text:span text:style-name="T843">分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4">
            <text:list text:style-name="LFO72" text:continue-numbering="true">
              <text:list-item>
                <text:p text:style-name="P847"><text:span text:style-name="T848">C</text:span><text:span text:style-name="T849">類</text:span><text:span text:style-name="T850">項目</text:span><text:span text:style-name="T851">總分</text:span><text:span text:style-name="T852">50</text:span><text:span text:style-name="T853">分</text:span><text:span text:style-name="T854">【</text:span><text:span text:style-name="T855">一般事業類最高採計</text:span><text:span text:style-name="T856">分數為</text:span><text:span text:style-name="T857"><text:s/></text:span><text:span text:style-name="T858">30</text:span><text:span text:style-name="T859"><text:s/></text:span><text:span text:style-name="T860">分；公部門及國（公）營機關（構）類最高採計分數</text:span><text:span text:style-name="T861">為</text:span><text:span text:style-name="T862"><text:s/>1</text:span><text:span text:style-name="T863">5</text:span><text:span text:style-name="T864">分</text:span><text:span text:style-name="T865">】</text:span></text:p>
              </text:list-item>
            </text:list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><text:span text:style-name="T868">C</text:span><text:span text:style-name="T869">類自評分數小計：</text:span><text:span text:style-name="T870">　　　</text:span><text:span text:style-name="T871">分</text:span></text:p>
          </table:table-cell>
          <table:covered-table-cell/>
          <table:table-cell table:style-name="TableCell872">
            <text:p text:style-name="P873"><text:span text:style-name="T874">C</text:span><text:span text:style-name="T875">類小計：</text:span><text:span text:style-name="T876">　　</text:span><text:span text:style-name="T877">分</text:span></text:p>
          </table:table-cell>
        </table:table-row>
        <table:table-row table:style-name="TableRow878">
          <table:table-cell table:style-name="TableCell879" table:number-rows-spanned="6">
            <text:p text:style-name="P880">D</text:p>
            <text:p text:style-name="P881">綠色通勤</text:p>
            <text:p text:style-name="P882">教育與推廣</text:p>
          </table:table-cell>
          <table:table-cell table:style-name="TableCell883" table:number-rows-spanned="4">
            <text:p text:style-name="P884">D1<text:tab/>辦理或參與綠色運輸相關課程培訓及交流活動</text:p>
          </table:table-cell>
          <table:table-cell table:style-name="TableCell885">
            <text:p text:style-name="P886"><text:span text:style-name="T887">□</text:span><text:span text:style-name="T888">D1-1</text:span><text:span text:style-name="T889"><text:tab/></text:span><text:span text:style-name="T890">提供淨零與綠色運輸知識，納入新人教育訓練、員工會議或課程培訓內容</text:span></text:p>
          </table:table-cell>
          <table:table-cell table:style-name="TableCell891">
            <text:p text:style-name="P892">4分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　　</text:span><text:span text:style-name="T898">分</text:span></text:p>
          </table:table-cell>
          <table:table-cell table:style-name="TableCell899">
            <text:p text:style-name="P900">建議檢附：</text:p>
            <text:p text:style-name="P901">會議資料、課程照片、簽到表、學習紀錄</text:p>
          </table:table-cell>
          <table:table-cell table:style-name="TableCell902">
            <text:p text:style-name="P903"><text:span text:style-name="T904">　　</text:span><text:span text:style-name="T905">分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□</text:span><text:span text:style-name="T912">D1-2</text:span><text:span text:style-name="T913"><text:tab/></text:span><text:span text:style-name="T914">參與國際性淨零與綠色運輸論壇、會議、活動或培訓課程</text:span></text:p>
          </table:table-cell>
          <table:table-cell table:style-name="TableCell915">
            <text:p text:style-name="P916">5分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　　</text:span><text:span text:style-name="T922">分</text:span></text:p>
          </table:table-cell>
          <table:table-cell table:style-name="TableCell923">
            <text:p text:style-name="P924">建議檢附：</text:p>
            <text:p text:style-name="P925">宣傳資料、報名表單、會議或活動照片</text:p>
          </table:table-cell>
          <table:table-cell table:style-name="TableCell926">
            <text:p text:style-name="P927"><text:span text:style-name="T928">　　</text:span><text:span text:style-name="T929">分</text:span>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□</text:span><text:span text:style-name="T936">D1-3</text:span><text:span text:style-name="T937"><text:tab/></text:span><text:span text:style-name="T938">參與外部單位舉辦之淨零與綠色運輸論壇、會議、活動或培訓課程</text:span></text:p>
          </table:table-cell>
          <table:table-cell table:style-name="TableCell939">
            <text:p text:style-name="P940">4分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　　</text:span><text:span text:style-name="T946">分</text:span></text:p>
          </table:table-cell>
          <table:table-cell table:style-name="TableCell947">
            <text:p text:style-name="P948">建議檢附：</text:p>
            <text:p text:style-name="P949">宣傳資料、報名表單、會議或活動照片</text:p>
          </table:table-cell>
          <table:table-cell table:style-name="TableCell950">
            <text:p text:style-name="P951"><text:span text:style-name="T952">　　</text:span><text:span text:style-name="T953">分</text:span>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□</text:span><text:span text:style-name="T960">D1-4</text:span><text:span text:style-name="T961"><text:tab/></text:span><text:span text:style-name="T962">自行舉辦或跨企業合辦淨零與綠色運輸主題論壇、會議、活動或培訓課程</text:span></text:p>
          </table:table-cell>
          <table:table-cell table:style-name="TableCell963">
            <text:p text:style-name="P964">6分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　　</text:span><text:span text:style-name="T970">分</text:span></text:p>
          </table:table-cell>
          <table:table-cell table:style-name="TableCell971">
            <text:p text:style-name="P972">建議檢附：</text:p>
            <text:p text:style-name="P973">宣傳資料、內部電子報或公佈欄截圖</text:p>
          </table:table-cell>
          <table:table-cell table:style-name="TableCell974">
            <text:p text:style-name="P975"><text:span text:style-name="T976">　　</text:span><text:span text:style-name="T977">分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rows-spanned="2">
            <text:p text:style-name="P981">D2<text:tab/>舉辦綠色通勤引導與推廣活動</text:p>
          </table:table-cell>
          <table:table-cell table:style-name="TableCell982">
            <text:p text:style-name="P983"><text:span text:style-name="T984">□</text:span><text:span text:style-name="T985">D2-1</text:span><text:span text:style-name="T986"><text:tab/></text:span><text:span text:style-name="T987">開發專屬推廣活動</text:span><text:span text:style-name="T988">（</text:span><text:span text:style-name="T989">不得與</text:span><text:span text:style-name="T990">C2-1</text:span><text:span text:style-name="T991">重複</text:span><text:span text:style-name="T992">）</text:span></text:p>
          </table:table-cell>
          <table:table-cell table:style-name="TableCell993">
            <text:p text:style-name="P994">5分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　　</text:span><text:span text:style-name="T1000">分</text:span></text:p>
          </table:table-cell>
          <table:table-cell table:style-name="TableCell1001">
            <text:p text:style-name="P1002">建議檢附：</text:p>
            <text:p text:style-name="P1003">活動企劃書、宣傳資料、活動照片、活動成果報告、公告紀錄、內部電子報或公佈欄截圖</text:p>
          </table:table-cell>
          <table:table-cell table:style-name="TableCell1004">
            <text:p text:style-name="P1005"><text:span text:style-name="T1006">　　</text:span><text:span text:style-name="T1007">分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pan text:style-name="T1013">□</text:span><text:span text:style-name="T1014">D2-2</text:span><text:span text:style-name="T1015"><text:tab/></text:span><text:span text:style-name="T1016">舉辦無車日或綠運輸週</text:span></text:p>
          </table:table-cell>
          <table:table-cell table:style-name="TableCell1017">
            <text:p text:style-name="P1018">7分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　　</text:span><text:span text:style-name="T1024">分</text:span></text:p>
          </table:table-cell>
          <table:table-cell table:style-name="TableCell1025">
            <text:p text:style-name="P1026">建議檢附：</text:p>
            <text:p text:style-name="P1027">活動企劃書、宣傳資料、活動照片、活動成果報告、公告紀錄、內部電子報或公佈欄截圖</text:p>
          </table:table-cell>
          <table:table-cell table:style-name="TableCell1028">
            <text:p text:style-name="P1029"><text:span text:style-name="T1030">　　</text:span><text:span text:style-name="T1031">分</text:span></text:p>
          </table:table-cell>
        </table:table-row>
        <table:table-row table:style-name="TableRow1032">
          <table:table-cell table:style-name="TableCell1033" table:number-rows-spanned="4">
            <text:p text:style-name="P1034">D</text:p>
            <text:p text:style-name="P1035">綠色通勤</text:p>
            <text:p text:style-name="P1036">教育與推廣</text:p>
          </table:table-cell>
          <table:table-cell table:style-name="TableCell1037" table:number-rows-spanned="3">
            <text:p text:style-name="P1038">D2<text:tab/>舉辦綠色通勤引導與推廣活動</text:p>
          </table:table-cell>
          <table:table-cell table:style-name="TableCell1039">
            <text:p text:style-name="P1040"><text:span text:style-name="T1041">□</text:span><text:span text:style-name="T1042">D2-3</text:span><text:span text:style-name="T1043"><text:tab/></text:span><text:span text:style-name="T1044">與共享運具或公共運輸等業者合作推廣多元運具體驗</text:span></text:p>
          </table:table-cell>
          <table:table-cell table:style-name="TableCell1045">
            <text:p text:style-name="P1046">5分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　　</text:span><text:span text:style-name="T1052">分</text:span></text:p>
          </table:table-cell>
          <table:table-cell table:style-name="TableCell1053">
            <text:p text:style-name="P1054">建議檢附：</text:p>
            <text:p text:style-name="P1055">合作協議或方案文件、活動宣導及辦理紀錄、活動照片、員工參與或使用情形統計資料等</text:p>
          </table:table-cell>
          <table:table-cell table:style-name="TableCell1056">
            <text:p text:style-name="P1057"><text:span text:style-name="T1058">　　</text:span><text:span text:style-name="T1059">分</text:span>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<text:span text:style-name="T1065">□</text:span><text:span text:style-name="T1066">D2-4</text:span><text:span text:style-name="T1067"><text:tab/></text:span><text:span text:style-name="T1068">綠色通勤數位看板與知識常態性推播</text:span></text:p>
          </table:table-cell>
          <table:table-cell table:style-name="TableCell1069">
            <text:p text:style-name="P1070">5分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　　</text:span><text:span text:style-name="T1076">分</text:span></text:p>
          </table:table-cell>
          <table:table-cell table:style-name="TableCell1077">
            <text:p text:style-name="P1078">建議檢附：</text:p>
            <text:p text:style-name="P1079">數位看板畫面、推播訊息截圖、內部公告或宣導資料、電子報、通訊軟體推播紀錄、網站頁面截圖等</text:p>
          </table:table-cell>
          <table:table-cell table:style-name="TableCell1080">
            <text:p text:style-name="P1081"><text:span text:style-name="T1082">　　</text:span><text:span text:style-name="T1083">分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□</text:span><text:span text:style-name="T1090">D2-5</text:span><text:span text:style-name="T1091"><text:tab/></text:span><text:span text:style-name="T1092">建置綠色通勤導引資訊、提供多元行程規劃指導，或推動夥伴互助通勤制度（如自行車伴騎或共乘</text:span><text:span text:style-name="T1093">)</text:span></text:p>
          </table:table-cell>
          <table:table-cell table:style-name="TableCell1094">
            <text:p text:style-name="P1095">4分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　　</text:span><text:span text:style-name="T1101">分</text:span></text:p>
          </table:table-cell>
          <table:table-cell table:style-name="TableCell1102">
            <text:p text:style-name="P1103">建議檢附：</text:p>
            <text:p text:style-name="P1104">規劃地圖、活動企劃書、規劃文件、伴騎照片或紀錄等</text:p>
          </table:table-cell>
          <table:table-cell table:style-name="TableCell1105">
            <text:p text:style-name="P1106"><text:span text:style-name="T1107">　　</text:span><text:span text:style-name="T1108">分</text:span>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4">
            <text:list text:style-name="LFO72" text:continue-numbering="true">
              <text:list-item>
                <text:p text:style-name="P1112"><text:span text:style-name="T1113">D</text:span><text:span text:style-name="T1114">類</text:span><text:span text:style-name="T1115">項目</text:span><text:span text:style-name="T1116">總分</text:span><text:span text:style-name="T1117">45</text:span><text:span text:style-name="T1118">分</text:span><text:span text:style-name="T1119">【</text:span><text:span text:style-name="T1120">一般事業類最高採計</text:span><text:span text:style-name="T1121">分數為</text:span><text:span text:style-name="T1122"><text:s/></text:span><text:span text:style-name="T1123">30</text:span><text:span text:style-name="T1124"><text:s/></text:span><text:span text:style-name="T1125">分；公部門及國（公）營機關（構）類最高採計分數</text:span><text:span text:style-name="T1126">為</text:span><text:span text:style-name="T1127"><text:s/></text:span><text:span text:style-name="T1128">35</text:span><text:span text:style-name="T1129">分</text:span><text:span text:style-name="T1130">】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><text:span text:style-name="T1133">D</text:span><text:span text:style-name="T1134">類自評分數小計：</text:span><text:span text:style-name="T1135">　　　</text:span><text:span text:style-name="T1136">分</text:span></text:p>
          </table:table-cell>
          <table:covered-table-cell/>
          <table:table-cell table:style-name="TableCell1137">
            <text:p text:style-name="P1138"><text:span text:style-name="T1139">D</text:span><text:span text:style-name="T1140">類小計：</text:span><text:span text:style-name="T1141">　　</text:span><text:span text:style-name="T1142">分</text:span></text:p>
          </table:table-cell>
        </table:table-row>
        <table:table-row table:style-name="TableRow1143">
          <table:table-cell table:style-name="TableCell1144" table:number-columns-spanned="8">
            <text:p text:style-name="P1145"><text:span text:style-name="T1146">具體措施自評</text:span><text:span text:style-name="T1147">總分：</text:span><text:span text:style-name="T1148"><text:s text:c="7"/></text:span><text:span text:style-name="T1149">分</text:span></text:p>
            <text:p text:style-name="P1150"><text:span text:style-name="T1151">執行單位檢視總分（申請者勿填本項）</text:span><text:span text:style-name="T1152">：</text:span><text:span text:style-name="T1153"><text:s text:c="7"/></text:span><text:span text:style-name="T115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header-rows>
          <table:table-row table:style-name="TableRow1161">
            <table:table-cell table:style-name="TableCell1162">
              <text:p text:style-name="P1163"><text:span text:style-name="T1164">行動類別</text:span></text:p>
            </table:table-cell>
            <table:table-cell table:style-name="TableCell1165">
              <text:p text:style-name="P1166">具體措施項目</text:p>
            </table:table-cell>
            <table:table-cell table:style-name="TableCell1167">
              <text:p text:style-name="P1168">簡短說明</text:p>
            </table:table-cell>
            <table:table-cell table:style-name="TableCell1169">
              <text:p text:style-name="P1170">檢附文件</text:p>
            </table:table-cell>
            <table:table-cell table:style-name="TableCell1171">
              <text:p text:style-name="P1172">執行單位檢視建議</text:p>
              <text:p text:style-name="P1173"><text:span text:style-name="T1174">（申請者勿填本欄）</text:span></text:p>
            </table:table-cell>
          </table:table-row>
        </table:table-header-rows>
        <table:table-row table:style-name="TableRow1175">
          <table:table-cell table:style-name="TableCell1176">
            <text:p text:style-name="P1177">填表說明：</text:p>
          </table:table-cell>
          <table:table-cell table:style-name="TableCell1178">
            <text:list text:style-name="LFO73" text:continue-numbering="true">
              <text:list-item>
                <text:p text:style-name="P1179">除A至D類既有措施外，事業單位得提出其他綠色通勤相關作法並檢附佐證資料，做為補充性申報欄位。</text:p>
              </text:list-item>
              <text:list-item>
                <text:p text:style-name="P1180">本項不列入A至D類措施之自評分數計算。</text:p>
              </text:list-item>
              <text:list-item>
                <text:p text:style-name="P1181"><text:span text:style-name="T1182">申請案件於</text:span><text:span text:style-name="T1183">A</text:span><text:span text:style-name="T1184">至</text:span><text:span text:style-name="T1185">D</text:span><text:span text:style-name="T1186">類措施得分達金級標章申請門檻後，該等措施將</text:span><text:span text:style-name="T1187">由專家審查小組依評分準則於專家評分階段進行審查</text:span><text:span text:style-name="T1188">，並做為整體評核之依據。</text:span><text:span text:style-name="T1189">（</text:span><text:span text:style-name="T1190">下列項目</text:span><text:span text:style-name="T1191">得依實際推動情形自行增列）</text:span></text:p>
              </text:list-item>
            </text:list>
          </table:table-cell>
          <table:table-cell table:style-name="TableCell1192">
            <text:p text:style-name="P1193">請就所提出之其他綠色通勤推動措施，說明推動內容及執行情形（50至100字）。</text:p>
          </table:table-cell>
          <table:table-cell table:style-name="TableCell1194">
            <text:p text:style-name="P1195">請依所提出之具體措施檢附相關佐證文件，並依措施編號及文件順序編列佐證文件編號。例如勾選「E1」，其佐證文件編號依序為「E1-1」、「E1-2」…，以利文件對照及審查。</text:p>
          </table:table-cell>
          <table:table-cell table:style-name="TableCell1196">
            <text:p text:style-name="P1197">執行單位檢視具體措施填報說明與佐證文件內容是否相符。</text:p>
          </table:table-cell>
        </table:table-row>
        <table:table-row table:style-name="TableRow1198">
          <table:table-cell table:style-name="TableCell1199" table:number-rows-spanned="2">
            <text:p text:style-name="P1200">E<text:s/>創新措施</text:p>
          </table:table-cell>
          <table:table-cell table:style-name="TableCell1201">
            <text:p text:style-name="P1202"><text:span text:style-name="T1203">□</text:span><text:span text:style-name="T1204">E1</text:span><text:span text:style-name="T1205"><text:tab/></text:span><text:span text:style-name="T1206">其他綠色通勤推動措施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建議檢附：</text:p>
            <text:p text:style-name="P1211">視措施內容提供政策文件、紀錄資料等</text:p>
          </table:table-cell>
          <table:table-cell table:style-name="TableCell1212">
            <text:p text:style-name="P1213"><text:span text:style-name="T1214">□</text:span><text:span text:style-name="T1215">填報說明與佐證文件相符</text:span></text:p>
            <text:p text:style-name="P1216"><text:span text:style-name="T1217">□</text:span><text:span text:style-name="T1218">填報說明與佐證文件</text:span><text:span text:style-name="T1219">不</text:span><text:span text:style-name="T1220">符</text:span></text:p>
            <text:p text:style-name="P1221">說明（選填）：</text:p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□</text:span><text:span text:style-name="T1228">E2</text:span><text:span text:style-name="T1229"><text:tab/></text:span><text:span text:style-name="T1230">其他綠色通勤推動措施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建議檢附：</text:p>
            <text:p text:style-name="P1235">視措施內容提供政策文件、紀錄資料等</text:p>
          </table:table-cell>
          <table:table-cell table:style-name="TableCell1236">
            <text:p text:style-name="P1237"><text:span text:style-name="T1238">□</text:span><text:span text:style-name="T1239">填報說明與佐證文件相符</text:span></text:p>
            <text:p text:style-name="P1240"><text:span text:style-name="T1241">□</text:span><text:span text:style-name="T1242">填報說明與佐證文件</text:span><text:span text:style-name="T1243">不</text:span><text:span text:style-name="T1244">符</text:span></text:p>
            <text:p text:style-name="P1245">說明（選填）：</text:p>
            <text:p text:style-name="P1246"/>
          </table:table-cell>
        </table:table-row>
      </table:table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9576in">
        <style:tab-stops/>
      </style:paragraph-properties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 style:font-weight-complex="normal"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style:font-weight-complex="normal"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font-weight="normal" style:font-weight-asian="normal" style:font-weight-complex="normal" fo:color="#000000"/>
    </style:style>
    <style:style style:name="WW_CharLFO10LVL1" style:family="text">
      <style:text-properties fo:font-weight="normal" style:font-weight-asian="normal" style:font-weight-complex="normal" fo:color="#000000"/>
    </style:style>
    <style:style style:name="WW_CharLFO11LVL1" style:family="text">
      <style:text-properties fo:font-weight="normal" style:font-weight-asian="normal" style:font-weight-complex="normal"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6LVL2" style:family="text">
      <style:text-properties style:font-name="標楷體" style:font-name-asian="標楷體" style:font-name-complex="SimSun"/>
    </style:style>
    <style:style style:name="WW_CharLFO17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color="#000000"/>
    </style:style>
    <style:style style:name="WW_CharLFO19LVL1" style:family="text">
      <style:text-properties fo:font-weight="normal" style:font-weight-asian="normal" style:font-weight-complex="normal" fo:color="#000000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1" style:family="text">
      <style:text-properties fo:font-weight="normal" style:font-weight-asian="normal" style:font-weight-complex="normal" fo:color="#000000"/>
    </style:style>
    <style:style style:name="WW_CharLFO22LVL1" style:family="text">
      <style:text-properties fo:font-weight="normal" style:font-weight-asian="normal" style:font-weight-complex="normal" fo:color="#000000"/>
    </style:style>
    <style:style style:name="WW_CharLFO23LVL1" style:family="text">
      <style:text-properties fo:font-weight="normal" style:font-weight-asian="normal" style:font-weight-complex="normal" fo:color="#000000"/>
    </style:style>
    <style:style style:name="WW_CharLFO24LVL1" style:family="text">
      <style:text-properties fo:font-weight="normal" style:font-weight-asian="normal" style:font-weight-complex="normal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1" style:family="text">
      <style:text-properties fo:font-weight="normal" style:font-weight-asian="normal" style:font-weight-complex="normal"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font-weight="normal" style:font-weight-asian="normal" style:font-weight-complex="normal" fo:color="#000000"/>
    </style:style>
    <style:style style:name="WW_CharLFO33LVL1" style:family="text">
      <style:text-properties fo:font-weight="normal" style:font-weight-asian="normal" style:font-weight-complex="normal" fo:color="#000000"/>
    </style:style>
    <style:style style:name="WW_CharLFO34LVL1" style:family="text">
      <style:text-properties fo:color="#000000"/>
    </style:style>
    <style:style style:name="WW_CharLFO35LVL1" style:family="text">
      <style:text-properties fo:font-weight="normal" style:font-weight-asian="normal" style:font-weight-complex="normal" fo:color="#000000"/>
    </style:style>
    <style:style style:name="WW_CharLFO36LVL1" style:family="text">
      <style:text-properties fo:font-weight="normal" style:font-weight-asian="normal" style:font-weight-complex="normal"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font-weight="normal" style:font-weight-asian="normal" style:font-weight-complex="normal" fo:color="#000000"/>
    </style:style>
    <style:style style:name="WW_CharLFO40LVL1" style:family="text">
      <style:text-properties fo:font-weight="normal" style:font-weight-asian="normal" style:font-weight-complex="normal" fo:color="#000000"/>
    </style:style>
    <style:style style:name="WW_CharLFO40LVL2" style:family="text">
      <style:text-properties style:font-name="標楷體" style:font-name-asian="標楷體" style:font-name-complex="SimSun"/>
    </style:style>
    <style:style style:name="WW_CharLFO41LVL1" style:family="text">
      <style:text-properties fo:font-weight="normal" style:font-weight-asian="normal" style:font-weight-complex="normal" fo:color="#000000"/>
    </style:style>
    <style:style style:name="WW_CharLFO42LVL1" style:family="text">
      <style:text-properties fo:color="#000000"/>
    </style:style>
    <style:style style:name="WW_CharLFO43LVL1" style:family="text">
      <style:text-properties fo:font-weight="normal" style:font-weight-asian="normal" style:font-weight-complex="normal" fo:color="#000000"/>
    </style:style>
    <style:style style:name="WW_CharLFO44LVL1" style:family="text">
      <style:text-properties fo:font-weight="normal" style:font-weight-asian="normal" style:font-weight-complex="normal" fo:color="#000000"/>
    </style:style>
    <style:style style:name="WW_CharLFO45LVL1" style:family="text">
      <style:text-properties fo:font-weight="normal" style:font-weight-asian="normal" style:font-weight-complex="normal" fo:color="#000000"/>
    </style:style>
    <style:style style:name="WW_CharLFO46LVL1" style:family="text">
      <style:text-properties fo:font-weight="normal" style:font-weight-asian="normal" style:font-weight-complex="normal" fo:color="#000000"/>
    </style:style>
    <style:style style:name="WW_CharLFO47LVL1" style:family="text">
      <style:text-properties fo:font-weight="normal" style:font-weight-asian="normal" style:font-weight-complex="normal" fo:color="#000000"/>
    </style:style>
    <style:style style:name="WW_CharLFO48LVL1" style:family="text">
      <style:text-properties fo:font-weight="normal" style:font-weight-asian="normal" style:font-weight-complex="normal" fo:color="#000000"/>
    </style:style>
    <style:style style:name="WW_CharLFO49LVL1" style:family="text">
      <style:text-properties fo:font-weight="normal" style:font-weight-asian="normal" style:font-weight-complex="normal" fo:color="#000000"/>
    </style:style>
    <style:style style:name="WW_CharLFO50LVL1" style:family="text">
      <style:text-properties fo:color="#000000"/>
    </style:style>
    <style:style style:name="WW_CharLFO51LVL1" style:family="text">
      <style:text-properties fo:color="#000000"/>
    </style:style>
    <style:style style:name="WW_CharLFO52LVL1" style:family="text">
      <style:text-properties fo:color="#000000"/>
    </style:style>
    <style:style style:name="WW_CharLFO53LVL1" style:family="text">
      <style:text-properties fo:font-weight="normal" style:font-weight-asian="normal" style:font-weight-complex="normal" fo:color="#000000"/>
    </style:style>
    <style:style style:name="WW_CharLFO54LVL1" style:family="text">
      <style:text-properties fo:font-weight="normal" style:font-weight-asian="normal" style:font-weight-complex="normal" fo:color="#000000"/>
    </style:style>
    <style:style style:name="WW_CharLFO55LVL1" style:family="text">
      <style:text-properties fo:color="#000000"/>
    </style:style>
    <style:style style:name="WW_CharLFO56LVL1" style:family="text">
      <style:text-properties fo:color="#000000"/>
    </style:style>
    <style:style style:name="WW_CharLFO57LVL1" style:family="text">
      <style:text-properties fo:font-weight="normal" style:font-weight-asian="normal" style:font-weight-complex="normal" fo:color="#000000"/>
    </style:style>
    <style:style style:name="WW_CharLFO58LVL1" style:family="text">
      <style:text-properties fo:font-weight="normal" style:font-weight-asian="normal" style:font-weight-complex="normal"/>
    </style:style>
    <style:style style:name="WW_CharLFO59LVL1" style:family="text">
      <style:text-properties fo:color="#000000"/>
    </style:style>
    <style:style style:name="WW_CharLFO60LVL1" style:family="text">
      <style:text-properties fo:color="#000000"/>
    </style:style>
    <style:style style:name="WW_CharLFO61LVL1" style:family="text">
      <style:text-properties fo:font-weight="normal" style:font-weight-asian="normal" style:font-weight-complex="normal" fo:color="#000000"/>
    </style:style>
    <style:style style:name="WW_CharLFO62LVL1" style:family="text">
      <style:text-properties fo:font-weight="normal" style:font-weight-asian="normal" style:font-weight-complex="normal" fo:color="#000000"/>
    </style:style>
    <style:style style:name="WW_CharLFO63LVL1" style:family="text">
      <style:text-properties fo:font-weight="normal" style:font-weight-asian="normal" style:font-weight-complex="normal" fo:color="#000000"/>
    </style:style>
    <style:style style:name="WW_CharLFO64LVL1" style:family="text">
      <style:text-properties fo:font-weight="normal" style:font-weight-asian="normal" style:font-weight-complex="normal" fo:color="#000000"/>
    </style:style>
    <style:style style:name="WW_CharLFO65LVL1" style:family="text">
      <style:text-properties fo:font-weight="normal" style:font-weight-asian="normal" style:font-weight-complex="normal" fo:color="#000000"/>
    </style:style>
    <style:style style:name="WW_CharLFO66LVL1" style:family="text">
      <style:text-properties fo:font-weight="normal" style:font-weight-asian="normal" style:font-weight-complex="normal" fo:color="#000000"/>
    </style:style>
    <style:style style:name="WW_CharLFO66LVL2" style:family="text">
      <style:text-properties style:font-name="標楷體" style:font-name-asian="標楷體" style:font-name-complex="SimSun"/>
    </style:style>
    <style:style style:name="WW_CharLFO67LVL1" style:family="text">
      <style:text-properties fo:font-weight="normal" style:font-weight-asian="normal" style:font-weight-complex="normal" fo:color="#000000"/>
    </style:style>
    <style:style style:name="WW_CharLFO68LVL1" style:family="text">
      <style:text-properties fo:color="#000000"/>
    </style:style>
    <style:style style:name="WW_CharLFO69LVL1" style:family="text">
      <style:text-properties fo:font-weight="normal" style:font-weight-asian="normal" style:font-weight-complex="normal" fo:color="#000000"/>
    </style:style>
    <style:style style:name="WW_CharLFO70LVL1" style:family="text">
      <style:text-properties fo:font-weight="normal" style:font-weight-asian="normal" style:font-weight-complex="normal" fo:color="#000000"/>
    </style:style>
    <style:style style:name="WW_CharLFO71LVL1" style:family="text">
      <style:text-properties fo:font-weight="normal" style:font-weight-asian="normal" style:font-weight-complex="normal" fo:color="#000000"/>
    </style:style>
    <style:style style:name="WW_CharLFO72LVL1" style:family="text">
      <style:text-properties style:font-name="標楷體" style:font-name-asian="標楷體" style:font-name-complex="Times New Roman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0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0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6.5354in" fo:page-height="11.693in" style:print-orientation="landscape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工務局031</meta:initial-creator>
    <dc:creator>魏毓槿</dc:creator>
    <meta:creation-date>2026-06-17T11:27:00Z</meta:creation-date>
    <dc:date>2026-06-17T11:27:00Z</dc:date>
    <meta:print-date>2026-06-11T09:53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00" meta:character-count="4683" meta:row-count="33" meta:non-whitespace-character-count="3992"/>
  </office:meta>
</office:document-meta>
</file>