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000000" style:font-name="Calibri" style:font-name-asian="Calibri" style:font-name-complex="Calibri"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ce30" style:family="table-cell" style:parent-style-name="Default" style:data-style-name="N0">
      <style:table-cell-properties style:vertical-align="top" fo:wrap-option="wrap" style:repeat-content="false"/>
      <style:paragraph-properties fo:text-align="start" fo:margin-left="0cm"/>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top" fo:wrap-option="wrap" style:repeat-content="false"/>
      <style:paragraph-properties fo:text-align="start" fo:margin-left="0cm"/>
    </style:style>
    <style:style style:name="ce34" style:family="table-cell" style:parent-style-name="Default" style:data-style-name="N0">
      <style:table-cell-properties style:vertical-align="top" fo:wrap-option="wrap"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style:vertical-align="top" fo:wrap-option="wrap"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style:vertical-align="top" fo:wrap-option="wrap" style:repeat-content="false"/>
      <style:paragraph-properties fo:text-align="start" fo:margin-left="0cm"/>
    </style:style>
    <style:style style:name="ce43" style:family="table-cell" style:parent-style-name="Default" style:data-style-name="N0">
      <style:table-cell-properties style:vertical-align="top" fo:wrap-option="wrap" style:repeat-content="false"/>
      <style:paragraph-properties fo:text-align="start" fo:margin-left="0cm"/>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Default" style:data-style-name="N0">
      <style:table-cell-properties style:vertical-align="top" fo:wrap-option="wrap" style:repeat-content="false"/>
      <style:paragraph-properties fo:text-align="start" fo:margin-left="0cm"/>
    </style:style>
    <style:style style:name="ce47" style:family="table-cell" style:parent-style-name="Default" style:data-style-name="N0">
      <style:table-cell-properties style:vertical-align="top" fo:wrap-option="wrap" style:repeat-content="false"/>
      <style:paragraph-properties fo:text-align="start" fo:margin-lef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Default" style:data-style-name="N0">
      <style:table-cell-properties style:vertical-align="top" fo:wrap-option="wrap"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style>
    <style:style style:name="ce54" style:family="table-cell" style:parent-style-name="Default" style:data-style-name="N0">
      <style:table-cell-properties style:vertical-align="top" fo:wrap-option="wrap" style:repeat-content="false"/>
      <style:paragraph-properties fo:text-align="start" fo:margin-left="0cm"/>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0">
      <style:table-cell-properties style:vertical-align="top" fo:wrap-option="wrap" style:repeat-content="false"/>
      <style:paragraph-properties fo:text-align="start" fo:margin-left="0cm"/>
    </style:style>
    <style:style style:name="ce57" style:family="table-cell" style:parent-style-name="Default" style:data-style-name="N0">
      <style:table-cell-properties style:vertical-align="top" fo:wrap-option="wrap" style:repeat-content="false"/>
      <style:paragraph-properties fo:text-align="start" fo:margin-left="0cm"/>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start" fo:margin-left="0cm"/>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0">
      <style:table-cell-properties style:vertical-align="top" fo:wrap-option="wrap" style:repeat-content="false"/>
      <style:paragraph-properties fo:text-align="start" fo:margin-left="0cm"/>
    </style:style>
    <style:style style:name="ce62" style:family="table-cell" style:parent-style-name="Default" style:data-style-name="N0">
      <style:table-cell-properties style:vertical-align="top" fo:wrap-option="wrap" style:repeat-content="false"/>
      <style:paragraph-properties fo:text-align="start" fo:margin-left="0cm"/>
    </style:style>
    <style:style style:name="ce63" style:family="table-cell" style:parent-style-name="Default" style:data-style-name="N0">
      <style:table-cell-properties style:vertical-align="top" fo:wrap-option="wrap"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Default" style:data-style-name="N0">
      <style:table-cell-properties style:vertical-align="top" fo:wrap-option="wrap" style:repeat-content="false"/>
      <style:paragraph-properties fo:text-align="start" fo:margin-left="0cm"/>
    </style:style>
    <style:style style:name="ce66" style:family="table-cell" style:parent-style-name="Default" style:data-style-name="N0">
      <style:table-cell-properties style:vertical-align="top" fo:wrap-option="wrap" style:repeat-content="false"/>
      <style:paragraph-properties fo:text-align="start" fo:margin-left="0cm"/>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Default" style:data-style-name="N0">
      <style:table-cell-properties style:vertical-align="top" fo:wrap-option="wrap" style:repeat-content="false"/>
      <style:paragraph-properties fo:text-align="start" fo:margin-left="0cm"/>
    </style:style>
    <style:style style:name="ce69" style:family="table-cell" style:parent-style-name="Default" style:data-style-name="N0">
      <style:table-cell-properties style:vertical-align="top" fo:wrap-option="wrap" style:repeat-content="false"/>
      <style:paragraph-properties fo:text-align="start" fo:margin-left="0cm"/>
    </style:style>
    <style:style style:name="ce70" style:family="table-cell" style:parent-style-name="Default" style:data-style-name="N0">
      <style:table-cell-properties style:vertical-align="top" fo:wrap-option="wrap" style:repeat-content="false"/>
      <style:paragraph-properties fo:text-align="start" fo:margin-left="0cm"/>
    </style:style>
    <style:style style:name="ce71" style:family="table-cell" style:parent-style-name="Default" style:data-style-name="N0">
      <style:table-cell-properties style:vertical-align="top" fo:wrap-option="wrap" style:repeat-content="false"/>
      <style:paragraph-properties fo:text-align="start" fo:margin-left="0cm"/>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Default" style:data-style-name="N0">
      <style:table-cell-properties style:vertical-align="top" fo:wrap-option="wrap" style:repeat-content="false"/>
      <style:paragraph-properties fo:text-align="start" fo:margin-left="0cm"/>
    </style:style>
    <style:style style:name="ce74" style:family="table-cell" style:parent-style-name="Default" style:data-style-name="N0">
      <style:table-cell-properties style:vertical-align="top" fo:wrap-option="wrap" style:repeat-content="false"/>
      <style:paragraph-properties fo:text-align="start" fo:margin-left="0cm"/>
    </style:style>
    <style:style style:name="ce75" style:family="table-cell" style:parent-style-name="Default" style:data-style-name="N0">
      <style:table-cell-properties style:vertical-align="top" fo:wrap-option="wrap" style:repeat-content="false"/>
      <style:paragraph-properties fo:text-align="start" fo:margin-left="0cm"/>
    </style:style>
    <style:style style:name="ce76" style:family="table-cell" style:parent-style-name="Default" style:data-style-name="N0">
      <style:table-cell-properties style:vertical-align="top" fo:wrap-option="wrap" style:repeat-content="false"/>
      <style:paragraph-properties fo:text-align="start" fo:margin-left="0cm"/>
    </style:style>
    <style:style style:name="ce77" style:family="table-cell" style:parent-style-name="Default" style:data-style-name="N0">
      <style:table-cell-properties style:vertical-align="top" fo:wrap-option="wrap" style:repeat-content="false"/>
      <style:paragraph-properties fo:text-align="start" fo:margin-left="0cm"/>
    </style:style>
    <style:style style:name="ce78" style:family="table-cell" style:parent-style-name="Default" style:data-style-name="N0">
      <style:table-cell-properties style:vertical-align="top" fo:wrap-option="wrap" style:repeat-content="false"/>
      <style:paragraph-properties fo:text-align="start" fo:margin-left="0cm"/>
    </style:style>
    <style:style style:name="ce79" style:family="table-cell" style:parent-style-name="Default" style:data-style-name="N0">
      <style:table-cell-properties style:vertical-align="top" fo:wrap-option="wrap" style:repeat-content="false"/>
      <style:paragraph-properties fo:text-align="start" fo:margin-left="0cm"/>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e81" style:family="table-cell" style:parent-style-name="Default" style:data-style-name="N0">
      <style:table-cell-properties style:vertical-align="top" fo:wrap-option="wrap" style:repeat-content="false"/>
      <style:paragraph-properties fo:text-align="start" fo:margin-left="0cm"/>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ce83" style:family="table-cell" style:parent-style-name="Default" style:data-style-name="N0">
      <style:table-cell-properties style:vertical-align="top" fo:wrap-option="wrap" style:repeat-content="false"/>
      <style:paragraph-properties fo:text-align="start" fo:margin-left="0cm"/>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0">
      <style:table-cell-properties style:vertical-align="top" fo:wrap-option="wrap" style:repeat-content="false"/>
      <style:paragraph-properties fo:text-align="start" fo:margin-lef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0">
      <style:table-cell-properties style:vertical-align="top" fo:wrap-option="wrap" style:repeat-content="false"/>
      <style:paragraph-properties fo:text-align="start" fo:margin-left="0cm"/>
    </style:style>
    <style:style style:name="ce88" style:family="table-cell" style:parent-style-name="Default" style:data-style-name="N0">
      <style:table-cell-properties style:vertical-align="top" fo:wrap-option="wrap" style:repeat-content="false"/>
      <style:paragraph-properties fo:text-align="start" fo:margin-left="0cm"/>
    </style:style>
    <style:style style:name="ce89" style:family="table-cell" style:parent-style-name="Default" style:data-style-name="N0">
      <style:table-cell-properties style:vertical-align="top" fo:wrap-option="wrap" style:repeat-content="false"/>
      <style:paragraph-properties fo:text-align="start" fo:margin-left="0cm"/>
    </style:style>
    <style:style style:name="ce90" style:family="table-cell" style:parent-style-name="Default" style:data-style-name="N0">
      <style:table-cell-properties style:vertical-align="top" fo:wrap-option="wrap" style:repeat-content="false"/>
      <style:paragraph-properties fo:text-align="start" fo:margin-left="0cm"/>
    </style:style>
    <style:style style:name="ce91" style:family="table-cell" style:parent-style-name="Default" style:data-style-name="N0">
      <style:table-cell-properties style:vertical-align="top" fo:wrap-option="wrap" style:repeat-content="false"/>
      <style:paragraph-properties fo:text-align="start" fo:margin-left="0cm"/>
    </style:style>
    <style:style style:name="ce92" style:family="table-cell" style:parent-style-name="Default" style:data-style-name="N0">
      <style:table-cell-properties style:vertical-align="top" fo:wrap-option="wrap" style:repeat-content="false"/>
      <style:paragraph-properties fo:text-align="start" fo:margin-left="0cm"/>
    </style:style>
    <style:style style:name="ce93" style:family="table-cell" style:parent-style-name="Default" style:data-style-name="N0">
      <style:table-cell-properties style:vertical-align="top" fo:wrap-option="wrap" style:repeat-content="false"/>
      <style:paragraph-properties fo:text-align="start" fo:margin-left="0cm"/>
    </style:style>
    <style:style style:name="ce94" style:family="table-cell" style:parent-style-name="Default" style:data-style-name="N0">
      <style:table-cell-properties style:vertical-align="top" fo:wrap-option="wrap" style:repeat-content="false"/>
      <style:paragraph-properties fo:text-align="start" fo:margin-left="0cm"/>
    </style:style>
    <style:style style:name="ce95" style:family="table-cell" style:parent-style-name="Default" style:data-style-name="N0">
      <style:table-cell-properties style:vertical-align="top" fo:wrap-option="wrap" style:repeat-content="false"/>
      <style:paragraph-properties fo:text-align="start" fo:margin-left="0cm"/>
    </style:style>
    <style:style style:name="ce96" style:family="table-cell" style:parent-style-name="Default" style:data-style-name="N0">
      <style:table-cell-properties style:vertical-align="top" fo:wrap-option="wrap" style:repeat-content="false"/>
      <style:paragraph-properties fo:text-align="start" fo:margin-left="0cm"/>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top" fo:wrap-option="wrap" style:repeat-content="false"/>
      <style:paragraph-properties fo:text-align="start" fo:margin-left="0cm"/>
    </style:style>
    <style:style style:name="ce99" style:family="table-cell" style:parent-style-name="Default" style:data-style-name="N0">
      <style:table-cell-properties style:vertical-align="top" fo:wrap-option="wrap" style:repeat-content="false"/>
      <style:paragraph-properties fo:text-align="start" fo:margin-left="0cm"/>
    </style:style>
    <style:style style:name="ce100" style:family="table-cell" style:parent-style-name="Default" style:data-style-name="N0">
      <style:table-cell-properties style:vertical-align="top" fo:wrap-option="wrap" style:repeat-content="false"/>
      <style:paragraph-properties fo:text-align="start" fo:margin-left="0cm"/>
    </style:style>
    <style:style style:name="ce101" style:family="table-cell" style:parent-style-name="Default" style:data-style-name="N0">
      <style:table-cell-properties style:vertical-align="top" fo:wrap-option="wrap" style:repeat-content="false"/>
      <style:paragraph-properties fo:text-align="start" fo:margin-left="0cm"/>
    </style:style>
    <style:style style:name="ce102" style:family="table-cell" style:parent-style-name="Default" style:data-style-name="N0">
      <style:table-cell-properties style:vertical-align="top" fo:wrap-option="wrap" style:repeat-content="false"/>
      <style:paragraph-properties fo:text-align="start" fo:margin-left="0cm"/>
    </style:style>
    <style:style style:name="ce103" style:family="table-cell" style:parent-style-name="Default" style:data-style-name="N0">
      <style:table-cell-properties style:vertical-align="top" fo:wrap-option="wrap" style:repeat-content="false"/>
      <style:paragraph-properties fo:text-align="start" fo:margin-left="0cm"/>
    </style:style>
    <style:style style:name="ce104" style:family="table-cell" style:parent-style-name="Default" style:data-style-name="N0">
      <style:table-cell-properties style:vertical-align="top" fo:wrap-option="wrap" style:repeat-content="false"/>
      <style:paragraph-properties fo:text-align="start" fo:margin-left="0cm"/>
    </style:style>
    <style:style style:name="ce105" style:family="table-cell" style:parent-style-name="Default" style:data-style-name="N0">
      <style:table-cell-properties style:vertical-align="top" fo:wrap-option="wrap" style:repeat-content="false"/>
      <style:paragraph-properties fo:text-align="start" fo:margin-left="0cm"/>
    </style:style>
    <style:style style:name="ce106" style:family="table-cell" style:parent-style-name="Default" style:data-style-name="N0">
      <style:table-cell-properties style:vertical-align="top" fo:wrap-option="wrap" style:repeat-content="false"/>
      <style:paragraph-properties fo:text-align="start" fo:margin-left="0cm"/>
    </style:style>
    <style:style style:name="ce107" style:family="table-cell" style:parent-style-name="Default" style:data-style-name="N0">
      <style:table-cell-properties style:vertical-align="top" fo:wrap-option="wrap" style:repeat-content="false"/>
      <style:paragraph-properties fo:text-align="start" fo:margin-left="0cm"/>
    </style:style>
    <style:style style:name="ce108" style:family="table-cell" style:parent-style-name="Default" style:data-style-name="N0">
      <style:table-cell-properties style:vertical-align="top" fo:wrap-option="wrap" style:repeat-content="false"/>
      <style:paragraph-properties fo:text-align="start" fo:margin-left="0cm"/>
    </style:style>
    <style:style style:name="ce109" style:family="table-cell" style:parent-style-name="Default" style:data-style-name="N0">
      <style:table-cell-properties style:vertical-align="top" fo:wrap-option="wrap" style:repeat-content="false"/>
      <style:paragraph-properties fo:text-align="start" fo:margin-left="0cm"/>
    </style:style>
    <style:style style:name="ce110" style:family="table-cell" style:parent-style-name="Default" style:data-style-name="N0">
      <style:table-cell-properties style:vertical-align="top" fo:wrap-option="wrap" style:repeat-content="false"/>
      <style:paragraph-properties fo:text-align="start" fo:margin-left="0cm"/>
    </style:style>
    <style:style style:name="ce111" style:family="table-cell" style:parent-style-name="Default" style:data-style-name="N0">
      <style:table-cell-properties style:vertical-align="top" fo:wrap-option="wrap" style:repeat-content="false"/>
      <style:paragraph-properties fo:text-align="start" fo:margin-left="0cm"/>
    </style:style>
    <style:style style:name="ce112" style:family="table-cell" style:parent-style-name="Default" style:data-style-name="N0">
      <style:table-cell-properties style:vertical-align="top" fo:wrap-option="wrap" style:repeat-content="false"/>
      <style:paragraph-properties fo:text-align="start" fo:margin-left="0cm"/>
    </style:style>
    <style:style style:name="ce113" style:family="table-cell" style:parent-style-name="Default" style:data-style-name="N0">
      <style:table-cell-properties style:vertical-align="top" fo:wrap-option="wrap" style:repeat-content="false"/>
      <style:paragraph-properties fo:text-align="start" fo:margin-left="0cm"/>
    </style:style>
    <style:style style:name="ce114" style:family="table-cell" style:parent-style-name="Default" style:data-style-name="N0">
      <style:table-cell-properties style:vertical-align="top" fo:wrap-option="wrap" style:repeat-content="false"/>
      <style:paragraph-properties fo:text-align="start" fo:margin-left="0cm"/>
    </style:style>
    <style:style style:name="ce115" style:family="table-cell" style:parent-style-name="Default" style:data-style-name="N0">
      <style:table-cell-properties style:vertical-align="top" fo:wrap-option="wrap" style:repeat-content="false"/>
      <style:paragraph-properties fo:text-align="start" fo:margin-left="0cm"/>
    </style:style>
    <style:style style:name="ce116" style:family="table-cell" style:parent-style-name="Default" style:data-style-name="N0">
      <style:table-cell-properties style:vertical-align="top" fo:wrap-option="wrap" style:repeat-content="false"/>
      <style:paragraph-properties fo:text-align="start" fo:margin-left="0cm"/>
    </style:style>
    <style:style style:name="ce117" style:family="table-cell" style:parent-style-name="Default" style:data-style-name="N0">
      <style:table-cell-properties style:vertical-align="top" fo:wrap-option="wrap" style:repeat-content="false"/>
      <style:paragraph-properties fo:text-align="start" fo:margin-left="0cm"/>
    </style:style>
    <style:style style:name="ce118" style:family="table-cell" style:parent-style-name="Default" style:data-style-name="N0">
      <style:table-cell-properties style:vertical-align="top" fo:wrap-option="wrap" style:repeat-content="false"/>
      <style:paragraph-properties fo:text-align="start" fo:margin-left="0cm"/>
    </style:style>
    <style:style style:name="ce119" style:family="table-cell" style:parent-style-name="Default" style:data-style-name="N0">
      <style:table-cell-properties style:vertical-align="top" fo:wrap-option="wrap" style:repeat-content="false"/>
      <style:paragraph-properties fo:text-align="start" fo:margin-left="0cm"/>
    </style:style>
    <style:style style:name="ce120" style:family="table-cell" style:parent-style-name="Default" style:data-style-name="N0">
      <style:table-cell-properties style:vertical-align="top" fo:wrap-option="wrap" style:repeat-content="false"/>
      <style:paragraph-properties fo:text-align="start" fo:margin-left="0cm"/>
    </style:style>
    <style:style style:name="ce121" style:family="table-cell" style:parent-style-name="Default" style:data-style-name="N0">
      <style:table-cell-properties style:vertical-align="top" fo:wrap-option="wrap" style:repeat-content="false"/>
      <style:paragraph-properties fo:text-align="start" fo:margin-left="0cm"/>
    </style:style>
    <style:style style:name="ce122" style:family="table-cell" style:parent-style-name="Default" style:data-style-name="N0">
      <style:table-cell-properties style:vertical-align="top" fo:wrap-option="wrap" style:repeat-content="false"/>
      <style:paragraph-properties fo:text-align="start" fo:margin-left="0cm"/>
    </style:style>
    <style:style style:name="ce123" style:family="table-cell" style:parent-style-name="Default" style:data-style-name="N0">
      <style:table-cell-properties style:vertical-align="top" fo:wrap-option="wrap" style:repeat-content="false"/>
      <style:paragraph-properties fo:text-align="start" fo:margin-left="0cm"/>
    </style:style>
    <style:style style:name="ce124" style:family="table-cell" style:parent-style-name="Default" style:data-style-name="N0">
      <style:table-cell-properties style:vertical-align="top" fo:wrap-option="wrap" style:repeat-content="false"/>
      <style:paragraph-properties fo:text-align="start" fo:margin-left="0cm"/>
    </style:style>
    <style:style style:name="ce125" style:family="table-cell" style:parent-style-name="Default" style:data-style-name="N0">
      <style:table-cell-properties style:vertical-align="top" fo:wrap-option="wrap" style:repeat-content="false"/>
      <style:paragraph-properties fo:text-align="start" fo:margin-left="0cm"/>
    </style:style>
    <style:style style:name="ce126" style:family="table-cell" style:parent-style-name="Default" style:data-style-name="N0">
      <style:table-cell-properties style:vertical-align="top" fo:wrap-option="wrap" style:repeat-content="false"/>
      <style:paragraph-properties fo:text-align="start" fo:margin-left="0cm"/>
    </style:style>
    <style:style style:name="ce127" style:family="table-cell" style:parent-style-name="Default" style:data-style-name="N0">
      <style:table-cell-properties style:vertical-align="top" fo:wrap-option="wrap" style:repeat-content="false"/>
      <style:paragraph-properties fo:text-align="start" fo:margin-left="0cm"/>
    </style:style>
    <style:style style:name="ce128" style:family="table-cell" style:parent-style-name="Default" style:data-style-name="N0">
      <style:table-cell-properties style:vertical-align="top" fo:wrap-option="wrap" style:repeat-content="false"/>
      <style:paragraph-properties fo:text-align="start" fo:margin-left="0cm"/>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style:vertical-align="top" fo:wrap-option="wrap" style:repeat-content="false"/>
      <style:paragraph-properties fo:text-align="start" fo:margin-left="0cm"/>
    </style:style>
    <style:style style:name="ce131" style:family="table-cell" style:parent-style-name="Default" style:data-style-name="N0">
      <style:table-cell-properties style:vertical-align="top" fo:wrap-option="wrap" style:repeat-content="false"/>
      <style:paragraph-properties fo:text-align="start" fo:margin-left="0cm"/>
    </style:style>
    <style:style style:name="ce132" style:family="table-cell" style:parent-style-name="Default" style:data-style-name="N0">
      <style:table-cell-properties style:vertical-align="top" fo:wrap-option="wrap" style:repeat-content="false"/>
      <style:paragraph-properties fo:text-align="start" fo:margin-left="0cm"/>
    </style:style>
    <style:style style:name="ce133" style:family="table-cell" style:parent-style-name="Default" style:data-style-name="N0">
      <style:table-cell-properties style:vertical-align="top" fo:wrap-option="wrap" style:repeat-content="false"/>
      <style:paragraph-properties fo:text-align="start" fo:margin-left="0cm"/>
    </style:style>
    <style:style style:name="ce134" style:family="table-cell" style:parent-style-name="Default" style:data-style-name="N0">
      <style:table-cell-properties style:vertical-align="top" fo:wrap-option="wrap" style:repeat-content="false"/>
      <style:paragraph-properties fo:text-align="start" fo:margin-left="0cm"/>
    </style:style>
    <style:style style:name="ce135" style:family="table-cell" style:parent-style-name="Default" style:data-style-name="N0">
      <style:table-cell-properties style:vertical-align="top" fo:wrap-option="wrap" style:repeat-content="false"/>
      <style:paragraph-properties fo:text-align="start" fo:margin-left="0cm"/>
    </style:style>
    <style:style style:name="ce136" style:family="table-cell" style:parent-style-name="Default" style:data-style-name="N0">
      <style:table-cell-properties style:vertical-align="top" fo:wrap-option="wrap" style:repeat-content="false"/>
      <style:paragraph-properties fo:text-align="start" fo:margin-left="0cm"/>
    </style:style>
    <style:style style:name="ce137" style:family="table-cell" style:parent-style-name="Default" style:data-style-name="N0">
      <style:table-cell-properties style:vertical-align="top" fo:wrap-option="wrap" style:repeat-content="false"/>
      <style:paragraph-properties fo:text-align="start" fo:margin-left="0cm"/>
    </style:style>
    <style:style style:name="ce138" style:family="table-cell" style:parent-style-name="Default" style:data-style-name="N0">
      <style:table-cell-properties style:vertical-align="top" fo:wrap-option="wrap" style:repeat-content="false"/>
      <style:paragraph-properties fo:text-align="start" fo:margin-left="0cm"/>
    </style:style>
    <style:style style:name="ce139" style:family="table-cell" style:parent-style-name="Default" style:data-style-name="N0">
      <style:table-cell-properties style:vertical-align="top" fo:wrap-option="wrap" style:repeat-content="false"/>
      <style:paragraph-properties fo:text-align="start" fo:margin-left="0cm"/>
    </style:style>
    <style:style style:name="ce140" style:family="table-cell" style:parent-style-name="Default" style:data-style-name="N0">
      <style:table-cell-properties style:vertical-align="top" fo:wrap-option="wrap" style:repeat-content="false"/>
      <style:paragraph-properties fo:text-align="start" fo:margin-left="0cm"/>
    </style:style>
    <style:style style:name="ce141" style:family="table-cell" style:parent-style-name="Default" style:data-style-name="N0">
      <style:table-cell-properties style:vertical-align="top" fo:wrap-option="wrap" style:repeat-content="false"/>
      <style:paragraph-properties fo:text-align="start" fo:margin-left="0cm"/>
    </style:style>
    <style:style style:name="ce142" style:family="table-cell" style:parent-style-name="Default" style:data-style-name="N0">
      <style:table-cell-properties style:vertical-align="top" fo:wrap-option="wrap" style:repeat-content="false"/>
      <style:paragraph-properties fo:text-align="start" fo:margin-left="0cm"/>
    </style:style>
    <style:style style:name="ce143" style:family="table-cell" style:parent-style-name="Default" style:data-style-name="N0">
      <style:table-cell-properties style:vertical-align="top" fo:wrap-option="wrap" style:repeat-content="false"/>
      <style:paragraph-properties fo:text-align="start" fo:margin-left="0cm"/>
    </style:style>
    <style:style style:name="ce144" style:family="table-cell" style:parent-style-name="Default" style:data-style-name="N0">
      <style:table-cell-properties style:vertical-align="top" fo:wrap-option="wrap" style:repeat-content="false"/>
      <style:paragraph-properties fo:text-align="start" fo:margin-left="0cm"/>
    </style:style>
    <style:style style:name="ce145" style:family="table-cell" style:parent-style-name="Default" style:data-style-name="N0">
      <style:table-cell-properties style:vertical-align="top" fo:wrap-option="wrap" style:repeat-content="false"/>
      <style:paragraph-properties fo:text-align="start" fo:margin-left="0cm"/>
    </style:style>
    <style:style style:name="ce146" style:family="table-cell" style:parent-style-name="Default" style:data-style-name="N0">
      <style:table-cell-properties style:vertical-align="top" fo:wrap-option="wrap" style:repeat-content="false"/>
      <style:paragraph-properties fo:text-align="start" fo:margin-left="0cm"/>
    </style:style>
    <style:style style:name="ce147" style:family="table-cell" style:parent-style-name="Default" style:data-style-name="N0">
      <style:table-cell-properties style:vertical-align="top" fo:wrap-option="wrap" style:repeat-content="false"/>
      <style:paragraph-properties fo:text-align="start" fo:margin-left="0cm"/>
    </style:style>
    <style:style style:name="ce148" style:family="table-cell" style:parent-style-name="Default" style:data-style-name="N0">
      <style:table-cell-properties style:vertical-align="top" fo:wrap-option="wrap" style:repeat-content="false"/>
      <style:paragraph-properties fo:text-align="start" fo:margin-left="0cm"/>
    </style:style>
    <style:style style:name="ce149" style:family="table-cell" style:parent-style-name="Default" style:data-style-name="N0">
      <style:table-cell-properties style:vertical-align="top" fo:wrap-option="wrap" style:repeat-content="false"/>
      <style:paragraph-properties fo:text-align="start" fo:margin-left="0cm"/>
    </style:style>
    <style:style style:name="ce150" style:family="table-cell" style:parent-style-name="Default" style:data-style-name="N0">
      <style:table-cell-properties style:vertical-align="top" fo:wrap-option="wrap" style:repeat-content="false"/>
      <style:paragraph-properties fo:text-align="start" fo:margin-left="0cm"/>
    </style:style>
    <style:style style:name="ce151" style:family="table-cell" style:parent-style-name="Default" style:data-style-name="N0">
      <style:table-cell-properties style:vertical-align="top" fo:wrap-option="wrap" style:repeat-content="false"/>
      <style:paragraph-properties fo:text-align="start" fo:margin-left="0cm"/>
    </style:style>
    <style:style style:name="ce152" style:family="table-cell" style:parent-style-name="Default" style:data-style-name="N0">
      <style:table-cell-properties style:vertical-align="top" fo:wrap-option="wrap" style:repeat-content="false"/>
      <style:paragraph-properties fo:text-align="start" fo:margin-left="0cm"/>
    </style:style>
    <style:style style:name="ce153" style:family="table-cell" style:parent-style-name="Default" style:data-style-name="N0">
      <style:table-cell-properties style:vertical-align="top" fo:wrap-option="wrap" style:repeat-content="false"/>
      <style:paragraph-properties fo:text-align="start" fo:margin-left="0cm"/>
    </style:style>
    <style:style style:name="ce154" style:family="table-cell" style:parent-style-name="Default" style:data-style-name="N0">
      <style:table-cell-properties style:vertical-align="top" fo:wrap-option="wrap" style:repeat-content="false"/>
      <style:paragraph-properties fo:text-align="start" fo:margin-left="0cm"/>
    </style:style>
    <style:style style:name="ce155" style:family="table-cell" style:parent-style-name="Default" style:data-style-name="N0">
      <style:table-cell-properties style:vertical-align="top" fo:wrap-option="wrap" style:repeat-content="false"/>
      <style:paragraph-properties fo:text-align="start" fo:margin-left="0cm"/>
    </style:style>
    <style:style style:name="ce156" style:family="table-cell" style:parent-style-name="Default" style:data-style-name="N0">
      <style:table-cell-properties style:vertical-align="top" fo:wrap-option="wrap" style:repeat-content="false"/>
      <style:paragraph-properties fo:text-align="start" fo:margin-left="0cm"/>
    </style:style>
    <style:style style:name="ce157" style:family="table-cell" style:parent-style-name="Default" style:data-style-name="N0">
      <style:table-cell-properties style:vertical-align="top" fo:wrap-option="wrap" style:repeat-content="false"/>
      <style:paragraph-properties fo:text-align="start" fo:margin-left="0cm"/>
    </style:style>
    <style:style style:name="ce158" style:family="table-cell" style:parent-style-name="Default" style:data-style-name="N0">
      <style:table-cell-properties style:vertical-align="top" fo:wrap-option="wrap" style:repeat-content="false"/>
      <style:paragraph-properties fo:text-align="start" fo:margin-left="0cm"/>
    </style:style>
    <style:style style:name="ce159" style:family="table-cell" style:parent-style-name="Default" style:data-style-name="N0">
      <style:table-cell-properties style:vertical-align="top" fo:wrap-option="wrap" style:repeat-content="false"/>
      <style:paragraph-properties fo:text-align="start" fo:margin-left="0cm"/>
    </style:style>
    <style:style style:name="ce160" style:family="table-cell" style:parent-style-name="Default" style:data-style-name="N0">
      <style:table-cell-properties style:vertical-align="top" fo:wrap-option="wrap" style:repeat-content="false"/>
      <style:paragraph-properties fo:text-align="start" fo:margin-left="0cm"/>
    </style:style>
    <style:style style:name="ce161" style:family="table-cell" style:parent-style-name="Default" style:data-style-name="N0">
      <style:table-cell-properties style:vertical-align="top" fo:wrap-option="wrap" style:repeat-content="false"/>
      <style:paragraph-properties fo:text-align="start" fo:margin-left="0cm"/>
    </style:style>
    <style:style style:name="ce162" style:family="table-cell" style:parent-style-name="Default" style:data-style-name="N0">
      <style:table-cell-properties style:vertical-align="top" fo:wrap-option="wrap" style:repeat-content="false"/>
      <style:paragraph-properties fo:text-align="start" fo:margin-left="0cm"/>
    </style:style>
    <style:style style:name="ce163" style:family="table-cell" style:parent-style-name="Default" style:data-style-name="N0">
      <style:table-cell-properties style:vertical-align="top" fo:wrap-option="wrap" style:repeat-content="false"/>
      <style:paragraph-properties fo:text-align="start" fo:margin-left="0cm"/>
    </style:style>
    <style:style style:name="ce164" style:family="table-cell" style:parent-style-name="Default" style:data-style-name="N0">
      <style:table-cell-properties style:vertical-align="top" fo:wrap-option="wrap" style:repeat-content="false"/>
      <style:paragraph-properties fo:text-align="start" fo:margin-left="0cm"/>
    </style:style>
    <style:style style:name="ce165" style:family="table-cell" style:parent-style-name="Default" style:data-style-name="N0">
      <style:table-cell-properties style:vertical-align="top" fo:wrap-option="wrap" style:repeat-content="false"/>
      <style:paragraph-properties fo:text-align="start" fo:margin-left="0cm"/>
    </style:style>
    <style:style style:name="ce166" style:family="table-cell" style:parent-style-name="Default" style:data-style-name="N0">
      <style:table-cell-properties style:vertical-align="top" fo:wrap-option="wrap" style:repeat-content="false"/>
      <style:paragraph-properties fo:text-align="start" fo:margin-left="0cm"/>
    </style:style>
    <style:style style:name="ce167" style:family="table-cell" style:parent-style-name="Default" style:data-style-name="N0">
      <style:table-cell-properties style:vertical-align="top" fo:wrap-option="wrap" style:repeat-content="false"/>
      <style:paragraph-properties fo:text-align="start" fo:margin-left="0cm"/>
    </style:style>
    <style:style style:name="ce168" style:family="table-cell" style:parent-style-name="Default" style:data-style-name="N0">
      <style:table-cell-properties style:vertical-align="top" fo:wrap-option="wrap" style:repeat-content="false"/>
      <style:paragraph-properties fo:text-align="start" fo:margin-left="0cm"/>
    </style:style>
    <style:style style:name="ce169" style:family="table-cell" style:parent-style-name="Default" style:data-style-name="N0">
      <style:table-cell-properties style:vertical-align="top" fo:wrap-option="wrap" style:repeat-content="false"/>
      <style:paragraph-properties fo:text-align="start" fo:margin-left="0cm"/>
    </style:style>
    <style:style style:name="ce170" style:family="table-cell" style:parent-style-name="Default" style:data-style-name="N0">
      <style:table-cell-properties style:vertical-align="top" fo:wrap-option="wrap" style:repeat-content="false"/>
      <style:paragraph-properties fo:text-align="start" fo:margin-left="0cm"/>
    </style:style>
    <style:style style:name="ce171" style:family="table-cell" style:parent-style-name="Default" style:data-style-name="N0">
      <style:table-cell-properties style:vertical-align="top" fo:wrap-option="wrap" style:repeat-content="false"/>
      <style:paragraph-properties fo:text-align="start" fo:margin-left="0cm"/>
    </style:style>
    <style:style style:name="ce172" style:family="table-cell" style:parent-style-name="Default" style:data-style-name="N0">
      <style:table-cell-properties style:vertical-align="top" fo:wrap-option="wrap" style:repeat-content="false"/>
      <style:paragraph-properties fo:text-align="start" fo:margin-left="0cm"/>
    </style:style>
    <style:style style:name="ce173" style:family="table-cell" style:parent-style-name="Default" style:data-style-name="N0">
      <style:table-cell-properties style:vertical-align="top" fo:wrap-option="wrap" style:repeat-content="false"/>
      <style:paragraph-properties fo:text-align="start" fo:margin-left="0cm"/>
    </style:style>
    <style:style style:name="ce174" style:family="table-cell" style:parent-style-name="Default" style:data-style-name="N0">
      <style:table-cell-properties style:vertical-align="top" fo:wrap-option="wrap" style:repeat-content="false"/>
      <style:paragraph-properties fo:text-align="start" fo:margin-left="0cm"/>
    </style:style>
    <style:style style:name="ce175" style:family="table-cell" style:parent-style-name="Default" style:data-style-name="N0">
      <style:table-cell-properties style:vertical-align="top" fo:wrap-option="wrap" style:repeat-content="false"/>
      <style:paragraph-properties fo:text-align="start" fo:margin-left="0cm"/>
    </style:style>
    <style:style style:name="ce176" style:family="table-cell" style:parent-style-name="Default" style:data-style-name="N0">
      <style:table-cell-properties style:vertical-align="top" fo:wrap-option="wrap" style:repeat-content="false"/>
      <style:paragraph-properties fo:text-align="start" fo:margin-left="0cm"/>
    </style:style>
    <style:style style:name="ce177" style:family="table-cell" style:parent-style-name="Default" style:data-style-name="N0">
      <style:table-cell-properties style:vertical-align="top" fo:wrap-option="wrap" style:repeat-content="false"/>
      <style:paragraph-properties fo:text-align="start" fo:margin-left="0cm"/>
    </style:style>
    <style:style style:name="ce178" style:family="table-cell" style:parent-style-name="Default" style:data-style-name="N0">
      <style:table-cell-properties style:vertical-align="top" fo:wrap-option="wrap" style:repeat-content="false"/>
      <style:paragraph-properties fo:text-align="start" fo:margin-left="0cm"/>
    </style:style>
    <style:style style:name="ce179" style:family="table-cell" style:parent-style-name="Default" style:data-style-name="N0">
      <style:table-cell-properties style:vertical-align="top" fo:wrap-option="wrap" style:repeat-content="false"/>
      <style:paragraph-properties fo:text-align="start" fo:margin-left="0cm"/>
    </style:style>
    <style:style style:name="ce180" style:family="table-cell" style:parent-style-name="Default" style:data-style-name="N0">
      <style:table-cell-properties style:vertical-align="top" fo:wrap-option="wrap" style:repeat-content="false"/>
      <style:paragraph-properties fo:text-align="start" fo:margin-left="0cm"/>
    </style:style>
    <style:style style:name="ce181" style:family="table-cell" style:parent-style-name="Default" style:data-style-name="N0">
      <style:table-cell-properties style:vertical-align="top" fo:wrap-option="wrap" style:repeat-content="false"/>
      <style:paragraph-properties fo:text-align="start" fo:margin-left="0cm"/>
    </style:style>
    <style:style style:name="ce182" style:family="table-cell" style:parent-style-name="Default" style:data-style-name="N0">
      <style:table-cell-properties style:vertical-align="top" fo:wrap-option="wrap" style:repeat-content="false"/>
      <style:paragraph-properties fo:text-align="start" fo:margin-left="0cm"/>
    </style:style>
    <style:style style:name="ce183" style:family="table-cell" style:parent-style-name="Default" style:data-style-name="N0">
      <style:table-cell-properties style:vertical-align="top" fo:wrap-option="wrap" style:repeat-content="false"/>
      <style:paragraph-properties fo:text-align="start" fo:margin-left="0cm"/>
    </style:style>
    <style:style style:name="ce184" style:family="table-cell" style:parent-style-name="Default" style:data-style-name="N0">
      <style:table-cell-properties style:vertical-align="top" fo:wrap-option="wrap" style:repeat-content="false"/>
      <style:paragraph-properties fo:text-align="start" fo:margin-left="0cm"/>
    </style:style>
    <style:style style:name="ce185" style:family="table-cell" style:parent-style-name="Default" style:data-style-name="N0">
      <style:table-cell-properties style:vertical-align="top" fo:wrap-option="wrap" style:repeat-content="false"/>
      <style:paragraph-properties fo:text-align="start" fo:margin-left="0cm"/>
    </style:style>
    <style:style style:name="ce186" style:family="table-cell" style:parent-style-name="Default" style:data-style-name="N0">
      <style:table-cell-properties style:vertical-align="top" fo:wrap-option="wrap" style:repeat-content="false"/>
      <style:paragraph-properties fo:text-align="start" fo:margin-left="0cm"/>
    </style:style>
    <style:style style:name="ce187" style:family="table-cell" style:parent-style-name="Default" style:data-style-name="N0">
      <style:table-cell-properties style:vertical-align="top" fo:wrap-option="wrap" style:repeat-content="false"/>
      <style:paragraph-properties fo:text-align="start" fo:margin-left="0cm"/>
    </style:style>
    <style:style style:name="ce188" style:family="table-cell" style:parent-style-name="Default" style:data-style-name="N0">
      <style:table-cell-properties style:vertical-align="top" fo:wrap-option="wrap" style:repeat-content="false"/>
      <style:paragraph-properties fo:text-align="start" fo:margin-left="0cm"/>
    </style:style>
    <style:style style:name="ce189" style:family="table-cell" style:parent-style-name="Default" style:data-style-name="N0">
      <style:table-cell-properties style:vertical-align="top" fo:wrap-option="wrap" style:repeat-content="false"/>
      <style:paragraph-properties fo:text-align="start" fo:margin-left="0cm"/>
    </style:style>
    <style:style style:name="ce190" style:family="table-cell" style:parent-style-name="Default" style:data-style-name="N0">
      <style:table-cell-properties style:vertical-align="top" fo:wrap-option="wrap" style:repeat-content="false"/>
      <style:paragraph-properties fo:text-align="start" fo:margin-left="0cm"/>
    </style:style>
    <style:style style:name="ce191" style:family="table-cell" style:parent-style-name="Default" style:data-style-name="N0">
      <style:table-cell-properties style:vertical-align="top" fo:wrap-option="wrap" style:repeat-content="false"/>
      <style:paragraph-properties fo:text-align="start" fo:margin-left="0cm"/>
    </style:style>
    <style:style style:name="ce192" style:family="table-cell" style:parent-style-name="Default" style:data-style-name="N0">
      <style:table-cell-properties style:vertical-align="top" fo:wrap-option="wrap" style:repeat-content="false"/>
      <style:paragraph-properties fo:text-align="start" fo:margin-left="0cm"/>
    </style:style>
    <style:style style:name="ce193" style:family="table-cell" style:parent-style-name="Default" style:data-style-name="N0">
      <style:table-cell-properties style:vertical-align="top" fo:wrap-option="wrap" style:repeat-content="false"/>
      <style:paragraph-properties fo:text-align="start" fo:margin-left="0cm"/>
    </style:style>
    <style:style style:name="ce194" style:family="table-cell" style:parent-style-name="Default" style:data-style-name="N0">
      <style:table-cell-properties style:vertical-align="top" fo:wrap-option="wrap" style:repeat-content="false"/>
      <style:paragraph-properties fo:text-align="start" fo:margin-left="0cm"/>
    </style:style>
    <style:style style:name="ce195" style:family="table-cell" style:parent-style-name="Default" style:data-style-name="N0">
      <style:table-cell-properties style:vertical-align="top" fo:wrap-option="wrap" style:repeat-content="false"/>
      <style:paragraph-properties fo:text-align="start" fo:margin-left="0cm"/>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Default" style:data-style-name="N0">
      <style:table-cell-properties style:vertical-align="top" fo:wrap-option="wrap" style:repeat-content="false"/>
      <style:paragraph-properties fo:text-align="start" fo:margin-left="0cm"/>
    </style:style>
    <style:style style:name="ce198" style:family="table-cell" style:parent-style-name="Default" style:data-style-name="N0">
      <style:table-cell-properties style:vertical-align="top" fo:wrap-option="wrap" style:repeat-content="false"/>
      <style:paragraph-properties fo:text-align="start" fo:margin-left="0cm"/>
    </style:style>
    <style:style style:name="ce199" style:family="table-cell" style:parent-style-name="Default" style:data-style-name="N0">
      <style:table-cell-properties style:vertical-align="top" fo:wrap-option="wrap" style:repeat-content="false"/>
      <style:paragraph-properties fo:text-align="start" fo:margin-left="0cm"/>
    </style:style>
    <style:style style:name="ce200" style:family="table-cell" style:parent-style-name="Default" style:data-style-name="N0">
      <style:table-cell-properties style:vertical-align="top" fo:wrap-option="wrap" style:repeat-content="false"/>
      <style:paragraph-properties fo:text-align="start" fo:margin-left="0cm"/>
    </style:style>
    <style:style style:name="ce201" style:family="table-cell" style:parent-style-name="Default" style:data-style-name="N0">
      <style:table-cell-properties style:vertical-align="top" fo:wrap-option="wrap" style:repeat-content="false"/>
      <style:paragraph-properties fo:text-align="start" fo:margin-left="0cm"/>
    </style:style>
    <style:style style:name="ce202" style:family="table-cell" style:parent-style-name="Default" style:data-style-name="N0">
      <style:table-cell-properties style:vertical-align="top" fo:wrap-option="wrap" style:repeat-content="false"/>
      <style:paragraph-properties fo:text-align="start" fo:margin-left="0cm"/>
    </style:style>
    <style:style style:name="ce203" style:family="table-cell" style:parent-style-name="Default" style:data-style-name="N0">
      <style:table-cell-properties style:vertical-align="top" fo:wrap-option="wrap" style:repeat-content="false"/>
      <style:paragraph-properties fo:text-align="start" fo:margin-left="0cm"/>
    </style:style>
    <style:style style:name="ce204" style:family="table-cell" style:parent-style-name="Default" style:data-style-name="N0">
      <style:table-cell-properties style:vertical-align="top" fo:wrap-option="wrap" style:repeat-content="false"/>
      <style:paragraph-properties fo:text-align="start" fo:margin-left="0cm"/>
    </style:style>
    <style:style style:name="ce205" style:family="table-cell" style:parent-style-name="Default" style:data-style-name="N0">
      <style:table-cell-properties style:vertical-align="top" fo:wrap-option="wrap" style:repeat-content="false"/>
      <style:paragraph-properties fo:text-align="start" fo:margin-left="0cm"/>
    </style:style>
    <style:style style:name="ce206" style:family="table-cell" style:parent-style-name="Default" style:data-style-name="N0">
      <style:table-cell-properties style:vertical-align="top" fo:wrap-option="wrap" style:repeat-content="false"/>
      <style:paragraph-properties fo:text-align="start" fo:margin-left="0cm"/>
    </style:style>
    <style:style style:name="ce207" style:family="table-cell" style:parent-style-name="Default" style:data-style-name="N0">
      <style:table-cell-properties style:vertical-align="top" fo:wrap-option="wrap" style:repeat-content="false"/>
      <style:paragraph-properties fo:text-align="start" fo:margin-left="0cm"/>
    </style:style>
    <style:style style:name="ce208" style:family="table-cell" style:parent-style-name="Default" style:data-style-name="N0">
      <style:table-cell-properties style:vertical-align="top" fo:wrap-option="wrap" style:repeat-content="false"/>
      <style:paragraph-properties fo:text-align="start" fo:margin-left="0cm"/>
    </style:style>
    <style:style style:name="ce209" style:family="table-cell" style:parent-style-name="Default" style:data-style-name="N0">
      <style:table-cell-properties style:vertical-align="top" fo:wrap-option="wrap" style:repeat-content="false"/>
      <style:paragraph-properties fo:text-align="start" fo:margin-left="0cm"/>
    </style:style>
    <style:style style:name="ce210" style:family="table-cell" style:parent-style-name="Default" style:data-style-name="N0">
      <style:table-cell-properties style:vertical-align="top" fo:wrap-option="wrap" style:repeat-content="false"/>
      <style:paragraph-properties fo:text-align="start" fo:margin-left="0cm"/>
    </style:style>
    <style:style style:name="ce211" style:family="table-cell" style:parent-style-name="Default" style:data-style-name="N0">
      <style:table-cell-properties style:vertical-align="top" fo:wrap-option="wrap" style:repeat-content="false"/>
      <style:paragraph-properties fo:text-align="start" fo:margin-left="0cm"/>
    </style:style>
    <style:style style:name="ce212" style:family="table-cell" style:parent-style-name="Default" style:data-style-name="N0">
      <style:table-cell-properties style:vertical-align="top" fo:wrap-option="wrap" style:repeat-content="false"/>
      <style:paragraph-properties fo:text-align="start" fo:margin-left="0cm"/>
    </style:style>
    <style:style style:name="ce213" style:family="table-cell" style:parent-style-name="Default" style:data-style-name="N0">
      <style:table-cell-properties style:vertical-align="top" fo:wrap-option="wrap" style:repeat-content="false"/>
      <style:paragraph-properties fo:text-align="start" fo:margin-left="0cm"/>
    </style:style>
    <style:style style:name="ce214" style:family="table-cell" style:parent-style-name="Default" style:data-style-name="N0">
      <style:table-cell-properties style:vertical-align="top" fo:wrap-option="wrap" style:repeat-content="false"/>
      <style:paragraph-properties fo:text-align="start" fo:margin-left="0cm"/>
    </style:style>
    <style:style style:name="ce215" style:family="table-cell" style:parent-style-name="Default" style:data-style-name="N0">
      <style:table-cell-properties style:vertical-align="top" fo:wrap-option="wrap" style:repeat-content="false"/>
      <style:paragraph-properties fo:text-align="start" fo:margin-left="0cm"/>
    </style:style>
    <style:style style:name="ce216" style:family="table-cell" style:parent-style-name="Default" style:data-style-name="N0">
      <style:table-cell-properties style:vertical-align="top" fo:wrap-option="wrap" style:repeat-content="false"/>
      <style:paragraph-properties fo:text-align="start" fo:margin-left="0cm"/>
    </style:style>
    <style:style style:name="ce217" style:family="table-cell" style:parent-style-name="Default" style:data-style-name="N0">
      <style:table-cell-properties style:vertical-align="top" fo:wrap-option="wrap" style:repeat-content="false"/>
      <style:paragraph-properties fo:text-align="start" fo:margin-left="0cm"/>
    </style:style>
    <style:style style:name="ce218" style:family="table-cell" style:parent-style-name="Default" style:data-style-name="N0">
      <style:table-cell-properties style:vertical-align="top" fo:wrap-option="wrap" style:repeat-content="false"/>
      <style:paragraph-properties fo:text-align="start" fo:margin-left="0cm"/>
    </style:style>
    <style:style style:name="ce219" style:family="table-cell" style:parent-style-name="Default" style:data-style-name="N0">
      <style:table-cell-properties style:vertical-align="top" fo:wrap-option="wrap" style:repeat-content="false"/>
      <style:paragraph-properties fo:text-align="start" fo:margin-left="0cm"/>
    </style:style>
    <style:style style:name="ce220" style:family="table-cell" style:parent-style-name="Default" style:data-style-name="N0">
      <style:table-cell-properties style:vertical-align="top" fo:wrap-option="wrap" style:repeat-content="false"/>
      <style:paragraph-properties fo:text-align="start" fo:margin-left="0cm"/>
    </style:style>
    <style:style style:name="ce221" style:family="table-cell" style:parent-style-name="Default" style:data-style-name="N0">
      <style:table-cell-properties style:vertical-align="top" fo:wrap-option="wrap" style:repeat-content="false"/>
      <style:paragraph-properties fo:text-align="start" fo:margin-left="0cm"/>
    </style:style>
    <style:style style:name="ce222" style:family="table-cell" style:parent-style-name="Default" style:data-style-name="N0">
      <style:table-cell-properties style:vertical-align="top" fo:wrap-option="wrap" style:repeat-content="false"/>
      <style:paragraph-properties fo:text-align="start" fo:margin-left="0cm"/>
    </style:style>
    <style:style style:name="ce223" style:family="table-cell" style:parent-style-name="Default" style:data-style-name="N0">
      <style:table-cell-properties style:vertical-align="top" fo:wrap-option="wrap" style:repeat-content="false"/>
      <style:paragraph-properties fo:text-align="start" fo:margin-left="0cm"/>
    </style:style>
    <style:style style:name="ce224" style:family="table-cell" style:parent-style-name="Default" style:data-style-name="N0">
      <style:table-cell-properties style:vertical-align="top" fo:wrap-option="wrap" style:repeat-content="false"/>
      <style:paragraph-properties fo:text-align="start" fo:margin-left="0cm"/>
    </style:style>
    <style:style style:name="ce225" style:family="table-cell" style:parent-style-name="Default" style:data-style-name="N0">
      <style:table-cell-properties style:vertical-align="top" fo:wrap-option="wrap" style:repeat-content="false"/>
      <style:paragraph-properties fo:text-align="start" fo:margin-left="0cm"/>
    </style:style>
    <style:style style:name="ce226" style:family="table-cell" style:parent-style-name="Default" style:data-style-name="N0">
      <style:table-cell-properties style:vertical-align="top" fo:wrap-option="wrap" style:repeat-content="false"/>
      <style:paragraph-properties fo:text-align="start" fo:margin-left="0cm"/>
    </style:style>
    <style:style style:name="ce227" style:family="table-cell" style:parent-style-name="Default" style:data-style-name="N0">
      <style:table-cell-properties style:vertical-align="top" fo:wrap-option="wrap" style:repeat-content="false"/>
      <style:paragraph-properties fo:text-align="start" fo:margin-left="0cm"/>
    </style:style>
    <style:style style:name="ce228" style:family="table-cell" style:parent-style-name="Default" style:data-style-name="N0">
      <style:table-cell-properties style:vertical-align="top" fo:wrap-option="wrap" style:repeat-content="false"/>
      <style:paragraph-properties fo:text-align="start" fo:margin-left="0cm"/>
    </style:style>
    <style:style style:name="ce229" style:family="table-cell" style:parent-style-name="Default" style:data-style-name="N0">
      <style:table-cell-properties style:vertical-align="top" fo:wrap-option="wrap" style:repeat-content="false"/>
      <style:paragraph-properties fo:text-align="start" fo:margin-left="0cm"/>
    </style:style>
    <style:style style:name="ce230" style:family="table-cell" style:parent-style-name="Default" style:data-style-name="N0">
      <style:table-cell-properties style:vertical-align="top" fo:wrap-option="wrap" style:repeat-content="false"/>
      <style:paragraph-properties fo:text-align="start" fo:margin-left="0cm"/>
    </style:style>
    <style:style style:name="ce231" style:family="table-cell" style:parent-style-name="Default" style:data-style-name="N0">
      <style:table-cell-properties style:vertical-align="top" fo:wrap-option="wrap" style:repeat-content="false"/>
      <style:paragraph-properties fo:text-align="start" fo:margin-left="0cm"/>
    </style:style>
    <style:style style:name="ce232" style:family="table-cell" style:parent-style-name="Default" style:data-style-name="N0">
      <style:table-cell-properties style:vertical-align="top" fo:wrap-option="wrap" style:repeat-content="false"/>
      <style:paragraph-properties fo:text-align="start" fo:margin-left="0cm"/>
    </style:style>
    <style:style style:name="ce233" style:family="table-cell" style:parent-style-name="Default" style:data-style-name="N0">
      <style:table-cell-properties style:vertical-align="top" fo:wrap-option="wrap" style:repeat-content="false"/>
      <style:paragraph-properties fo:text-align="start" fo:margin-left="0cm"/>
    </style:style>
    <style:style style:name="ce234" style:family="table-cell" style:parent-style-name="Default" style:data-style-name="N0">
      <style:table-cell-properties style:vertical-align="top" fo:wrap-option="wrap" style:repeat-content="false"/>
      <style:paragraph-properties fo:text-align="start" fo:margin-left="0cm"/>
    </style:style>
    <style:style style:name="ce235" style:family="table-cell" style:parent-style-name="Default" style:data-style-name="N0">
      <style:table-cell-properties style:vertical-align="top" fo:wrap-option="wrap" style:repeat-content="false"/>
      <style:paragraph-properties fo:text-align="start" fo:margin-left="0cm"/>
    </style:style>
    <style:style style:name="ce236" style:family="table-cell" style:parent-style-name="Default" style:data-style-name="N0">
      <style:table-cell-properties style:vertical-align="top" fo:wrap-option="wrap" style:repeat-content="false"/>
      <style:paragraph-properties fo:text-align="start" fo:margin-left="0cm"/>
    </style:style>
    <style:style style:name="ce237" style:family="table-cell" style:parent-style-name="Default" style:data-style-name="N0">
      <style:table-cell-properties style:vertical-align="top" fo:wrap-option="wrap" style:repeat-content="false"/>
      <style:paragraph-properties fo:text-align="start" fo:margin-left="0cm"/>
    </style:style>
    <style:style style:name="ce238" style:family="table-cell" style:parent-style-name="Default" style:data-style-name="N0">
      <style:table-cell-properties style:vertical-align="top" fo:wrap-option="wrap" style:repeat-content="false"/>
      <style:paragraph-properties fo:text-align="start" fo:margin-left="0cm"/>
    </style:style>
    <style:style style:name="ce239" style:family="table-cell" style:parent-style-name="Default" style:data-style-name="N0">
      <style:table-cell-properties style:vertical-align="top" fo:wrap-option="wrap" style:repeat-content="false"/>
      <style:paragraph-properties fo:text-align="start" fo:margin-left="0cm"/>
    </style:style>
    <style:style style:name="ce240" style:family="table-cell" style:parent-style-name="Default" style:data-style-name="N0">
      <style:table-cell-properties style:vertical-align="top" fo:wrap-option="wrap" style:repeat-content="false"/>
      <style:paragraph-properties fo:text-align="start" fo:margin-left="0cm"/>
    </style:style>
    <style:style style:name="ce241" style:family="table-cell" style:parent-style-name="Default" style:data-style-name="N0">
      <style:table-cell-properties style:vertical-align="top" fo:wrap-option="wrap" style:repeat-content="false"/>
      <style:paragraph-properties fo:text-align="start" fo:margin-left="0cm"/>
    </style:style>
    <style:style style:name="ce242" style:family="table-cell" style:parent-style-name="Default" style:data-style-name="N0">
      <style:table-cell-properties style:vertical-align="top" fo:wrap-option="wrap" style:repeat-content="false"/>
      <style:paragraph-properties fo:text-align="start" fo:margin-left="0cm"/>
    </style:style>
    <style:style style:name="ce243" style:family="table-cell" style:parent-style-name="Default" style:data-style-name="N0">
      <style:table-cell-properties style:vertical-align="top" fo:wrap-option="wrap" style:repeat-content="false"/>
      <style:paragraph-properties fo:text-align="start" fo:margin-left="0cm"/>
    </style:style>
    <style:style style:name="ce244" style:family="table-cell" style:parent-style-name="Default" style:data-style-name="N0">
      <style:table-cell-properties style:vertical-align="top" fo:wrap-option="wrap" style:repeat-content="false"/>
      <style:paragraph-properties fo:text-align="start" fo:margin-left="0cm"/>
    </style:style>
    <style:style style:name="ce245" style:family="table-cell" style:parent-style-name="Default" style:data-style-name="N0">
      <style:table-cell-properties style:vertical-align="top" fo:wrap-option="wrap" style:repeat-content="false"/>
      <style:paragraph-properties fo:text-align="start" fo:margin-left="0cm"/>
    </style:style>
    <style:style style:name="ce246" style:family="table-cell" style:parent-style-name="Default" style:data-style-name="N0">
      <style:table-cell-properties style:vertical-align="top" fo:wrap-option="wrap" style:repeat-content="false"/>
      <style:paragraph-properties fo:text-align="start" fo:margin-left="0cm"/>
    </style:style>
    <style:style style:name="ce247" style:family="table-cell" style:parent-style-name="Default" style:data-style-name="N0">
      <style:table-cell-properties style:vertical-align="top" fo:wrap-option="wrap" style:repeat-content="false"/>
      <style:paragraph-properties fo:text-align="start" fo:margin-left="0cm"/>
    </style:style>
    <style:style style:name="ce248" style:family="table-cell" style:parent-style-name="Default" style:data-style-name="N0">
      <style:table-cell-properties style:vertical-align="top" fo:wrap-option="wrap" style:repeat-content="false"/>
      <style:paragraph-properties fo:text-align="start" fo:margin-left="0cm"/>
    </style:style>
    <style:style style:name="ce249" style:family="table-cell" style:parent-style-name="Default" style:data-style-name="N0">
      <style:table-cell-properties style:vertical-align="top" fo:wrap-option="wrap" style:repeat-content="false"/>
      <style:paragraph-properties fo:text-align="start" fo:margin-left="0cm"/>
    </style:style>
    <style:style style:name="ce250" style:family="table-cell" style:parent-style-name="Default" style:data-style-name="N0">
      <style:table-cell-properties style:vertical-align="top" fo:wrap-option="wrap" style:repeat-content="false"/>
      <style:paragraph-properties fo:text-align="start" fo:margin-left="0cm"/>
    </style:style>
    <style:style style:name="ce251" style:family="table-cell" style:parent-style-name="Default" style:data-style-name="N0">
      <style:table-cell-properties style:vertical-align="top" fo:wrap-option="wrap" style:repeat-content="false"/>
      <style:paragraph-properties fo:text-align="start" fo:margin-left="0cm"/>
    </style:style>
    <style:style style:name="ce252" style:family="table-cell" style:parent-style-name="Default" style:data-style-name="N0">
      <style:table-cell-properties style:vertical-align="top" fo:wrap-option="wrap" style:repeat-content="false"/>
      <style:paragraph-properties fo:text-align="start" fo:margin-left="0cm"/>
    </style:style>
    <style:style style:name="ce253" style:family="table-cell" style:parent-style-name="Default" style:data-style-name="N0">
      <style:table-cell-properties style:vertical-align="top" fo:wrap-option="wrap" style:repeat-content="false"/>
      <style:paragraph-properties fo:text-align="start" fo:margin-left="0cm"/>
    </style:style>
    <style:style style:name="ce254" style:family="table-cell" style:parent-style-name="Default" style:data-style-name="N0">
      <style:table-cell-properties style:vertical-align="top" fo:wrap-option="wrap" style:repeat-content="false"/>
      <style:paragraph-properties fo:text-align="start" fo:margin-left="0cm"/>
    </style:style>
    <style:style style:name="ce255" style:family="table-cell" style:parent-style-name="Default" style:data-style-name="N0">
      <style:table-cell-properties style:vertical-align="top" fo:wrap-option="wrap" style:repeat-content="false"/>
      <style:paragraph-properties fo:text-align="start" fo:margin-left="0cm"/>
    </style:style>
    <style:style style:name="ce256" style:family="table-cell" style:parent-style-name="Default" style:data-style-name="N0">
      <style:table-cell-properties style:vertical-align="top" fo:wrap-option="wrap" style:repeat-content="false"/>
      <style:paragraph-properties fo:text-align="start" fo:margin-left="0cm"/>
    </style:style>
    <style:style style:name="ce257" style:family="table-cell" style:parent-style-name="Default" style:data-style-name="N0">
      <style:table-cell-properties style:vertical-align="top" fo:wrap-option="wrap" style:repeat-content="false"/>
      <style:paragraph-properties fo:text-align="start" fo:margin-left="0cm"/>
    </style:style>
    <style:style style:name="ce258" style:family="table-cell" style:parent-style-name="Default" style:data-style-name="N0">
      <style:table-cell-properties style:vertical-align="top" fo:wrap-option="wrap" style:repeat-content="false"/>
      <style:paragraph-properties fo:text-align="start" fo:margin-left="0cm"/>
    </style:style>
    <style:style style:name="ce259" style:family="table-cell" style:parent-style-name="Default" style:data-style-name="N0">
      <style:table-cell-properties style:vertical-align="top" fo:wrap-option="wrap" style:repeat-content="false"/>
      <style:paragraph-properties fo:text-align="start" fo:margin-left="0cm"/>
    </style:style>
    <style:style style:name="ce260" style:family="table-cell" style:parent-style-name="Default" style:data-style-name="N0">
      <style:table-cell-properties style:vertical-align="top" fo:wrap-option="wrap" style:repeat-content="false"/>
      <style:paragraph-properties fo:text-align="start" fo:margin-left="0cm"/>
    </style:style>
    <style:style style:name="ce261" style:family="table-cell" style:parent-style-name="Default" style:data-style-name="N0">
      <style:table-cell-properties style:vertical-align="top" fo:wrap-option="wrap" style:repeat-content="false"/>
      <style:paragraph-properties fo:text-align="start" fo:margin-left="0cm"/>
    </style:style>
    <style:style style:name="ce262" style:family="table-cell" style:parent-style-name="Default" style:data-style-name="N0">
      <style:table-cell-properties style:vertical-align="top" fo:wrap-option="wrap" style:repeat-content="false"/>
      <style:paragraph-properties fo:text-align="start" fo:margin-left="0cm"/>
    </style:style>
    <style:style style:name="ce263" style:family="table-cell" style:parent-style-name="Default" style:data-style-name="N0">
      <style:table-cell-properties style:vertical-align="top" fo:wrap-option="wrap" style:repeat-content="false"/>
      <style:paragraph-properties fo:text-align="start" fo:margin-left="0cm"/>
    </style:style>
    <style:style style:name="ce264" style:family="table-cell" style:parent-style-name="Default" style:data-style-name="N0">
      <style:table-cell-properties style:vertical-align="top" fo:wrap-option="wrap" style:repeat-content="false"/>
      <style:paragraph-properties fo:text-align="start" fo:margin-left="0cm"/>
    </style:style>
    <style:style style:name="ce265" style:family="table-cell" style:parent-style-name="Default" style:data-style-name="N0">
      <style:table-cell-properties style:vertical-align="top" fo:wrap-option="wrap" style:repeat-content="false"/>
      <style:paragraph-properties fo:text-align="start" fo:margin-left="0cm"/>
    </style:style>
    <style:style style:name="ce266" style:family="table-cell" style:parent-style-name="Default" style:data-style-name="N0">
      <style:table-cell-properties style:vertical-align="top" fo:wrap-option="wrap" style:repeat-content="false"/>
      <style:paragraph-properties fo:text-align="start" fo:margin-left="0cm"/>
    </style:style>
    <style:style style:name="ce267" style:family="table-cell" style:parent-style-name="Default" style:data-style-name="N0">
      <style:table-cell-properties style:vertical-align="top" fo:wrap-option="wrap" style:repeat-content="false"/>
      <style:paragraph-properties fo:text-align="start" fo:margin-left="0cm"/>
    </style:style>
    <style:style style:name="ce268" style:family="table-cell" style:parent-style-name="Default" style:data-style-name="N0">
      <style:table-cell-properties style:vertical-align="top" fo:wrap-option="wrap" style:repeat-content="false"/>
      <style:paragraph-properties fo:text-align="start" fo:margin-left="0cm"/>
    </style:style>
    <style:style style:name="ce269" style:family="table-cell" style:parent-style-name="Default" style:data-style-name="N0">
      <style:table-cell-properties style:vertical-align="top" fo:wrap-option="wrap" style:repeat-content="false"/>
      <style:paragraph-properties fo:text-align="start" fo:margin-left="0cm"/>
    </style:style>
    <style:style style:name="ce270" style:family="table-cell" style:parent-style-name="Default" style:data-style-name="N0">
      <style:table-cell-properties style:vertical-align="top" fo:wrap-option="wrap" style:repeat-content="false"/>
      <style:paragraph-properties fo:text-align="start" fo:margin-left="0cm"/>
    </style:style>
    <style:style style:name="ce271" style:family="table-cell" style:parent-style-name="Default" style:data-style-name="N0">
      <style:table-cell-properties style:vertical-align="top" fo:wrap-option="wrap" style:repeat-content="false"/>
      <style:paragraph-properties fo:text-align="start" fo:margin-left="0cm"/>
    </style:style>
    <style:style style:name="ce272" style:family="table-cell" style:parent-style-name="Default" style:data-style-name="N0">
      <style:table-cell-properties style:vertical-align="top" fo:wrap-option="wrap" style:repeat-content="false"/>
      <style:paragraph-properties fo:text-align="start" fo:margin-left="0cm"/>
    </style:style>
    <style:style style:name="ce273" style:family="table-cell" style:parent-style-name="Default" style:data-style-name="N0">
      <style:table-cell-properties style:vertical-align="top" fo:wrap-option="wrap" style:repeat-content="false"/>
      <style:paragraph-properties fo:text-align="start" fo:margin-left="0cm"/>
    </style:style>
    <style:style style:name="ce274" style:family="table-cell" style:parent-style-name="Default" style:data-style-name="N0">
      <style:table-cell-properties style:vertical-align="top" fo:wrap-option="wrap" style:repeat-content="false"/>
      <style:paragraph-properties fo:text-align="start" fo:margin-left="0cm"/>
    </style:style>
    <style:style style:name="ce275" style:family="table-cell" style:parent-style-name="Default" style:data-style-name="N0">
      <style:table-cell-properties style:vertical-align="top" fo:wrap-option="wrap" style:repeat-content="false"/>
      <style:paragraph-properties fo:text-align="start" fo:margin-left="0cm"/>
    </style:style>
    <style:style style:name="ce276" style:family="table-cell" style:parent-style-name="Default" style:data-style-name="N0">
      <style:table-cell-properties style:vertical-align="top" fo:wrap-option="wrap" style:repeat-content="false"/>
      <style:paragraph-properties fo:text-align="start" fo:margin-left="0cm"/>
    </style:style>
    <style:style style:name="ce277" style:family="table-cell" style:parent-style-name="Default" style:data-style-name="N0">
      <style:table-cell-properties style:vertical-align="top" fo:wrap-option="wrap" style:repeat-content="false"/>
      <style:paragraph-properties fo:text-align="start" fo:margin-left="0cm"/>
    </style:style>
    <style:style style:name="ce278" style:family="table-cell" style:parent-style-name="Default" style:data-style-name="N0">
      <style:table-cell-properties style:vertical-align="top" fo:wrap-option="wrap" style:repeat-content="false"/>
      <style:paragraph-properties fo:text-align="start" fo:margin-left="0cm"/>
    </style:style>
    <style:style style:name="ce279" style:family="table-cell" style:parent-style-name="Default" style:data-style-name="N0">
      <style:table-cell-properties style:vertical-align="top" fo:wrap-option="wrap" style:repeat-content="false"/>
      <style:paragraph-properties fo:text-align="start" fo:margin-left="0cm"/>
    </style:style>
    <style:style style:name="ce280" style:family="table-cell" style:parent-style-name="Default" style:data-style-name="N0">
      <style:table-cell-properties style:vertical-align="top" fo:wrap-option="wrap" style:repeat-content="false"/>
      <style:paragraph-properties fo:text-align="start" fo:margin-left="0cm"/>
    </style:style>
    <style:style style:name="ce281" style:family="table-cell" style:parent-style-name="Default" style:data-style-name="N0">
      <style:table-cell-properties style:vertical-align="top" fo:wrap-option="wrap" style:repeat-content="false"/>
      <style:paragraph-properties fo:text-align="start" fo:margin-left="0cm"/>
    </style:style>
    <style:style style:name="ce282" style:family="table-cell" style:parent-style-name="Default" style:data-style-name="N0">
      <style:table-cell-properties style:vertical-align="top" fo:wrap-option="wrap" style:repeat-content="false"/>
      <style:paragraph-properties fo:text-align="start" fo:margin-left="0cm"/>
    </style:style>
    <style:style style:name="ce283" style:family="table-cell" style:parent-style-name="Default" style:data-style-name="N0">
      <style:table-cell-properties style:vertical-align="top" fo:wrap-option="wrap" style:repeat-content="false"/>
      <style:paragraph-properties fo:text-align="start" fo:margin-left="0cm"/>
    </style:style>
    <style:style style:name="ce284" style:family="table-cell" style:parent-style-name="Default" style:data-style-name="N0">
      <style:table-cell-properties style:vertical-align="top" fo:wrap-option="wrap" style:repeat-content="false"/>
      <style:paragraph-properties fo:text-align="start" fo:margin-left="0cm"/>
    </style:style>
    <style:style style:name="ce285" style:family="table-cell" style:parent-style-name="Default" style:data-style-name="N0">
      <style:table-cell-properties style:vertical-align="top" fo:wrap-option="wrap" style:repeat-content="false"/>
      <style:paragraph-properties fo:text-align="start" fo:margin-left="0cm"/>
    </style:style>
    <style:style style:name="ce286" style:family="table-cell" style:parent-style-name="Default" style:data-style-name="N0">
      <style:table-cell-properties style:vertical-align="top" fo:wrap-option="wrap" style:repeat-content="false"/>
      <style:paragraph-properties fo:text-align="start" fo:margin-left="0cm"/>
    </style:style>
    <style:style style:name="ce287" style:family="table-cell" style:parent-style-name="Default" style:data-style-name="N0">
      <style:table-cell-properties style:vertical-align="top" fo:wrap-option="wrap" style:repeat-content="false"/>
      <style:paragraph-properties fo:text-align="start" fo:margin-left="0cm"/>
    </style:style>
    <style:style style:name="ce288" style:family="table-cell" style:parent-style-name="Default" style:data-style-name="N0">
      <style:table-cell-properties style:vertical-align="top" fo:wrap-option="wrap" style:repeat-content="false"/>
      <style:paragraph-properties fo:text-align="start" fo:margin-left="0cm"/>
    </style:style>
    <style:style style:name="ce289" style:family="table-cell" style:parent-style-name="Default" style:data-style-name="N0">
      <style:table-cell-properties style:vertical-align="top" fo:wrap-option="wrap" style:repeat-content="false"/>
      <style:paragraph-properties fo:text-align="start" fo:margin-left="0cm"/>
    </style:style>
    <style:style style:name="ce290" style:family="table-cell" style:parent-style-name="Default" style:data-style-name="N0">
      <style:table-cell-properties style:vertical-align="top" fo:wrap-option="wrap" style:repeat-content="false"/>
      <style:paragraph-properties fo:text-align="start" fo:margin-left="0cm"/>
    </style:style>
    <style:style style:name="ce291" style:family="table-cell" style:parent-style-name="Default" style:data-style-name="N0">
      <style:table-cell-properties style:vertical-align="top" fo:wrap-option="wrap" style:repeat-content="false"/>
      <style:paragraph-properties fo:text-align="start" fo:margin-left="0cm"/>
    </style:style>
    <style:style style:name="ce292" style:family="table-cell" style:parent-style-name="Default" style:data-style-name="N0">
      <style:table-cell-properties style:vertical-align="top" fo:wrap-option="wrap" style:repeat-content="false"/>
      <style:paragraph-properties fo:text-align="start" fo:margin-left="0cm"/>
    </style:style>
    <style:style style:name="ce293" style:family="table-cell" style:parent-style-name="Default" style:data-style-name="N0">
      <style:table-cell-properties style:vertical-align="top" fo:wrap-option="wrap" style:repeat-content="false"/>
      <style:paragraph-properties fo:text-align="start" fo:margin-left="0cm"/>
    </style:style>
    <style:style style:name="ce294" style:family="table-cell" style:parent-style-name="Default" style:data-style-name="N0">
      <style:table-cell-properties style:vertical-align="top" fo:wrap-option="wrap" style:repeat-content="false"/>
      <style:paragraph-properties fo:text-align="start" fo:margin-left="0cm"/>
    </style:style>
    <style:style style:name="ce295" style:family="table-cell" style:parent-style-name="Default" style:data-style-name="N0">
      <style:table-cell-properties style:vertical-align="top" fo:wrap-option="wrap" style:repeat-content="false"/>
      <style:paragraph-properties fo:text-align="start" fo:margin-left="0cm"/>
    </style:style>
    <style:style style:name="ce296" style:family="table-cell" style:parent-style-name="Default" style:data-style-name="N0">
      <style:table-cell-properties style:vertical-align="top" fo:wrap-option="wrap" style:repeat-content="false"/>
      <style:paragraph-properties fo:text-align="start" fo:margin-left="0cm"/>
    </style:style>
    <style:style style:name="ce297" style:family="table-cell" style:parent-style-name="Default" style:data-style-name="N0">
      <style:table-cell-properties style:vertical-align="top" fo:wrap-option="wrap" style:repeat-content="false"/>
      <style:paragraph-properties fo:text-align="start" fo:margin-left="0cm"/>
    </style:style>
    <style:style style:name="ce298" style:family="table-cell" style:parent-style-name="Default" style:data-style-name="N0">
      <style:table-cell-properties style:vertical-align="top" fo:wrap-option="wrap" style:repeat-content="false"/>
      <style:paragraph-properties fo:text-align="start" fo:margin-left="0cm"/>
    </style:style>
    <style:style style:name="ce299" style:family="table-cell" style:parent-style-name="Default" style:data-style-name="N0">
      <style:table-cell-properties style:vertical-align="top" fo:wrap-option="wrap" style:repeat-content="false"/>
      <style:paragraph-properties fo:text-align="start" fo:margin-left="0cm"/>
    </style:style>
    <style:style style:name="ce300" style:family="table-cell" style:parent-style-name="Default" style:data-style-name="N0">
      <style:table-cell-properties style:vertical-align="top" fo:wrap-option="wrap" style:repeat-content="false"/>
      <style:paragraph-properties fo:text-align="start" fo:margin-left="0cm"/>
    </style:style>
    <style:style style:name="ce301" style:family="table-cell" style:parent-style-name="Default" style:data-style-name="N0">
      <style:table-cell-properties style:vertical-align="top" fo:wrap-option="wrap" style:repeat-content="false"/>
      <style:paragraph-properties fo:text-align="start" fo:margin-left="0cm"/>
    </style:style>
    <style:style style:name="ce302" style:family="table-cell" style:parent-style-name="Default" style:data-style-name="N0">
      <style:table-cell-properties style:vertical-align="top" fo:wrap-option="wrap" style:repeat-content="false"/>
      <style:paragraph-properties fo:text-align="start" fo:margin-left="0cm"/>
    </style:style>
    <style:style style:name="ce303" style:family="table-cell" style:parent-style-name="Default" style:data-style-name="N0">
      <style:table-cell-properties style:vertical-align="top" fo:wrap-option="wrap" style:repeat-content="false"/>
      <style:paragraph-properties fo:text-align="start" fo:margin-left="0cm"/>
    </style:style>
    <style:style style:name="ce304" style:family="table-cell" style:parent-style-name="Default" style:data-style-name="N0">
      <style:table-cell-properties style:vertical-align="top" fo:wrap-option="wrap" style:repeat-content="false"/>
      <style:paragraph-properties fo:text-align="start" fo:margin-left="0cm"/>
    </style:style>
    <style:style style:name="ce305" style:family="table-cell" style:parent-style-name="Default" style:data-style-name="N0">
      <style:table-cell-properties style:vertical-align="top" fo:wrap-option="wrap" style:repeat-content="false"/>
      <style:paragraph-properties fo:text-align="start" fo:margin-left="0cm"/>
    </style:style>
    <style:style style:name="ce306" style:family="table-cell" style:parent-style-name="Default" style:data-style-name="N0">
      <style:table-cell-properties style:vertical-align="top" fo:wrap-option="wrap" style:repeat-content="false"/>
      <style:paragraph-properties fo:text-align="start" fo:margin-left="0cm"/>
    </style:style>
    <style:style style:name="ce307" style:family="table-cell" style:parent-style-name="Default" style:data-style-name="N0">
      <style:table-cell-properties style:vertical-align="top" fo:wrap-option="wrap" style:repeat-content="false"/>
      <style:paragraph-properties fo:text-align="start" fo:margin-left="0cm"/>
    </style:style>
    <style:style style:name="ce308" style:family="table-cell" style:parent-style-name="Default" style:data-style-name="N0">
      <style:table-cell-properties style:vertical-align="top" fo:wrap-option="wrap" style:repeat-content="false"/>
      <style:paragraph-properties fo:text-align="start" fo:margin-left="0cm"/>
    </style:style>
    <style:style style:name="ce309" style:family="table-cell" style:parent-style-name="Default" style:data-style-name="N0">
      <style:table-cell-properties style:vertical-align="top" fo:wrap-option="wrap" style:repeat-content="false"/>
      <style:paragraph-properties fo:text-align="start" fo:margin-left="0cm"/>
    </style:style>
    <style:style style:name="ce310" style:family="table-cell" style:parent-style-name="Default" style:data-style-name="N0">
      <style:table-cell-properties style:vertical-align="top" fo:wrap-option="wrap" style:repeat-content="false"/>
      <style:paragraph-properties fo:text-align="start" fo:margin-left="0cm"/>
    </style:style>
    <style:style style:name="ce311" style:family="table-cell" style:parent-style-name="Default" style:data-style-name="N0">
      <style:table-cell-properties style:vertical-align="top" fo:wrap-option="wrap" style:repeat-content="false"/>
      <style:paragraph-properties fo:text-align="start" fo:margin-left="0cm"/>
    </style:style>
    <style:style style:name="ce312" style:family="table-cell" style:parent-style-name="Default" style:data-style-name="N0">
      <style:table-cell-properties style:vertical-align="top" fo:wrap-option="wrap" style:repeat-content="false"/>
      <style:paragraph-properties fo:text-align="start" fo:margin-left="0cm"/>
    </style:style>
    <style:style style:name="ce313" style:family="table-cell" style:parent-style-name="Default" style:data-style-name="N0">
      <style:table-cell-properties style:vertical-align="top" fo:wrap-option="wrap" style:repeat-content="false"/>
      <style:paragraph-properties fo:text-align="start" fo:margin-left="0cm"/>
    </style:style>
    <style:style style:name="ce314" style:family="table-cell" style:parent-style-name="Default" style:data-style-name="N0">
      <style:table-cell-properties style:vertical-align="top" fo:wrap-option="wrap" style:repeat-content="false"/>
      <style:paragraph-properties fo:text-align="start" fo:margin-left="0cm"/>
    </style:style>
    <style:style style:name="ce315" style:family="table-cell" style:parent-style-name="Default" style:data-style-name="N0">
      <style:table-cell-properties style:vertical-align="top" fo:wrap-option="wrap" style:repeat-content="false"/>
      <style:paragraph-properties fo:text-align="start" fo:margin-left="0cm"/>
    </style:style>
    <style:style style:name="ce316" style:family="table-cell" style:parent-style-name="Default" style:data-style-name="N0">
      <style:table-cell-properties style:vertical-align="top" fo:wrap-option="wrap" style:repeat-content="false"/>
      <style:paragraph-properties fo:text-align="start" fo:margin-left="0cm"/>
    </style:style>
    <style:style style:name="ce317" style:family="table-cell" style:parent-style-name="Default" style:data-style-name="N0">
      <style:table-cell-properties style:vertical-align="top" fo:wrap-option="wrap" style:repeat-content="false"/>
      <style:paragraph-properties fo:text-align="start" fo:margin-left="0cm"/>
    </style:style>
    <style:style style:name="ce31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16.5629166666667cm" style:use-optimal-column-width="true"/>
    </style:style>
    <style:style style:name="co3" style:family="table-column">
      <style:table-column-properties fo:break-before="auto" style:column-width="47.228125cm" style:use-optimal-column-width="true"/>
    </style:style>
    <style:style style:name="co4"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09.5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41.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83.5pt" style:use-optimal-row-height="true" fo:break-before="auto"/>
    </style:style>
    <style:style style:name="ro7" style:family="table-row">
      <style:table-row-properties style:row-height="362.25pt" style:use-optimal-row-height="true" fo:break-before="auto"/>
    </style:style>
    <style:style style:name="ro8" style:family="table-row">
      <style:table-row-properties style:row-height="220.5pt" style:use-optimal-row-height="true" fo:break-before="auto"/>
    </style:style>
    <style:style style:name="ro9" style:family="table-row">
      <style:table-row-properties style:row-height="173.25pt" style:use-optimal-row-height="true" fo:break-before="auto"/>
    </style:style>
    <style:style style:name="ro10" style:family="table-row">
      <style:table-row-properties style:row-height="189pt" style:use-optimal-row-height="true" fo:break-before="auto"/>
    </style:style>
    <style:style style:name="ro11" style:family="table-row">
      <style:table-row-properties style:row-height="236.25pt" style:use-optimal-row-height="true" fo:break-before="auto"/>
    </style:style>
    <style:style style:name="ro12" style:family="table-row">
      <style:table-row-properties style:row-height="378pt" style:use-optimal-row-height="true" fo:break-before="auto"/>
    </style:style>
    <style:style style:name="ro13" style:family="table-row">
      <style:table-row-properties style:row-height="63pt" style:use-optimal-row-height="true" fo:break-before="auto"/>
    </style:style>
    <style:style style:name="ro14" style:family="table-row">
      <style:table-row-properties style:row-height="299.25pt" style:use-optimal-row-height="true" fo:break-before="auto"/>
    </style:style>
    <style:style style:name="ro15" style:family="table-row">
      <style:table-row-properties style:row-height="252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110.25pt" style:use-optimal-row-height="true" fo:break-before="auto"/>
    </style:style>
    <style:style style:name="ro18" style:family="table-row">
      <style:table-row-properties style:row-height="346.5pt" style:use-optimal-row-height="true" fo:break-before="auto"/>
    </style:style>
    <style:style style:name="ro19" style:family="table-row">
      <style:table-row-properties style:row-height="31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項次</text:p>
          </table:table-cell>
          <table:table-cell office:value-type="string" table:style-name="ce2">
            <text:p>區域範圍</text:p>
          </table:table-cell>
          <table:table-cell office:value-type="string" table:style-name="ce2">
            <text:p>時間及其他管理事項</text:p>
          </table:table-cell>
          <table:table-cell table:number-columns-repeated="16381"/>
        </table:table-row>
        <table:table-row table:style-name="ro2">
          <table:table-cell office:value-type="string" table:style-name="ce1">
            <text:p>1</text:p>
          </table:table-cell>
          <table:table-cell office:value-type="string" table:style-name="ce3">
            <text:p>新北398 澳底配電變電所</text:p>
            <text:p>順序連接下列各點所含之區域：</text:p>
            <text:p>1215534, 250221;</text:p>
            <text:p>1215534.88, 250221.04;</text:p>
            <text:p>1215535.76, 250221.17;</text:p>
            <text:p>1215536.61, 250221.39;</text:p>
            <text:p>1215537.44, 250221.69;</text:p>
            <text:p>1215538.24, 250222.06;</text:p>
            <text:p>1215539, 250222.52;</text:p>
            <text:p>1215539.71, 250223.04;</text:p>
            <text:p>1215540.36, 250223.64;</text:p>
            <text:p>1215540.96, 250224.29;</text:p>
            <text:p>1215541.48, 250225;</text:p>
            <text:p>1215541.94, 250225.76;</text:p>
            <text:p>1215542.31, 250226.56;</text:p>
            <text:p>1215542.61, 250227.39;</text:p>
            <text:p>1215542.83, 250228.24;</text:p>
            <text:p>1215542.96, 250229.12;</text:p>
            <text:p>1215543, 250230;</text:p>
            <text:p>1215542.96, 250230.88;</text:p>
            <text:p>1215542.83, 250231.76;</text:p>
            <text:p>1215542.61, 250232.61;</text:p>
            <text:p>1215542.31, 250233.44;</text:p>
            <text:p>1215541.94, 250234.24;</text:p>
            <text:p>1215541.48, 250235;</text:p>
            <text:p>1215540.96, 250235.71;</text:p>
            <text:p>1215540.36, 250236.36;</text:p>
            <text:p>1215539.71, 250236.96;</text:p>
            <text:p>1215539, 250237.48;</text:p>
            <text:p>1215538.24, 250237.94;</text:p>
            <text:p>1215537.44, 250238.31;</text:p>
            <text:p>1215536.61, 250238.61;</text:p>
            <text:p>1215535.76, 250238.83;</text:p>
            <text:p>1215534.88, 250238.96;</text:p>
            <text:p>1215534, 250239;</text:p>
            <text:p>1215533.12, 250238.96;</text:p>
            <text:p>1215532.24, 250238.83;</text:p>
            <text:p>1215531.39, 250238.61;</text:p>
            <text:p>1215530.56, 250238.31;</text:p>
            <text:p>1215529.76, 250237.94;</text:p>
            <text:p>1215529, 250237.48;</text:p>
            <text:p>1215528.29, 250236.96;</text:p>
            <text:p>1215527.64, 250236.36;</text:p>
            <text:p>1215527.04, 250235.71;</text:p>
            <text:p>1215526.52, 250235;</text:p>
            <text:p>1215526.06, 250234.24;</text:p>
            <text:p>1215525.69, 250233.44;</text:p>
            <text:p>1215525.39, 250232.61;</text:p>
            <text:p>1215525.17, 250231.76;</text:p>
            <text:p>1215525.04, 250230.88;</text:p>
            <text:p>1215525, 250230;</text:p>
            <text:p>1215525.04, 250229.12;</text:p>
            <text:p>1215525.17, 250228.24;</text:p>
            <text:p>1215525.39, 250227.39;</text:p>
            <text:p>1215525.69, 250226.56;</text:p>
            <text:p>1215526.06, 250225.76;</text:p>
            <text:p>1215526.52, 250225;</text:p>
            <text:p>1215527.04, 250224.29;</text:p>
            <text:p>1215527.64, 250223.64;</text:p>
            <text:p>1215528.29, 250223.04;</text:p>
            <text:p>1215529, 250222.52;</text:p>
            <text:p>1215529.76, 250222.06;</text:p>
            <text:p>1215530.56, 250221.69;</text:p>
            <text:p>1215531.39, 250221.39;</text:p>
            <text:p>1215532.24, 250221.17;</text:p>
            <text:p>1215533.12, 250221.04;</text:p>
            <text:p>1215534, 250221;</text:p>
            <text:p/>
          </table:table-cell>
          <table:table-cell office:value-type="string" table:style-name="ce3">
            <text:p>本區禁止遙控無人機飛航活動，因執行業務得經新北市政府會商台電公司同意後為之。</text:p>
            <text:p>承辦窗口:八堵維護課長</text:p>
            <text:p>電話：(02)2456-1292</text:p>
          </table:table-cell>
          <table:table-cell table:number-columns-repeated="16381"/>
        </table:table-row>
        <table:table-row table:style-name="ro2">
          <table:table-cell office:value-type="string" table:style-name="ce1">
            <text:p>2</text:p>
          </table:table-cell>
          <table:table-cell office:value-type="string" table:style-name="ce4">
            <text:p>新北397 介壽配電變電所</text:p>
            <text:p>順序連接下列各點所含之區域：</text:p>
            <text:p>1212304.2, 245543.3;</text:p>
            <text:p>1212305.08, 245543.34;</text:p>
            <text:p>1212305.96, 245543.47;</text:p>
            <text:p>1212306.81, 245543.69;</text:p>
            <text:p>1212307.64, 245543.99;</text:p>
            <text:p>1212308.44, 245544.36;</text:p>
            <text:p>1212309.2, 245544.82;</text:p>
            <text:p>1212309.91, 245545.34;</text:p>
            <text:p>1212310.56, 245545.94;</text:p>
            <text:p>1212311.16, 245546.59;</text:p>
            <text:p>1212311.68, 245547.3;</text:p>
            <text:p>1212312.14, 245548.06;</text:p>
            <text:p>1212312.51, 245548.86;</text:p>
            <text:p>1212312.81, 245549.69;</text:p>
            <text:p>1212313.03, 245550.54;</text:p>
            <text:p>1212313.16, 245551.42;</text:p>
            <text:p>1212313.2, 245552.3;</text:p>
            <text:p>1212313.16, 245553.18;</text:p>
            <text:p>1212313.03, 245554.06;</text:p>
            <text:p>1212312.81, 245554.91;</text:p>
            <text:p>1212312.51, 245555.74;</text:p>
            <text:p>1212312.14, 245556.54;</text:p>
            <text:p>1212311.68, 245557.3;</text:p>
            <text:p>1212311.16, 245558.01;</text:p>
            <text:p>1212310.56, 245558.66;</text:p>
            <text:p>1212309.91, 245559.26;</text:p>
            <text:p>1212309.2, 245559.78;</text:p>
            <text:p>1212308.44, 245600.24;</text:p>
            <text:p>1212307.64, 245600.61;</text:p>
            <text:p>1212306.81, 245600.91;</text:p>
            <text:p>1212305.96, 245601.13;</text:p>
            <text:p>1212305.08, 245601.26;</text:p>
            <text:p>1212304.2, 245601.3;</text:p>
            <text:p>1212303.32, 245601.26;</text:p>
            <text:p>1212302.44, 245601.13;</text:p>
            <text:p>1212301.59, 245600.91;</text:p>
            <text:p>1212300.76, 245600.61;</text:p>
            <text:p>1212259.96, 245600.24;</text:p>
            <text:p>1212259.2, 245559.78;</text:p>
            <text:p>1212258.49, 245559.26;</text:p>
            <text:p>1212257.84, 245558.66;</text:p>
            <text:p>1212257.24, 245558.01;</text:p>
            <text:p>1212256.72, 245557.3;</text:p>
            <text:p>1212256.26, 245556.54;</text:p>
            <text:p>1212255.89, 245555.74;</text:p>
            <text:p>1212255.59, 245554.91;</text:p>
            <text:p>1212255.37, 245554.06;</text:p>
            <text:p>1212255.24, 245553.18;</text:p>
            <text:p>1212255.2, 245552.3;</text:p>
            <text:p>1212255.24, 245551.42;</text:p>
            <text:p>1212255.37, 245550.54;</text:p>
            <text:p>1212255.59, 245549.69;</text:p>
            <text:p>1212255.89, 245548.86;</text:p>
            <text:p>1212256.26, 245548.06;</text:p>
            <text:p>1212256.72, 245547.3;</text:p>
            <text:p>1212257.24, 245546.59;</text:p>
            <text:p>1212257.84, 245545.94;</text:p>
            <text:p>1212258.49, 245545.34;</text:p>
            <text:p>1212259.2, 245544.82;</text:p>
            <text:p>1212259.96, 245544.36;</text:p>
            <text:p>1212300.76, 245543.99;</text:p>
            <text:p>1212301.59, 245543.69;</text:p>
            <text:p>1212302.44, 245543.47;</text:p>
            <text:p>1212303.32, 245543.34;</text:p>
            <text:p>1212304.2, 245543.3;</text:p>
            <text:p/>
          </table:table-cell>
          <table:table-cell office:value-type="string" table:style-name="ce4">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3</text:p>
          </table:table-cell>
          <table:table-cell office:value-type="string" table:style-name="ce5">
            <text:p>新北396 安康配電變電所</text:p>
            <text:p>順序連接下列各點所含之區域：</text:p>
            <text:p>1212951.8, 245704;</text:p>
            <text:p>1212952.68, 245704.04;</text:p>
            <text:p>1212953.56, 245704.17;</text:p>
            <text:p>1212954.41, 245704.39;</text:p>
            <text:p>1212955.24, 245704.69;</text:p>
            <text:p>1212956.04, 245705.06;</text:p>
            <text:p>1212956.8, 245705.52;</text:p>
            <text:p>1212957.51, 245706.04;</text:p>
            <text:p>1212958.16, 245706.64;</text:p>
            <text:p>1212958.76, 245707.29;</text:p>
            <text:p>1212959.28, 245708;</text:p>
            <text:p>1212959.74, 245708.76;</text:p>
            <text:p>1213000.11, 245709.56;</text:p>
            <text:p>1213000.41, 245710.39;</text:p>
            <text:p>1213000.63, 245711.24;</text:p>
            <text:p>1213000.76, 245712.12;</text:p>
            <text:p>1213000.8, 245713;</text:p>
            <text:p>1213000.76, 245713.88;</text:p>
            <text:p>1213000.63, 245714.76;</text:p>
            <text:p>1213000.41, 245715.61;</text:p>
            <text:p>1213000.11, 245716.44;</text:p>
            <text:p>1212959.74, 245717.24;</text:p>
            <text:p>1212959.28, 245718;</text:p>
            <text:p>1212958.76, 245718.71;</text:p>
            <text:p>1212958.16, 245719.36;</text:p>
            <text:p>1212957.51, 245719.96;</text:p>
            <text:p>1212956.8, 245720.48;</text:p>
            <text:p>1212956.04, 245720.94;</text:p>
            <text:p>1212955.24, 245721.31;</text:p>
            <text:p>1212954.41, 245721.61;</text:p>
            <text:p>1212953.56, 245721.83;</text:p>
            <text:p>1212952.68, 245721.96;</text:p>
            <text:p>1212951.8, 245722;</text:p>
            <text:p>1212950.92, 245721.96;</text:p>
            <text:p>1212950.04, 245721.83;</text:p>
            <text:p>1212949.19, 245721.61;</text:p>
            <text:p>1212948.36, 245721.31;</text:p>
            <text:p>1212947.56, 245720.94;</text:p>
            <text:p>1212946.8, 245720.48;</text:p>
            <text:p>1212946.09, 245719.96;</text:p>
            <text:p>1212945.44, 245719.36;</text:p>
            <text:p>1212944.84, 245718.71;</text:p>
            <text:p>1212944.32, 245718;</text:p>
            <text:p>1212943.86, 245717.24;</text:p>
            <text:p>1212943.49, 245716.44;</text:p>
            <text:p>1212943.19, 245715.61;</text:p>
            <text:p>1212942.97, 245714.76;</text:p>
            <text:p>1212942.84, 245713.88;</text:p>
            <text:p>1212942.8, 245713;</text:p>
            <text:p>1212942.84, 245712.12;</text:p>
            <text:p>1212942.97, 245711.24;</text:p>
            <text:p>1212943.19, 245710.39;</text:p>
            <text:p>1212943.49, 245709.56;</text:p>
            <text:p>1212943.86, 245708.76;</text:p>
            <text:p>1212944.32, 245708;</text:p>
            <text:p>1212944.84, 245707.29;</text:p>
            <text:p>1212945.44, 245706.64;</text:p>
            <text:p>1212946.09, 245706.04;</text:p>
            <text:p>1212946.8, 245705.52;</text:p>
            <text:p>1212947.56, 245705.06;</text:p>
            <text:p>1212948.36, 245704.69;</text:p>
            <text:p>1212949.19, 245704.39;</text:p>
            <text:p>1212950.04, 245704.17;</text:p>
            <text:p>1212950.92, 245704.04;</text:p>
            <text:p>1212951.8, 245704;</text:p>
            <text:p/>
          </table:table-cell>
          <table:table-cell office:value-type="string" table:style-name="ce5">
            <text:p>本區禁止遙控無人機飛航活動，因執行業務得經新北市政府會商台電公司同意後為之。</text:p>
            <text:p>承辦窗口:深美維護課長</text:p>
            <text:p>電話：(02)26624532#22</text:p>
          </table:table-cell>
          <table:table-cell table:number-columns-repeated="16381"/>
        </table:table-row>
        <table:table-row table:style-name="ro2">
          <table:table-cell office:value-type="string" table:style-name="ce1">
            <text:p>4</text:p>
          </table:table-cell>
          <table:table-cell office:value-type="string" table:style-name="ce6">
            <text:p>新北395 泰山配電變電所</text:p>
            <text:p>順序連接下列各點所含之區域：</text:p>
            <text:p>1212600.9, 250341.2;</text:p>
            <text:p>1212601.78, 250341.24;</text:p>
            <text:p>1212602.66, 250341.37;</text:p>
            <text:p>1212603.51, 250341.59;</text:p>
            <text:p>1212604.34, 250341.89;</text:p>
            <text:p>1212605.14, 250342.26;</text:p>
            <text:p>1212605.9, 250342.72;</text:p>
            <text:p>1212606.61, 250343.24;</text:p>
            <text:p>1212607.26, 250343.84;</text:p>
            <text:p>1212607.86, 250344.49;</text:p>
            <text:p>1212608.38, 250345.2;</text:p>
            <text:p>1212608.84, 250345.96;</text:p>
            <text:p>1212609.21, 250346.76;</text:p>
            <text:p>1212609.51, 250347.59;</text:p>
            <text:p>1212609.73, 250348.44;</text:p>
            <text:p>1212609.86, 250349.32;</text:p>
            <text:p>1212609.9, 250350.2;</text:p>
            <text:p>1212609.86, 250351.08;</text:p>
            <text:p>1212609.73, 250351.96;</text:p>
            <text:p>1212609.51, 250352.81;</text:p>
            <text:p>1212609.21, 250353.64;</text:p>
            <text:p>1212608.84, 250354.44;</text:p>
            <text:p>1212608.38, 250355.2;</text:p>
            <text:p>1212607.86, 250355.91;</text:p>
            <text:p>1212607.26, 250356.56;</text:p>
            <text:p>1212606.61, 250357.16;</text:p>
            <text:p>1212605.9, 250357.68;</text:p>
            <text:p>1212605.14, 250358.14;</text:p>
            <text:p>1212604.34, 250358.51;</text:p>
            <text:p>1212603.51, 250358.81;</text:p>
            <text:p>1212602.66, 250359.03;</text:p>
            <text:p>1212601.78, 250359.16;</text:p>
            <text:p>1212600.9, 250359.2;</text:p>
            <text:p>1212600.02, 250359.16;</text:p>
            <text:p>1212559.14, 250359.03;</text:p>
            <text:p>1212558.29, 250358.81;</text:p>
            <text:p>1212557.46, 250358.51;</text:p>
            <text:p>1212556.66, 250358.14;</text:p>
            <text:p>1212555.9, 250357.68;</text:p>
            <text:p>1212555.19, 250357.16;</text:p>
            <text:p>1212554.54, 250356.56;</text:p>
            <text:p>1212553.94, 250355.91;</text:p>
            <text:p>1212553.42, 250355.2;</text:p>
            <text:p>1212552.96, 250354.44;</text:p>
            <text:p>1212552.59, 250353.64;</text:p>
            <text:p>1212552.29, 250352.81;</text:p>
            <text:p>1212552.07, 250351.96;</text:p>
            <text:p>1212551.94, 250351.08;</text:p>
            <text:p>1212551.9, 250350.2;</text:p>
            <text:p>1212551.94, 250349.32;</text:p>
            <text:p>1212552.07, 250348.44;</text:p>
            <text:p>1212552.29, 250347.59;</text:p>
            <text:p>1212552.59, 250346.76;</text:p>
            <text:p>1212552.96, 250345.96;</text:p>
            <text:p>1212553.42, 250345.2;</text:p>
            <text:p>1212553.94, 250344.49;</text:p>
            <text:p>1212554.54, 250343.84;</text:p>
            <text:p>1212555.19, 250343.24;</text:p>
            <text:p>1212555.9, 250342.72;</text:p>
            <text:p>1212556.66, 250342.26;</text:p>
            <text:p>1212557.46, 250341.89;</text:p>
            <text:p>1212558.29, 250341.59;</text:p>
            <text:p>1212559.14, 250341.37;</text:p>
            <text:p>1212600.02, 250341.24;</text:p>
            <text:p>1212600.9, 250341.2;</text:p>
            <text:p/>
          </table:table-cell>
          <table:table-cell office:value-type="string" table:style-name="ce6">
            <text:p>本區禁止遙控無人機飛航活動，因執行業務得經新北市政府會商台電公司同意後為之。</text:p>
            <text:p>承辦窗口:仙渡維護課長</text:p>
            <text:p>電話：(02)28917427</text:p>
          </table:table-cell>
          <table:table-cell table:number-columns-repeated="16381"/>
        </table:table-row>
        <table:table-row table:style-name="ro2">
          <table:table-cell office:value-type="string" table:style-name="ce1">
            <text:p>5</text:p>
          </table:table-cell>
          <table:table-cell office:value-type="string" table:style-name="ce7">
            <text:p>新北394 新民配電變電所</text:p>
            <text:p>順序連接下列各點所含之區域：</text:p>
            <text:p>1212744.6, 250034.6;</text:p>
            <text:p>1212745.48, 250034.64;</text:p>
            <text:p>1212746.36, 250034.77;</text:p>
            <text:p>1212747.21, 250034.99;</text:p>
            <text:p>1212748.04, 250035.29;</text:p>
            <text:p>1212748.84, 250035.66;</text:p>
            <text:p>1212749.6, 250036.12;</text:p>
            <text:p>1212750.31, 250036.64;</text:p>
            <text:p>1212750.96, 250037.24;</text:p>
            <text:p>1212751.56, 250037.89;</text:p>
            <text:p>1212752.08, 250038.6;</text:p>
            <text:p>1212752.54, 250039.36;</text:p>
            <text:p>1212752.91, 250040.16;</text:p>
            <text:p>1212753.21, 250040.99;</text:p>
            <text:p>1212753.43, 250041.84;</text:p>
            <text:p>1212753.56, 250042.72;</text:p>
            <text:p>1212753.6, 250043.6;</text:p>
            <text:p>1212753.56, 250044.48;</text:p>
            <text:p>1212753.43, 250045.36;</text:p>
            <text:p>1212753.21, 250046.21;</text:p>
            <text:p>1212752.91, 250047.04;</text:p>
            <text:p>1212752.54, 250047.84;</text:p>
            <text:p>1212752.08, 250048.6;</text:p>
            <text:p>1212751.56, 250049.31;</text:p>
            <text:p>1212750.96, 250049.96;</text:p>
            <text:p>1212750.31, 250050.56;</text:p>
            <text:p>1212749.6, 250051.08;</text:p>
            <text:p>1212748.84, 250051.54;</text:p>
            <text:p>1212748.04, 250051.91;</text:p>
            <text:p>1212747.21, 250052.21;</text:p>
            <text:p>1212746.36, 250052.43;</text:p>
            <text:p>1212745.48, 250052.56;</text:p>
            <text:p>1212744.6, 250052.6;</text:p>
            <text:p>1212743.72, 250052.56;</text:p>
            <text:p>1212742.84, 250052.43;</text:p>
            <text:p>1212741.99, 250052.21;</text:p>
            <text:p>1212741.16, 250051.91;</text:p>
            <text:p>1212740.36, 250051.54;</text:p>
            <text:p>1212739.6, 250051.08;</text:p>
            <text:p>1212738.89, 250050.56;</text:p>
            <text:p>1212738.24, 250049.96;</text:p>
            <text:p>1212737.64, 250049.31;</text:p>
            <text:p>1212737.12, 250048.6;</text:p>
            <text:p>1212736.66, 250047.84;</text:p>
            <text:p>1212736.29, 250047.04;</text:p>
            <text:p>1212735.99, 250046.21;</text:p>
            <text:p>1212735.77, 250045.36;</text:p>
            <text:p>1212735.64, 250044.48;</text:p>
            <text:p>1212735.6, 250043.6;</text:p>
            <text:p>1212735.64, 250042.72;</text:p>
            <text:p>1212735.77, 250041.84;</text:p>
            <text:p>1212735.99, 250040.99;</text:p>
            <text:p>1212736.29, 250040.16;</text:p>
            <text:p>1212736.66, 250039.36;</text:p>
            <text:p>1212737.12, 250038.6;</text:p>
            <text:p>1212737.64, 250037.89;</text:p>
            <text:p>1212738.24, 250037.24;</text:p>
            <text:p>1212738.89, 250036.64;</text:p>
            <text:p>1212739.6, 250036.12;</text:p>
            <text:p>1212740.36, 250035.66;</text:p>
            <text:p>1212741.16, 250035.29;</text:p>
            <text:p>1212741.99, 250034.99;</text:p>
            <text:p>1212742.84, 250034.77;</text:p>
            <text:p>1212743.72, 250034.64;</text:p>
            <text:p>1212744.6, 250034.6;</text:p>
            <text:p/>
          </table:table-cell>
          <table:table-cell office:value-type="string" table:style-name="ce7">
            <text:p>本區禁止遙控無人機飛航活動，因執行業務得經新北市政府會商台電公司同意後為之。</text:p>
            <text:p>承辦窗口:板橋維護課長</text:p>
            <text:p>電話：(02)2270-9918</text:p>
          </table:table-cell>
          <table:table-cell table:number-columns-repeated="16381"/>
        </table:table-row>
        <table:table-row table:style-name="ro2">
          <table:table-cell office:value-type="string" table:style-name="ce1">
            <text:p>6</text:p>
          </table:table-cell>
          <table:table-cell office:value-type="string" table:style-name="ce8">
            <text:p>新北393 頂埔(擴)配電變電所</text:p>
            <text:p>順序連接下列各點所含之區域：</text:p>
            <text:p>1212528.9, 245736.4;</text:p>
            <text:p>1212529.78, 245736.44;</text:p>
            <text:p>1212530.66, 245736.57;</text:p>
            <text:p>1212531.51, 245736.79;</text:p>
            <text:p>1212532.34, 245737.09;</text:p>
            <text:p>1212533.14, 245737.46;</text:p>
            <text:p>1212533.9, 245737.92;</text:p>
            <text:p>1212534.61, 245738.44;</text:p>
            <text:p>1212535.26, 245739.04;</text:p>
            <text:p>1212535.86, 245739.69;</text:p>
            <text:p>1212536.38, 245740.4;</text:p>
            <text:p>1212536.84, 245741.16;</text:p>
            <text:p>1212537.21, 245741.96;</text:p>
            <text:p>1212537.51, 245742.79;</text:p>
            <text:p>1212537.73, 245743.64;</text:p>
            <text:p>1212537.86, 245744.52;</text:p>
            <text:p>1212537.9, 245745.4;</text:p>
            <text:p>1212537.86, 245746.28;</text:p>
            <text:p>1212537.73, 245747.16;</text:p>
            <text:p>1212537.51, 245748.01;</text:p>
            <text:p>1212537.21, 245748.84;</text:p>
            <text:p>1212536.84, 245749.64;</text:p>
            <text:p>1212536.38, 245750.4;</text:p>
            <text:p>1212535.86, 245751.11;</text:p>
            <text:p>1212535.26, 245751.76;</text:p>
            <text:p>1212534.61, 245752.36;</text:p>
            <text:p>1212533.9, 245752.88;</text:p>
            <text:p>1212533.14, 245753.34;</text:p>
            <text:p>1212532.34, 245753.71;</text:p>
            <text:p>1212531.51, 245754.01;</text:p>
            <text:p>1212530.66, 245754.23;</text:p>
            <text:p>1212529.78, 245754.36;</text:p>
            <text:p>1212528.9, 245754.4;</text:p>
            <text:p>1212528.02, 245754.36;</text:p>
            <text:p>1212527.14, 245754.23;</text:p>
            <text:p>1212526.29, 245754.01;</text:p>
            <text:p>1212525.46, 245753.71;</text:p>
            <text:p>1212524.66, 245753.34;</text:p>
            <text:p>1212523.9, 245752.88;</text:p>
            <text:p>1212523.19, 245752.36;</text:p>
            <text:p>1212522.54, 245751.76;</text:p>
            <text:p>1212521.94, 245751.11;</text:p>
            <text:p>1212521.42, 245750.4;</text:p>
            <text:p>1212520.96, 245749.64;</text:p>
            <text:p>1212520.59, 245748.84;</text:p>
            <text:p>1212520.29, 245748.01;</text:p>
            <text:p>1212520.07, 245747.16;</text:p>
            <text:p>1212519.94, 245746.28;</text:p>
            <text:p>1212519.9, 245745.4;</text:p>
            <text:p>1212519.94, 245744.52;</text:p>
            <text:p>1212520.07, 245743.64;</text:p>
            <text:p>1212520.29, 245742.79;</text:p>
            <text:p>1212520.59, 245741.96;</text:p>
            <text:p>1212520.96, 245741.16;</text:p>
            <text:p>1212521.42, 245740.4;</text:p>
            <text:p>1212521.94, 245739.69;</text:p>
            <text:p>1212522.54, 245739.04;</text:p>
            <text:p>1212523.19, 245738.44;</text:p>
            <text:p>1212523.9, 245737.92;</text:p>
            <text:p>1212524.66, 245737.46;</text:p>
            <text:p>1212525.46, 245737.09;</text:p>
            <text:p>1212526.29, 245736.79;</text:p>
            <text:p>1212527.14, 245736.57;</text:p>
            <text:p>1212528.02, 245736.44;</text:p>
            <text:p>1212528.9, 245736.4;</text:p>
            <text:p/>
          </table:table-cell>
          <table:table-cell office:value-type="string" table:style-name="ce8">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7</text:p>
          </table:table-cell>
          <table:table-cell office:value-type="string" table:style-name="ce9">
            <text:p>新北392 沙崙配電變電所</text:p>
            <text:p>順序連接下列各點所含之區域：</text:p>
            <text:p>1212545.5, 251131.5;</text:p>
            <text:p>1212546.38, 251131.54;</text:p>
            <text:p>1212547.26, 251131.67;</text:p>
            <text:p>1212548.11, 251131.89;</text:p>
            <text:p>1212548.94, 251132.19;</text:p>
            <text:p>1212549.74, 251132.56;</text:p>
            <text:p>1212550.5, 251133.02;</text:p>
            <text:p>1212551.21, 251133.54;</text:p>
            <text:p>1212551.86, 251134.14;</text:p>
            <text:p>1212552.46, 251134.79;</text:p>
            <text:p>1212552.98, 251135.5;</text:p>
            <text:p>1212553.44, 251136.26;</text:p>
            <text:p>1212553.81, 251137.06;</text:p>
            <text:p>1212554.11, 251137.89;</text:p>
            <text:p>1212554.33, 251138.74;</text:p>
            <text:p>1212554.46, 251139.62;</text:p>
            <text:p>1212554.5, 251140.5;</text:p>
            <text:p>1212554.46, 251141.38;</text:p>
            <text:p>1212554.33, 251142.26;</text:p>
            <text:p>1212554.11, 251143.11;</text:p>
            <text:p>1212553.81, 251143.94;</text:p>
            <text:p>1212553.44, 251144.74;</text:p>
            <text:p>1212552.98, 251145.5;</text:p>
            <text:p>1212552.46, 251146.21;</text:p>
            <text:p>1212551.86, 251146.86;</text:p>
            <text:p>1212551.21, 251147.46;</text:p>
            <text:p>1212550.5, 251147.98;</text:p>
            <text:p>1212549.74, 251148.44;</text:p>
            <text:p>1212548.94, 251148.81;</text:p>
            <text:p>1212548.11, 251149.11;</text:p>
            <text:p>1212547.26, 251149.33;</text:p>
            <text:p>1212546.38, 251149.46;</text:p>
            <text:p>1212545.5, 251149.5;</text:p>
            <text:p>1212544.62, 251149.46;</text:p>
            <text:p>1212543.74, 251149.33;</text:p>
            <text:p>1212542.89, 251149.11;</text:p>
            <text:p>1212542.06, 251148.81;</text:p>
            <text:p>1212541.26, 251148.44;</text:p>
            <text:p>1212540.5, 251147.98;</text:p>
            <text:p>1212539.79, 251147.46;</text:p>
            <text:p>1212539.14, 251146.86;</text:p>
            <text:p>1212538.54, 251146.21;</text:p>
            <text:p>1212538.02, 251145.5;</text:p>
            <text:p>1212537.56, 251144.74;</text:p>
            <text:p>1212537.19, 251143.94;</text:p>
            <text:p>1212536.89, 251143.11;</text:p>
            <text:p>1212536.67, 251142.26;</text:p>
            <text:p>1212536.54, 251141.38;</text:p>
            <text:p>1212536.5, 251140.5;</text:p>
            <text:p>1212536.54, 251139.62;</text:p>
            <text:p>1212536.67, 251138.74;</text:p>
            <text:p>1212536.89, 251137.89;</text:p>
            <text:p>1212537.19, 251137.06;</text:p>
            <text:p>1212537.56, 251136.26;</text:p>
            <text:p>1212538.02, 251135.5;</text:p>
            <text:p>1212538.54, 251134.79;</text:p>
            <text:p>1212539.14, 251134.14;</text:p>
            <text:p>1212539.79, 251133.54;</text:p>
            <text:p>1212540.5, 251133.02;</text:p>
            <text:p>1212541.26, 251132.56;</text:p>
            <text:p>1212542.06, 251132.19;</text:p>
            <text:p>1212542.89, 251131.89;</text:p>
            <text:p>1212543.74, 251131.67;</text:p>
            <text:p>1212544.62, 251131.54;</text:p>
            <text:p>1212545.5, 251131.5;</text:p>
            <text:p/>
          </table:table-cell>
          <table:table-cell office:value-type="string" table:style-name="ce9">
            <text:p>本區禁止遙控無人機飛航活動，因執行業務得經新北市政府會商台電公司同意後為之。</text:p>
            <text:p>承辦窗口:仙渡維護課長</text:p>
            <text:p>電話：(02)28917427</text:p>
          </table:table-cell>
          <table:table-cell table:number-columns-repeated="16381"/>
        </table:table-row>
        <table:table-row table:style-name="ro2">
          <table:table-cell office:value-type="string" table:style-name="ce1">
            <text:p>8</text:p>
          </table:table-cell>
          <table:table-cell office:value-type="string" table:style-name="ce10">
            <text:p>新北391 頭前配電變電所</text:p>
            <text:p>順序連接下列各點所含之區域：</text:p>
            <text:p>1212756.1, 250246;</text:p>
            <text:p>1212756.98, 250246.04;</text:p>
            <text:p>1212757.86, 250246.17;</text:p>
            <text:p>1212758.71, 250246.39;</text:p>
            <text:p>1212759.54, 250246.69;</text:p>
            <text:p>1212800.34, 250247.06;</text:p>
            <text:p>1212801.1, 250247.52;</text:p>
            <text:p>1212801.81, 250248.04;</text:p>
            <text:p>1212802.46, 250248.64;</text:p>
            <text:p>1212803.06, 250249.29;</text:p>
            <text:p>1212803.58, 250250;</text:p>
            <text:p>1212804.04, 250250.76;</text:p>
            <text:p>1212804.41, 250251.56;</text:p>
            <text:p>1212804.71, 250252.39;</text:p>
            <text:p>1212804.93, 250253.24;</text:p>
            <text:p>1212805.06, 250254.12;</text:p>
            <text:p>1212805.1, 250255;</text:p>
            <text:p>1212805.06, 250255.88;</text:p>
            <text:p>1212804.93, 250256.76;</text:p>
            <text:p>1212804.71, 250257.61;</text:p>
            <text:p>1212804.41, 250258.44;</text:p>
            <text:p>1212804.04, 250259.24;</text:p>
            <text:p>1212803.58, 250300;</text:p>
            <text:p>1212803.06, 250300.71;</text:p>
            <text:p>1212802.46, 250301.36;</text:p>
            <text:p>1212801.81, 250301.96;</text:p>
            <text:p>1212801.1, 250302.48;</text:p>
            <text:p>1212800.34, 250302.94;</text:p>
            <text:p>1212759.54, 250303.31;</text:p>
            <text:p>1212758.71, 250303.61;</text:p>
            <text:p>1212757.86, 250303.83;</text:p>
            <text:p>1212756.98, 250303.96;</text:p>
            <text:p>1212756.1, 250304;</text:p>
            <text:p>1212755.22, 250303.96;</text:p>
            <text:p>1212754.34, 250303.83;</text:p>
            <text:p>1212753.49, 250303.61;</text:p>
            <text:p>1212752.66, 250303.31;</text:p>
            <text:p>1212751.86, 250302.94;</text:p>
            <text:p>1212751.1, 250302.48;</text:p>
            <text:p>1212750.39, 250301.96;</text:p>
            <text:p>1212749.74, 250301.36;</text:p>
            <text:p>1212749.14, 250300.71;</text:p>
            <text:p>1212748.62, 250300;</text:p>
            <text:p>1212748.16, 250259.24;</text:p>
            <text:p>1212747.79, 250258.44;</text:p>
            <text:p>1212747.49, 250257.61;</text:p>
            <text:p>1212747.27, 250256.76;</text:p>
            <text:p>1212747.14, 250255.88;</text:p>
            <text:p>1212747.1, 250255;</text:p>
            <text:p>1212747.14, 250254.12;</text:p>
            <text:p>1212747.27, 250253.24;</text:p>
            <text:p>1212747.49, 250252.39;</text:p>
            <text:p>1212747.79, 250251.56;</text:p>
            <text:p>1212748.16, 250250.76;</text:p>
            <text:p>1212748.62, 250250;</text:p>
            <text:p>1212749.14, 250249.29;</text:p>
            <text:p>1212749.74, 250248.64;</text:p>
            <text:p>1212750.39, 250248.04;</text:p>
            <text:p>1212751.1, 250247.52;</text:p>
            <text:p>1212751.86, 250247.06;</text:p>
            <text:p>1212752.66, 250246.69;</text:p>
            <text:p>1212753.49, 250246.39;</text:p>
            <text:p>1212754.34, 250246.17;</text:p>
            <text:p>1212755.22, 250246.04;</text:p>
            <text:p>1212756.1, 250246;</text:p>
            <text:p/>
          </table:table-cell>
          <table:table-cell office:value-type="string" table:style-name="ce10">
            <text:p>本區禁止遙控無人機飛航活動，因執行業務得經新北市政府會商台電公司同意後為之。</text:p>
            <text:p>承辦窗口:蘆洲維護課長</text:p>
            <text:p>電話：(02)2281-2420</text:p>
          </table:table-cell>
          <table:table-cell table:number-columns-repeated="16381"/>
        </table:table-row>
        <table:table-row table:style-name="ro2">
          <table:table-cell office:value-type="string" table:style-name="ce1">
            <text:p>9</text:p>
          </table:table-cell>
          <table:table-cell office:value-type="string" table:style-name="ce11">
            <text:p>新北390 橋東配電變電所</text:p>
            <text:p>順序連接下列各點所含之區域：</text:p>
            <text:p>1213937.7, 250410.5;</text:p>
            <text:p>1213938.58, 250410.54;</text:p>
            <text:p>1213939.46, 250410.67;</text:p>
            <text:p>1213940.31, 250410.89;</text:p>
            <text:p>1213941.14, 250411.19;</text:p>
            <text:p>1213941.94, 250411.56;</text:p>
            <text:p>1213942.7, 250412.02;</text:p>
            <text:p>1213943.41, 250412.54;</text:p>
            <text:p>1213944.06, 250413.14;</text:p>
            <text:p>1213944.66, 250413.79;</text:p>
            <text:p>1213945.18, 250414.5;</text:p>
            <text:p>1213945.64, 250415.26;</text:p>
            <text:p>1213946.01, 250416.06;</text:p>
            <text:p>1213946.31, 250416.89;</text:p>
            <text:p>1213946.53, 250417.74;</text:p>
            <text:p>1213946.66, 250418.62;</text:p>
            <text:p>1213946.7, 250419.5;</text:p>
            <text:p>1213946.66, 250420.38;</text:p>
            <text:p>1213946.53, 250421.26;</text:p>
            <text:p>1213946.31, 250422.11;</text:p>
            <text:p>1213946.01, 250422.94;</text:p>
            <text:p>1213945.64, 250423.74;</text:p>
            <text:p>1213945.18, 250424.5;</text:p>
            <text:p>1213944.66, 250425.21;</text:p>
            <text:p>1213944.06, 250425.86;</text:p>
            <text:p>1213943.41, 250426.46;</text:p>
            <text:p>1213942.7, 250426.98;</text:p>
            <text:p>1213941.94, 250427.44;</text:p>
            <text:p>1213941.14, 250427.81;</text:p>
            <text:p>1213940.31, 250428.11;</text:p>
            <text:p>1213939.46, 250428.33;</text:p>
            <text:p>1213938.58, 250428.46;</text:p>
            <text:p>1213937.7, 250428.5;</text:p>
            <text:p>1213936.82, 250428.46;</text:p>
            <text:p>1213935.94, 250428.33;</text:p>
            <text:p>1213935.09, 250428.11;</text:p>
            <text:p>1213934.26, 250427.81;</text:p>
            <text:p>1213933.46, 250427.44;</text:p>
            <text:p>1213932.7, 250426.98;</text:p>
            <text:p>1213931.99, 250426.46;</text:p>
            <text:p>1213931.34, 250425.86;</text:p>
            <text:p>1213930.74, 250425.21;</text:p>
            <text:p>1213930.22, 250424.5;</text:p>
            <text:p>1213929.76, 250423.74;</text:p>
            <text:p>1213929.39, 250422.94;</text:p>
            <text:p>1213929.09, 250422.11;</text:p>
            <text:p>1213928.87, 250421.26;</text:p>
            <text:p>1213928.74, 250420.38;</text:p>
            <text:p>1213928.7, 250419.5;</text:p>
            <text:p>1213928.74, 250418.62;</text:p>
            <text:p>1213928.87, 250417.74;</text:p>
            <text:p>1213929.09, 250416.89;</text:p>
            <text:p>1213929.39, 250416.06;</text:p>
            <text:p>1213929.76, 250415.26;</text:p>
            <text:p>1213930.22, 250414.5;</text:p>
            <text:p>1213930.74, 250413.79;</text:p>
            <text:p>1213931.34, 250413.14;</text:p>
            <text:p>1213931.99, 250412.54;</text:p>
            <text:p>1213932.7, 250412.02;</text:p>
            <text:p>1213933.46, 250411.56;</text:p>
            <text:p>1213934.26, 250411.19;</text:p>
            <text:p>1213935.09, 250410.89;</text:p>
            <text:p>1213935.94, 250410.67;</text:p>
            <text:p>1213936.82, 250410.54;</text:p>
            <text:p>1213937.7, 250410.5;</text:p>
            <text:p/>
          </table:table-cell>
          <table:table-cell office:value-type="string" table:style-name="ce11">
            <text:p>本區禁止遙控無人機飛航活動，因執行業務得經新北市政府會商台電公司同意後為之。</text:p>
            <text:p>承辦窗口:八堵維護課長</text:p>
            <text:p>電話：(02)2456-1292</text:p>
          </table:table-cell>
          <table:table-cell table:number-columns-repeated="16381"/>
        </table:table-row>
        <table:table-row table:style-name="ro2">
          <table:table-cell office:value-type="string" table:style-name="ce1">
            <text:p>10</text:p>
          </table:table-cell>
          <table:table-cell office:value-type="string" table:style-name="ce12">
            <text:p>新北389 迴龍配電變電所</text:p>
            <text:p>順序連接下列各點所含之區域：</text:p>
            <text:p>1212507.3, 250139.4;</text:p>
            <text:p>1212508.18, 250139.44;</text:p>
            <text:p>1212509.06, 250139.57;</text:p>
            <text:p>1212509.91, 250139.79;</text:p>
            <text:p>1212510.74, 250140.09;</text:p>
            <text:p>1212511.54, 250140.46;</text:p>
            <text:p>1212512.3, 250140.92;</text:p>
            <text:p>1212513.01, 250141.44;</text:p>
            <text:p>1212513.66, 250142.04;</text:p>
            <text:p>1212514.26, 250142.69;</text:p>
            <text:p>1212514.78, 250143.4;</text:p>
            <text:p>1212515.24, 250144.16;</text:p>
            <text:p>1212515.61, 250144.96;</text:p>
            <text:p>1212515.91, 250145.79;</text:p>
            <text:p>1212516.13, 250146.64;</text:p>
            <text:p>1212516.26, 250147.52;</text:p>
            <text:p>1212516.3, 250148.4;</text:p>
            <text:p>1212516.26, 250149.28;</text:p>
            <text:p>1212516.13, 250150.16;</text:p>
            <text:p>1212515.91, 250151.01;</text:p>
            <text:p>1212515.61, 250151.84;</text:p>
            <text:p>1212515.24, 250152.64;</text:p>
            <text:p>1212514.78, 250153.4;</text:p>
            <text:p>1212514.26, 250154.11;</text:p>
            <text:p>1212513.66, 250154.76;</text:p>
            <text:p>1212513.01, 250155.36;</text:p>
            <text:p>1212512.3, 250155.88;</text:p>
            <text:p>1212511.54, 250156.34;</text:p>
            <text:p>1212510.74, 250156.71;</text:p>
            <text:p>1212509.91, 250157.01;</text:p>
            <text:p>1212509.06, 250157.23;</text:p>
            <text:p>1212508.18, 250157.36;</text:p>
            <text:p>1212507.3, 250157.4;</text:p>
            <text:p>1212506.42, 250157.36;</text:p>
            <text:p>1212505.54, 250157.23;</text:p>
            <text:p>1212504.69, 250157.01;</text:p>
            <text:p>1212503.86, 250156.71;</text:p>
            <text:p>1212503.06, 250156.34;</text:p>
            <text:p>1212502.3, 250155.88;</text:p>
            <text:p>1212501.59, 250155.36;</text:p>
            <text:p>1212500.94, 250154.76;</text:p>
            <text:p>1212500.34, 250154.11;</text:p>
            <text:p>1212459.82, 250153.4;</text:p>
            <text:p>1212459.36, 250152.64;</text:p>
            <text:p>1212458.99, 250151.84;</text:p>
            <text:p>1212458.69, 250151.01;</text:p>
            <text:p>1212458.47, 250150.16;</text:p>
            <text:p>1212458.34, 250149.28;</text:p>
            <text:p>1212458.3, 250148.4;</text:p>
            <text:p>1212458.34, 250147.52;</text:p>
            <text:p>1212458.47, 250146.64;</text:p>
            <text:p>1212458.69, 250145.79;</text:p>
            <text:p>1212458.99, 250144.96;</text:p>
            <text:p>1212459.36, 250144.16;</text:p>
            <text:p>1212459.82, 250143.4;</text:p>
            <text:p>1212500.34, 250142.69;</text:p>
            <text:p>1212500.94, 250142.04;</text:p>
            <text:p>1212501.59, 250141.44;</text:p>
            <text:p>1212502.3, 250140.92;</text:p>
            <text:p>1212503.06, 250140.46;</text:p>
            <text:p>1212503.86, 250140.09;</text:p>
            <text:p>1212504.69, 250139.79;</text:p>
            <text:p>1212505.54, 250139.57;</text:p>
            <text:p>1212506.42, 250139.44;</text:p>
            <text:p>1212507.3, 250139.4;</text:p>
            <text:p/>
          </table:table-cell>
          <table:table-cell office:value-type="string" table:style-name="ce12">
            <text:p>本區禁止遙控無人機飛航活動，因執行業務得經新北市政府會商台電公司同意後為之。</text:p>
            <text:p>承辦窗口:板橋維護課長</text:p>
            <text:p>電話：(02)2270-9918</text:p>
          </table:table-cell>
          <table:table-cell table:number-columns-repeated="16381"/>
        </table:table-row>
        <table:table-row table:style-name="ro2">
          <table:table-cell office:value-type="string" table:style-name="ce1">
            <text:p>11</text:p>
          </table:table-cell>
          <table:table-cell office:value-type="string" table:style-name="ce13">
            <text:p>新北388 重新配電變電所</text:p>
            <text:p>順序連接下列各點所含之區域：</text:p>
            <text:p>1212930.6, 250318.9;</text:p>
            <text:p>1212931.48, 250318.94;</text:p>
            <text:p>1212932.36, 250319.07;</text:p>
            <text:p>1212933.21, 250319.29;</text:p>
            <text:p>1212934.04, 250319.59;</text:p>
            <text:p>1212934.84, 250319.96;</text:p>
            <text:p>1212935.6, 250320.42;</text:p>
            <text:p>1212936.31, 250320.94;</text:p>
            <text:p>1212936.96, 250321.54;</text:p>
            <text:p>1212937.56, 250322.19;</text:p>
            <text:p>1212938.08, 250322.9;</text:p>
            <text:p>1212938.54, 250323.66;</text:p>
            <text:p>1212938.91, 250324.46;</text:p>
            <text:p>1212939.21, 250325.29;</text:p>
            <text:p>1212939.43, 250326.14;</text:p>
            <text:p>1212939.56, 250327.02;</text:p>
            <text:p>1212939.6, 250327.9;</text:p>
            <text:p>1212939.56, 250328.78;</text:p>
            <text:p>1212939.43, 250329.66;</text:p>
            <text:p>1212939.21, 250330.51;</text:p>
            <text:p>1212938.91, 250331.34;</text:p>
            <text:p>1212938.54, 250332.14;</text:p>
            <text:p>1212938.08, 250332.9;</text:p>
            <text:p>1212937.56, 250333.61;</text:p>
            <text:p>1212936.96, 250334.26;</text:p>
            <text:p>1212936.31, 250334.86;</text:p>
            <text:p>1212935.6, 250335.38;</text:p>
            <text:p>1212934.84, 250335.84;</text:p>
            <text:p>1212934.04, 250336.21;</text:p>
            <text:p>1212933.21, 250336.51;</text:p>
            <text:p>1212932.36, 250336.73;</text:p>
            <text:p>1212931.48, 250336.86;</text:p>
            <text:p>1212930.6, 250336.9;</text:p>
            <text:p>1212929.72, 250336.86;</text:p>
            <text:p>1212928.84, 250336.73;</text:p>
            <text:p>1212927.99, 250336.51;</text:p>
            <text:p>1212927.16, 250336.21;</text:p>
            <text:p>1212926.36, 250335.84;</text:p>
            <text:p>1212925.6, 250335.38;</text:p>
            <text:p>1212924.89, 250334.86;</text:p>
            <text:p>1212924.24, 250334.26;</text:p>
            <text:p>1212923.64, 250333.61;</text:p>
            <text:p>1212923.12, 250332.9;</text:p>
            <text:p>1212922.66, 250332.14;</text:p>
            <text:p>1212922.29, 250331.34;</text:p>
            <text:p>1212921.99, 250330.51;</text:p>
            <text:p>1212921.77, 250329.66;</text:p>
            <text:p>1212921.64, 250328.78;</text:p>
            <text:p>1212921.6, 250327.9;</text:p>
            <text:p>1212921.64, 250327.02;</text:p>
            <text:p>1212921.77, 250326.14;</text:p>
            <text:p>1212921.99, 250325.29;</text:p>
            <text:p>1212922.29, 250324.46;</text:p>
            <text:p>1212922.66, 250323.66;</text:p>
            <text:p>1212923.12, 250322.9;</text:p>
            <text:p>1212923.64, 250322.19;</text:p>
            <text:p>1212924.24, 250321.54;</text:p>
            <text:p>1212924.89, 250320.94;</text:p>
            <text:p>1212925.6, 250320.42;</text:p>
            <text:p>1212926.36, 250319.96;</text:p>
            <text:p>1212927.16, 250319.59;</text:p>
            <text:p>1212927.99, 250319.29;</text:p>
            <text:p>1212928.84, 250319.07;</text:p>
            <text:p>1212929.72, 250318.94;</text:p>
            <text:p>1212930.6, 250318.9;</text:p>
            <text:p/>
          </table:table-cell>
          <table:table-cell office:value-type="string" table:style-name="ce13">
            <text:p>本區禁止遙控無人機飛航活動，因執行業務得經新北市政府會商台電公司同意後為之。</text:p>
            <text:p>承辦窗口:蘆洲維護課長</text:p>
            <text:p>電話：(02)2281-2420</text:p>
          </table:table-cell>
          <table:table-cell table:number-columns-repeated="16381"/>
        </table:table-row>
        <table:table-row table:style-name="ro2">
          <table:table-cell office:value-type="string" table:style-name="ce1">
            <text:p>12</text:p>
          </table:table-cell>
          <table:table-cell office:value-type="string" table:style-name="ce14">
            <text:p>新北387 柑園配電變電所</text:p>
            <text:p>順序連接下列各點所含之區域：</text:p>
            <text:p>1212302.4, 245638.4;</text:p>
            <text:p>1212303.28, 245638.44;</text:p>
            <text:p>1212304.16, 245638.57;</text:p>
            <text:p>1212305.01, 245638.79;</text:p>
            <text:p>1212305.84, 245639.09;</text:p>
            <text:p>1212306.64, 245639.46;</text:p>
            <text:p>1212307.4, 245639.92;</text:p>
            <text:p>1212308.11, 245640.44;</text:p>
            <text:p>1212308.76, 245641.04;</text:p>
            <text:p>1212309.36, 245641.69;</text:p>
            <text:p>1212309.88, 245642.4;</text:p>
            <text:p>1212310.34, 245643.16;</text:p>
            <text:p>1212310.71, 245643.96;</text:p>
            <text:p>1212311.01, 245644.79;</text:p>
            <text:p>1212311.23, 245645.64;</text:p>
            <text:p>1212311.36, 245646.52;</text:p>
            <text:p>1212311.4, 245647.4;</text:p>
            <text:p>1212311.36, 245648.28;</text:p>
            <text:p>1212311.23, 245649.16;</text:p>
            <text:p>1212311.01, 245650.01;</text:p>
            <text:p>1212310.71, 245650.84;</text:p>
            <text:p>1212310.34, 245651.64;</text:p>
            <text:p>1212309.88, 245652.4;</text:p>
            <text:p>1212309.36, 245653.11;</text:p>
            <text:p>1212308.76, 245653.76;</text:p>
            <text:p>1212308.11, 245654.36;</text:p>
            <text:p>1212307.4, 245654.88;</text:p>
            <text:p>1212306.64, 245655.34;</text:p>
            <text:p>1212305.84, 245655.71;</text:p>
            <text:p>1212305.01, 245656.01;</text:p>
            <text:p>1212304.16, 245656.23;</text:p>
            <text:p>1212303.28, 245656.36;</text:p>
            <text:p>1212302.4, 245656.4;</text:p>
            <text:p>1212301.52, 245656.36;</text:p>
            <text:p>1212300.64, 245656.23;</text:p>
            <text:p>1212259.79, 245656.01;</text:p>
            <text:p>1212258.96, 245655.71;</text:p>
            <text:p>1212258.16, 245655.34;</text:p>
            <text:p>1212257.4, 245654.88;</text:p>
            <text:p>1212256.69, 245654.36;</text:p>
            <text:p>1212256.04, 245653.76;</text:p>
            <text:p>1212255.44, 245653.11;</text:p>
            <text:p>1212254.92, 245652.4;</text:p>
            <text:p>1212254.46, 245651.64;</text:p>
            <text:p>1212254.09, 245650.84;</text:p>
            <text:p>1212253.79, 245650.01;</text:p>
            <text:p>1212253.57, 245649.16;</text:p>
            <text:p>1212253.44, 245648.28;</text:p>
            <text:p>1212253.4, 245647.4;</text:p>
            <text:p>1212253.44, 245646.52;</text:p>
            <text:p>1212253.57, 245645.64;</text:p>
            <text:p>1212253.79, 245644.79;</text:p>
            <text:p>1212254.09, 245643.96;</text:p>
            <text:p>1212254.46, 245643.16;</text:p>
            <text:p>1212254.92, 245642.4;</text:p>
            <text:p>1212255.44, 245641.69;</text:p>
            <text:p>1212256.04, 245641.04;</text:p>
            <text:p>1212256.69, 245640.44;</text:p>
            <text:p>1212257.4, 245639.92;</text:p>
            <text:p>1212258.16, 245639.46;</text:p>
            <text:p>1212258.96, 245639.09;</text:p>
            <text:p>1212259.79, 245638.79;</text:p>
            <text:p>1212300.64, 245638.57;</text:p>
            <text:p>1212301.52, 245638.44;</text:p>
            <text:p>1212302.4, 245638.4;</text:p>
            <text:p/>
          </table:table-cell>
          <table:table-cell office:value-type="string" table:style-name="ce14">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13</text:p>
          </table:table-cell>
          <table:table-cell office:value-type="string" table:style-name="ce15">
            <text:p>新北386 隆恩配電變電所</text:p>
            <text:p>順序連接下列各點所含之區域：</text:p>
            <text:p>1212130.1, 245619.9;</text:p>
            <text:p>1212130.98, 245619.94;</text:p>
            <text:p>1212131.86, 245620.07;</text:p>
            <text:p>1212132.71, 245620.29;</text:p>
            <text:p>1212133.54, 245620.59;</text:p>
            <text:p>1212134.34, 245620.96;</text:p>
            <text:p>1212135.1, 245621.42;</text:p>
            <text:p>1212135.81, 245621.94;</text:p>
            <text:p>1212136.46, 245622.54;</text:p>
            <text:p>1212137.06, 245623.19;</text:p>
            <text:p>1212137.58, 245623.9;</text:p>
            <text:p>1212138.04, 245624.66;</text:p>
            <text:p>1212138.41, 245625.46;</text:p>
            <text:p>1212138.71, 245626.29;</text:p>
            <text:p>1212138.93, 245627.14;</text:p>
            <text:p>1212139.06, 245628.02;</text:p>
            <text:p>1212139.1, 245628.9;</text:p>
            <text:p>1212139.06, 245629.78;</text:p>
            <text:p>1212138.93, 245630.66;</text:p>
            <text:p>1212138.71, 245631.51;</text:p>
            <text:p>1212138.41, 245632.34;</text:p>
            <text:p>1212138.04, 245633.14;</text:p>
            <text:p>1212137.58, 245633.9;</text:p>
            <text:p>1212137.06, 245634.61;</text:p>
            <text:p>1212136.46, 245635.26;</text:p>
            <text:p>1212135.81, 245635.86;</text:p>
            <text:p>1212135.1, 245636.38;</text:p>
            <text:p>1212134.34, 245636.84;</text:p>
            <text:p>1212133.54, 245637.21;</text:p>
            <text:p>1212132.71, 245637.51;</text:p>
            <text:p>1212131.86, 245637.73;</text:p>
            <text:p>1212130.98, 245637.86;</text:p>
            <text:p>1212130.1, 245637.9;</text:p>
            <text:p>1212129.22, 245637.86;</text:p>
            <text:p>1212128.34, 245637.73;</text:p>
            <text:p>1212127.49, 245637.51;</text:p>
            <text:p>1212126.66, 245637.21;</text:p>
            <text:p>1212125.86, 245636.84;</text:p>
            <text:p>1212125.1, 245636.38;</text:p>
            <text:p>1212124.39, 245635.86;</text:p>
            <text:p>1212123.74, 245635.26;</text:p>
            <text:p>1212123.14, 245634.61;</text:p>
            <text:p>1212122.62, 245633.9;</text:p>
            <text:p>1212122.16, 245633.14;</text:p>
            <text:p>1212121.79, 245632.34;</text:p>
            <text:p>1212121.49, 245631.51;</text:p>
            <text:p>1212121.27, 245630.66;</text:p>
            <text:p>1212121.14, 245629.78;</text:p>
            <text:p>1212121.1, 245628.9;</text:p>
            <text:p>1212121.14, 245628.02;</text:p>
            <text:p>1212121.27, 245627.14;</text:p>
            <text:p>1212121.49, 245626.29;</text:p>
            <text:p>1212121.79, 245625.46;</text:p>
            <text:p>1212122.16, 245624.66;</text:p>
            <text:p>1212122.62, 245623.9;</text:p>
            <text:p>1212123.14, 245623.19;</text:p>
            <text:p>1212123.74, 245622.54;</text:p>
            <text:p>1212124.39, 245621.94;</text:p>
            <text:p>1212125.1, 245621.42;</text:p>
            <text:p>1212125.86, 245620.96;</text:p>
            <text:p>1212126.66, 245620.59;</text:p>
            <text:p>1212127.49, 245620.29;</text:p>
            <text:p>1212128.34, 245620.07;</text:p>
            <text:p>1212129.22, 245619.94;</text:p>
            <text:p>1212130.1, 245619.9;</text:p>
            <text:p/>
          </table:table-cell>
          <table:table-cell office:value-type="string" table:style-name="ce15">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14</text:p>
          </table:table-cell>
          <table:table-cell office:value-type="string" table:style-name="ce16">
            <text:p>新北385 七張配電變電所</text:p>
            <text:p>順序連接下列各點所含之區域：</text:p>
            <text:p>1213251.2, 245827.1;</text:p>
            <text:p>1213252.08, 245827.14;</text:p>
            <text:p>1213252.96, 245827.27;</text:p>
            <text:p>1213253.81, 245827.49;</text:p>
            <text:p>1213254.64, 245827.79;</text:p>
            <text:p>1213255.44, 245828.16;</text:p>
            <text:p>1213256.2, 245828.62;</text:p>
            <text:p>1213256.91, 245829.14;</text:p>
            <text:p>1213257.56, 245829.74;</text:p>
            <text:p>1213258.16, 245830.39;</text:p>
            <text:p>1213258.68, 245831.1;</text:p>
            <text:p>1213259.14, 245831.86;</text:p>
            <text:p>1213259.51, 245832.66;</text:p>
            <text:p>1213259.81, 245833.49;</text:p>
            <text:p>1213300.03, 245834.34;</text:p>
            <text:p>1213300.16, 245835.22;</text:p>
            <text:p>1213300.2, 245836.1;</text:p>
            <text:p>1213300.16, 245836.98;</text:p>
            <text:p>1213300.03, 245837.86;</text:p>
            <text:p>1213259.81, 245838.71;</text:p>
            <text:p>1213259.51, 245839.54;</text:p>
            <text:p>1213259.14, 245840.34;</text:p>
            <text:p>1213258.68, 245841.1;</text:p>
            <text:p>1213258.16, 245841.81;</text:p>
            <text:p>1213257.56, 245842.46;</text:p>
            <text:p>1213256.91, 245843.06;</text:p>
            <text:p>1213256.2, 245843.58;</text:p>
            <text:p>1213255.44, 245844.04;</text:p>
            <text:p>1213254.64, 245844.41;</text:p>
            <text:p>1213253.81, 245844.71;</text:p>
            <text:p>1213252.96, 245844.93;</text:p>
            <text:p>1213252.08, 245845.06;</text:p>
            <text:p>1213251.2, 245845.1;</text:p>
            <text:p>1213250.32, 245845.06;</text:p>
            <text:p>1213249.44, 245844.93;</text:p>
            <text:p>1213248.59, 245844.71;</text:p>
            <text:p>1213247.76, 245844.41;</text:p>
            <text:p>1213246.96, 245844.04;</text:p>
            <text:p>1213246.2, 245843.58;</text:p>
            <text:p>1213245.49, 245843.06;</text:p>
            <text:p>1213244.84, 245842.46;</text:p>
            <text:p>1213244.24, 245841.81;</text:p>
            <text:p>1213243.72, 245841.1;</text:p>
            <text:p>1213243.26, 245840.34;</text:p>
            <text:p>1213242.89, 245839.54;</text:p>
            <text:p>1213242.59, 245838.71;</text:p>
            <text:p>1213242.37, 245837.86;</text:p>
            <text:p>1213242.24, 245836.98;</text:p>
            <text:p>1213242.2, 245836.1;</text:p>
            <text:p>1213242.24, 245835.22;</text:p>
            <text:p>1213242.37, 245834.34;</text:p>
            <text:p>1213242.59, 245833.49;</text:p>
            <text:p>1213242.89, 245832.66;</text:p>
            <text:p>1213243.26, 245831.86;</text:p>
            <text:p>1213243.72, 245831.1;</text:p>
            <text:p>1213244.24, 245830.39;</text:p>
            <text:p>1213244.84, 245829.74;</text:p>
            <text:p>1213245.49, 245829.14;</text:p>
            <text:p>1213246.2, 245828.62;</text:p>
            <text:p>1213246.96, 245828.16;</text:p>
            <text:p>1213247.76, 245827.79;</text:p>
            <text:p>1213248.59, 245827.49;</text:p>
            <text:p>1213249.44, 245827.27;</text:p>
            <text:p>1213250.32, 245827.14;</text:p>
            <text:p>1213251.2, 245827.1;</text:p>
            <text:p/>
          </table:table-cell>
          <table:table-cell office:value-type="string" table:style-name="ce16">
            <text:p>本區禁止遙控無人機飛航活動，因執行業務得經新北市政府會商台電公司同意後為之。</text:p>
            <text:p>承辦窗口:台北維護課長</text:p>
            <text:p>電話：(02)8195-3010#19231</text:p>
          </table:table-cell>
          <table:table-cell table:number-columns-repeated="16381"/>
        </table:table-row>
        <table:table-row table:style-name="ro2">
          <table:table-cell office:value-type="string" table:style-name="ce1">
            <text:p>15</text:p>
          </table:table-cell>
          <table:table-cell office:value-type="string" table:style-name="ce17">
            <text:p>新北384 茄苳配電變電所</text:p>
            <text:p>順序連接下列各點所含之區域：</text:p>
            <text:p>1214011.4, 250401.3;</text:p>
            <text:p>1214012.28, 250401.34;</text:p>
            <text:p>1214013.16, 250401.47;</text:p>
            <text:p>1214014.01, 250401.69;</text:p>
            <text:p>1214014.84, 250401.99;</text:p>
            <text:p>1214015.64, 250402.36;</text:p>
            <text:p>1214016.4, 250402.82;</text:p>
            <text:p>1214017.11, 250403.34;</text:p>
            <text:p>1214017.76, 250403.94;</text:p>
            <text:p>1214018.36, 250404.59;</text:p>
            <text:p>1214018.88, 250405.3;</text:p>
            <text:p>1214019.34, 250406.06;</text:p>
            <text:p>1214019.71, 250406.86;</text:p>
            <text:p>1214020.01, 250407.69;</text:p>
            <text:p>1214020.23, 250408.54;</text:p>
            <text:p>1214020.36, 250409.42;</text:p>
            <text:p>1214020.4, 250410.3;</text:p>
            <text:p>1214020.36, 250411.18;</text:p>
            <text:p>1214020.23, 250412.06;</text:p>
            <text:p>1214020.01, 250412.91;</text:p>
            <text:p>1214019.71, 250413.74;</text:p>
            <text:p>1214019.34, 250414.54;</text:p>
            <text:p>1214018.88, 250415.3;</text:p>
            <text:p>1214018.36, 250416.01;</text:p>
            <text:p>1214017.76, 250416.66;</text:p>
            <text:p>1214017.11, 250417.26;</text:p>
            <text:p>1214016.4, 250417.78;</text:p>
            <text:p>1214015.64, 250418.24;</text:p>
            <text:p>1214014.84, 250418.61;</text:p>
            <text:p>1214014.01, 250418.91;</text:p>
            <text:p>1214013.16, 250419.13;</text:p>
            <text:p>1214012.28, 250419.26;</text:p>
            <text:p>1214011.4, 250419.3;</text:p>
            <text:p>1214010.52, 250419.26;</text:p>
            <text:p>1214009.64, 250419.13;</text:p>
            <text:p>1214008.79, 250418.91;</text:p>
            <text:p>1214007.96, 250418.61;</text:p>
            <text:p>1214007.16, 250418.24;</text:p>
            <text:p>1214006.4, 250417.78;</text:p>
            <text:p>1214005.69, 250417.26;</text:p>
            <text:p>1214005.04, 250416.66;</text:p>
            <text:p>1214004.44, 250416.01;</text:p>
            <text:p>1214003.92, 250415.3;</text:p>
            <text:p>1214003.46, 250414.54;</text:p>
            <text:p>1214003.09, 250413.74;</text:p>
            <text:p>1214002.79, 250412.91;</text:p>
            <text:p>1214002.57, 250412.06;</text:p>
            <text:p>1214002.44, 250411.18;</text:p>
            <text:p>1214002.4, 250410.3;</text:p>
            <text:p>1214002.44, 250409.42;</text:p>
            <text:p>1214002.57, 250408.54;</text:p>
            <text:p>1214002.79, 250407.69;</text:p>
            <text:p>1214003.09, 250406.86;</text:p>
            <text:p>1214003.46, 250406.06;</text:p>
            <text:p>1214003.92, 250405.3;</text:p>
            <text:p>1214004.44, 250404.59;</text:p>
            <text:p>1214005.04, 250403.94;</text:p>
            <text:p>1214005.69, 250403.34;</text:p>
            <text:p>1214006.4, 250402.82;</text:p>
            <text:p>1214007.16, 250402.36;</text:p>
            <text:p>1214007.96, 250401.99;</text:p>
            <text:p>1214008.79, 250401.69;</text:p>
            <text:p>1214009.64, 250401.47;</text:p>
            <text:p>1214010.52, 250401.34;</text:p>
            <text:p>1214011.4, 250401.3;</text:p>
            <text:p/>
          </table:table-cell>
          <table:table-cell office:value-type="string" table:style-name="ce17">
            <text:p>本區禁止遙控無人機飛航活動，因執行業務得經新北市政府會商台電公司同意後為之。</text:p>
            <text:p>承辦窗口:汐止維護課長</text:p>
            <text:p>電話：(02)2646-3475</text:p>
          </table:table-cell>
          <table:table-cell table:number-columns-repeated="16381"/>
        </table:table-row>
        <table:table-row table:style-name="ro2">
          <table:table-cell office:value-type="string" table:style-name="ce1">
            <text:p>16</text:p>
          </table:table-cell>
          <table:table-cell office:value-type="string" table:style-name="ce18">
            <text:p>新北383 信南配電變電所</text:p>
            <text:p>順序連接下列各點所含之區域：</text:p>
            <text:p>1213024.9, 245920.2;</text:p>
            <text:p>1213025.78, 245920.24;</text:p>
            <text:p>1213026.66, 245920.37;</text:p>
            <text:p>1213027.51, 245920.59;</text:p>
            <text:p>1213028.34, 245920.89;</text:p>
            <text:p>1213029.14, 245921.26;</text:p>
            <text:p>1213029.9, 245921.72;</text:p>
            <text:p>1213030.61, 245922.24;</text:p>
            <text:p>1213031.26, 245922.84;</text:p>
            <text:p>1213031.86, 245923.49;</text:p>
            <text:p>1213032.38, 245924.2;</text:p>
            <text:p>1213032.84, 245924.96;</text:p>
            <text:p>1213033.21, 245925.76;</text:p>
            <text:p>1213033.51, 245926.59;</text:p>
            <text:p>1213033.73, 245927.44;</text:p>
            <text:p>1213033.86, 245928.32;</text:p>
            <text:p>1213033.9, 245929.2;</text:p>
            <text:p>1213033.86, 245930.08;</text:p>
            <text:p>1213033.73, 245930.96;</text:p>
            <text:p>1213033.51, 245931.81;</text:p>
            <text:p>1213033.21, 245932.64;</text:p>
            <text:p>1213032.84, 245933.44;</text:p>
            <text:p>1213032.38, 245934.2;</text:p>
            <text:p>1213031.86, 245934.91;</text:p>
            <text:p>1213031.26, 245935.56;</text:p>
            <text:p>1213030.61, 245936.16;</text:p>
            <text:p>1213029.9, 245936.68;</text:p>
            <text:p>1213029.14, 245937.14;</text:p>
            <text:p>1213028.34, 245937.51;</text:p>
            <text:p>1213027.51, 245937.81;</text:p>
            <text:p>1213026.66, 245938.03;</text:p>
            <text:p>1213025.78, 245938.16;</text:p>
            <text:p>1213024.9, 245938.2;</text:p>
            <text:p>1213024.02, 245938.16;</text:p>
            <text:p>1213023.14, 245938.03;</text:p>
            <text:p>1213022.29, 245937.81;</text:p>
            <text:p>1213021.46, 245937.51;</text:p>
            <text:p>1213020.66, 245937.14;</text:p>
            <text:p>1213019.9, 245936.68;</text:p>
            <text:p>1213019.19, 245936.16;</text:p>
            <text:p>1213018.54, 245935.56;</text:p>
            <text:p>1213017.94, 245934.91;</text:p>
            <text:p>1213017.42, 245934.2;</text:p>
            <text:p>1213016.96, 245933.44;</text:p>
            <text:p>1213016.59, 245932.64;</text:p>
            <text:p>1213016.29, 245931.81;</text:p>
            <text:p>1213016.07, 245930.96;</text:p>
            <text:p>1213015.94, 245930.08;</text:p>
            <text:p>1213015.9, 245929.2;</text:p>
            <text:p>1213015.94, 245928.32;</text:p>
            <text:p>1213016.07, 245927.44;</text:p>
            <text:p>1213016.29, 245926.59;</text:p>
            <text:p>1213016.59, 245925.76;</text:p>
            <text:p>1213016.96, 245924.96;</text:p>
            <text:p>1213017.42, 245924.2;</text:p>
            <text:p>1213017.94, 245923.49;</text:p>
            <text:p>1213018.54, 245922.84;</text:p>
            <text:p>1213019.19, 245922.24;</text:p>
            <text:p>1213019.9, 245921.72;</text:p>
            <text:p>1213020.66, 245921.26;</text:p>
            <text:p>1213021.46, 245920.89;</text:p>
            <text:p>1213022.29, 245920.59;</text:p>
            <text:p>1213023.14, 245920.37;</text:p>
            <text:p>1213024.02, 245920.24;</text:p>
            <text:p>1213024.9, 245920.2;</text:p>
            <text:p/>
          </table:table-cell>
          <table:table-cell office:value-type="string" table:style-name="ce18">
            <text:p>本區禁止遙控無人機飛航活動，因執行業務得經新北市政府會商台電公司同意後為之。</text:p>
            <text:p>承辦窗口:板橋維護課長</text:p>
            <text:p>電話：(02)2270-9918</text:p>
          </table:table-cell>
          <table:table-cell table:number-columns-repeated="16381"/>
        </table:table-row>
        <table:table-row table:style-name="ro2">
          <table:table-cell office:value-type="string" table:style-name="ce1">
            <text:p>17</text:p>
          </table:table-cell>
          <table:table-cell office:value-type="string" table:style-name="ce19">
            <text:p>新北382 大豐配電變電所</text:p>
            <text:p>順序連接下列各點所含之區域：</text:p>
            <text:p>1213216, 245847.5;</text:p>
            <text:p>1213216.88, 245847.54;</text:p>
            <text:p>1213217.76, 245847.67;</text:p>
            <text:p>1213218.61, 245847.89;</text:p>
            <text:p>1213219.44, 245848.19;</text:p>
            <text:p>1213220.24, 245848.56;</text:p>
            <text:p>1213221, 245849.02;</text:p>
            <text:p>1213221.71, 245849.54;</text:p>
            <text:p>1213222.36, 245850.14;</text:p>
            <text:p>1213222.96, 245850.79;</text:p>
            <text:p>1213223.48, 245851.5;</text:p>
            <text:p>1213223.94, 245852.26;</text:p>
            <text:p>1213224.31, 245853.06;</text:p>
            <text:p>1213224.61, 245853.89;</text:p>
            <text:p>1213224.83, 245854.74;</text:p>
            <text:p>1213224.96, 245855.62;</text:p>
            <text:p>1213225, 245856.5;</text:p>
            <text:p>1213224.96, 245857.38;</text:p>
            <text:p>1213224.83, 245858.26;</text:p>
            <text:p>1213224.61, 245859.11;</text:p>
            <text:p>1213224.31, 245859.94;</text:p>
            <text:p>1213223.94, 245900.74;</text:p>
            <text:p>1213223.48, 245901.5;</text:p>
            <text:p>1213222.96, 245902.21;</text:p>
            <text:p>1213222.36, 245902.86;</text:p>
            <text:p>1213221.71, 245903.46;</text:p>
            <text:p>1213221, 245903.98;</text:p>
            <text:p>1213220.24, 245904.44;</text:p>
            <text:p>1213219.44, 245904.81;</text:p>
            <text:p>1213218.61, 245905.11;</text:p>
            <text:p>1213217.76, 245905.33;</text:p>
            <text:p>1213216.88, 245905.46;</text:p>
            <text:p>1213216, 245905.5;</text:p>
            <text:p>1213215.12, 245905.46;</text:p>
            <text:p>1213214.24, 245905.33;</text:p>
            <text:p>1213213.39, 245905.11;</text:p>
            <text:p>1213212.56, 245904.81;</text:p>
            <text:p>1213211.76, 245904.44;</text:p>
            <text:p>1213211, 245903.98;</text:p>
            <text:p>1213210.29, 245903.46;</text:p>
            <text:p>1213209.64, 245902.86;</text:p>
            <text:p>1213209.04, 245902.21;</text:p>
            <text:p>1213208.52, 245901.5;</text:p>
            <text:p>1213208.06, 245900.74;</text:p>
            <text:p>1213207.69, 245859.94;</text:p>
            <text:p>1213207.39, 245859.11;</text:p>
            <text:p>1213207.17, 245858.26;</text:p>
            <text:p>1213207.04, 245857.38;</text:p>
            <text:p>1213207, 245856.5;</text:p>
            <text:p>1213207.04, 245855.62;</text:p>
            <text:p>1213207.17, 245854.74;</text:p>
            <text:p>1213207.39, 245853.89;</text:p>
            <text:p>1213207.69, 245853.06;</text:p>
            <text:p>1213208.06, 245852.26;</text:p>
            <text:p>1213208.52, 245851.5;</text:p>
            <text:p>1213209.04, 245850.79;</text:p>
            <text:p>1213209.64, 245850.14;</text:p>
            <text:p>1213210.29, 245849.54;</text:p>
            <text:p>1213211, 245849.02;</text:p>
            <text:p>1213211.76, 245848.56;</text:p>
            <text:p>1213212.56, 245848.19;</text:p>
            <text:p>1213213.39, 245847.89;</text:p>
            <text:p>1213214.24, 245847.67;</text:p>
            <text:p>1213215.12, 245847.54;</text:p>
            <text:p>1213216, 245847.5;</text:p>
            <text:p/>
          </table:table-cell>
          <table:table-cell office:value-type="string" table:style-name="ce19">
            <text:p>本區禁止遙控無人機飛航活動，因執行業務得經新北市政府會商台電公司同意後為之。</text:p>
            <text:p>承辦窗口:深美維護課長</text:p>
            <text:p>電話：(02)26624532#22</text:p>
          </table:table-cell>
          <table:table-cell table:number-columns-repeated="16381"/>
        </table:table-row>
        <table:table-row table:style-name="ro2">
          <table:table-cell office:value-type="string" table:style-name="ce1">
            <text:p>18</text:p>
          </table:table-cell>
          <table:table-cell office:value-type="string" table:style-name="ce20">
            <text:p>新北381 坪林配電變電所</text:p>
            <text:p>順序連接下列各點所含之區域：</text:p>
            <text:p>1214221.3, 245557.3;</text:p>
            <text:p>1214222.18, 245557.34;</text:p>
            <text:p>1214223.06, 245557.47;</text:p>
            <text:p>1214223.91, 245557.69;</text:p>
            <text:p>1214224.74, 245557.99;</text:p>
            <text:p>1214225.54, 245558.36;</text:p>
            <text:p>1214226.3, 245558.82;</text:p>
            <text:p>1214227.01, 245559.34;</text:p>
            <text:p>1214227.66, 245559.94;</text:p>
            <text:p>1214228.26, 245600.59;</text:p>
            <text:p>1214228.78, 245601.3;</text:p>
            <text:p>1214229.24, 245602.06;</text:p>
            <text:p>1214229.61, 245602.86;</text:p>
            <text:p>1214229.91, 245603.69;</text:p>
            <text:p>1214230.13, 245604.54;</text:p>
            <text:p>1214230.26, 245605.42;</text:p>
            <text:p>1214230.3, 245606.3;</text:p>
            <text:p>1214230.26, 245607.18;</text:p>
            <text:p>1214230.13, 245608.06;</text:p>
            <text:p>1214229.91, 245608.91;</text:p>
            <text:p>1214229.61, 245609.74;</text:p>
            <text:p>1214229.24, 245610.54;</text:p>
            <text:p>1214228.78, 245611.3;</text:p>
            <text:p>1214228.26, 245612.01;</text:p>
            <text:p>1214227.66, 245612.66;</text:p>
            <text:p>1214227.01, 245613.26;</text:p>
            <text:p>1214226.3, 245613.78;</text:p>
            <text:p>1214225.54, 245614.24;</text:p>
            <text:p>1214224.74, 245614.61;</text:p>
            <text:p>1214223.91, 245614.91;</text:p>
            <text:p>1214223.06, 245615.13;</text:p>
            <text:p>1214222.18, 245615.26;</text:p>
            <text:p>1214221.3, 245615.3;</text:p>
            <text:p>1214220.42, 245615.26;</text:p>
            <text:p>1214219.54, 245615.13;</text:p>
            <text:p>1214218.69, 245614.91;</text:p>
            <text:p>1214217.86, 245614.61;</text:p>
            <text:p>1214217.06, 245614.24;</text:p>
            <text:p>1214216.3, 245613.78;</text:p>
            <text:p>1214215.59, 245613.26;</text:p>
            <text:p>1214214.94, 245612.66;</text:p>
            <text:p>1214214.34, 245612.01;</text:p>
            <text:p>1214213.82, 245611.3;</text:p>
            <text:p>1214213.36, 245610.54;</text:p>
            <text:p>1214212.99, 245609.74;</text:p>
            <text:p>1214212.69, 245608.91;</text:p>
            <text:p>1214212.47, 245608.06;</text:p>
            <text:p>1214212.34, 245607.18;</text:p>
            <text:p>1214212.3, 245606.3;</text:p>
            <text:p>1214212.34, 245605.42;</text:p>
            <text:p>1214212.47, 245604.54;</text:p>
            <text:p>1214212.69, 245603.69;</text:p>
            <text:p>1214212.99, 245602.86;</text:p>
            <text:p>1214213.36, 245602.06;</text:p>
            <text:p>1214213.82, 245601.3;</text:p>
            <text:p>1214214.34, 245600.59;</text:p>
            <text:p>1214214.94, 245559.94;</text:p>
            <text:p>1214215.59, 245559.34;</text:p>
            <text:p>1214216.3, 245558.82;</text:p>
            <text:p>1214217.06, 245558.36;</text:p>
            <text:p>1214217.86, 245557.99;</text:p>
            <text:p>1214218.69, 245557.69;</text:p>
            <text:p>1214219.54, 245557.47;</text:p>
            <text:p>1214220.42, 245557.34;</text:p>
            <text:p>1214221.3, 245557.3;</text:p>
            <text:p/>
          </table:table-cell>
          <table:table-cell office:value-type="string" table:style-name="ce20">
            <text:p>本區禁止遙控無人機飛航活動，因執行業務得經新北市政府會商台電公司同意後為之。</text:p>
            <text:p>承辦窗口:深美維護課長</text:p>
            <text:p>電話：(02)26624532#22</text:p>
          </table:table-cell>
          <table:table-cell table:number-columns-repeated="16381"/>
        </table:table-row>
        <table:table-row table:style-name="ro2">
          <table:table-cell office:value-type="string" table:style-name="ce1">
            <text:p>19</text:p>
          </table:table-cell>
          <table:table-cell office:value-type="string" table:style-name="ce21">
            <text:p>新北380 八連配電變電所</text:p>
            <text:p>順序連接下列各點所含之區域：</text:p>
            <text:p>1213728.2, 250325.8;</text:p>
            <text:p>1213729.08, 250325.84;</text:p>
            <text:p>1213729.96, 250325.97;</text:p>
            <text:p>1213730.81, 250326.19;</text:p>
            <text:p>1213731.64, 250326.49;</text:p>
            <text:p>1213732.44, 250326.86;</text:p>
            <text:p>1213733.2, 250327.32;</text:p>
            <text:p>1213733.91, 250327.84;</text:p>
            <text:p>1213734.56, 250328.44;</text:p>
            <text:p>1213735.16, 250329.09;</text:p>
            <text:p>1213735.68, 250329.8;</text:p>
            <text:p>1213736.14, 250330.56;</text:p>
            <text:p>1213736.51, 250331.36;</text:p>
            <text:p>1213736.81, 250332.19;</text:p>
            <text:p>1213737.03, 250333.04;</text:p>
            <text:p>1213737.16, 250333.92;</text:p>
            <text:p>1213737.2, 250334.8;</text:p>
            <text:p>1213737.16, 250335.68;</text:p>
            <text:p>1213737.03, 250336.56;</text:p>
            <text:p>1213736.81, 250337.41;</text:p>
            <text:p>1213736.51, 250338.24;</text:p>
            <text:p>1213736.14, 250339.04;</text:p>
            <text:p>1213735.68, 250339.8;</text:p>
            <text:p>1213735.16, 250340.51;</text:p>
            <text:p>1213734.56, 250341.16;</text:p>
            <text:p>1213733.91, 250341.76;</text:p>
            <text:p>1213733.2, 250342.28;</text:p>
            <text:p>1213732.44, 250342.74;</text:p>
            <text:p>1213731.64, 250343.11;</text:p>
            <text:p>1213730.81, 250343.41;</text:p>
            <text:p>1213729.96, 250343.63;</text:p>
            <text:p>1213729.08, 250343.76;</text:p>
            <text:p>1213728.2, 250343.8;</text:p>
            <text:p>1213727.32, 250343.76;</text:p>
            <text:p>1213726.44, 250343.63;</text:p>
            <text:p>1213725.59, 250343.41;</text:p>
            <text:p>1213724.76, 250343.11;</text:p>
            <text:p>1213723.96, 250342.74;</text:p>
            <text:p>1213723.2, 250342.28;</text:p>
            <text:p>1213722.49, 250341.76;</text:p>
            <text:p>1213721.84, 250341.16;</text:p>
            <text:p>1213721.24, 250340.51;</text:p>
            <text:p>1213720.72, 250339.8;</text:p>
            <text:p>1213720.26, 250339.04;</text:p>
            <text:p>1213719.89, 250338.24;</text:p>
            <text:p>1213719.59, 250337.41;</text:p>
            <text:p>1213719.37, 250336.56;</text:p>
            <text:p>1213719.24, 250335.68;</text:p>
            <text:p>1213719.2, 250334.8;</text:p>
            <text:p>1213719.24, 250333.92;</text:p>
            <text:p>1213719.37, 250333.04;</text:p>
            <text:p>1213719.59, 250332.19;</text:p>
            <text:p>1213719.89, 250331.36;</text:p>
            <text:p>1213720.26, 250330.56;</text:p>
            <text:p>1213720.72, 250329.8;</text:p>
            <text:p>1213721.24, 250329.09;</text:p>
            <text:p>1213721.84, 250328.44;</text:p>
            <text:p>1213722.49, 250327.84;</text:p>
            <text:p>1213723.2, 250327.32;</text:p>
            <text:p>1213723.96, 250326.86;</text:p>
            <text:p>1213724.76, 250326.49;</text:p>
            <text:p>1213725.59, 250326.19;</text:p>
            <text:p>1213726.44, 250325.97;</text:p>
            <text:p>1213727.32, 250325.84;</text:p>
            <text:p>1213728.2, 250325.8;</text:p>
            <text:p/>
          </table:table-cell>
          <table:table-cell office:value-type="string" table:style-name="ce21">
            <text:p>本區禁止遙控無人機飛航活動，因執行業務得經新北市政府會商台電公司同意後為之。</text:p>
            <text:p>承辦窗口:八堵維護課長</text:p>
            <text:p>電話：(02)2456-1292</text:p>
          </table:table-cell>
          <table:table-cell table:number-columns-repeated="16381"/>
        </table:table-row>
        <table:table-row table:style-name="ro2">
          <table:table-cell office:value-type="string" table:style-name="ce1">
            <text:p>20</text:p>
          </table:table-cell>
          <table:table-cell office:value-type="string" table:style-name="ce22">
            <text:p>新北379 樹林配電變電所</text:p>
            <text:p>順序連接下列各點所含之區域：</text:p>
            <text:p>1212454.7, 245902.1;</text:p>
            <text:p>1212455.58, 245902.14;</text:p>
            <text:p>1212456.46, 245902.27;</text:p>
            <text:p>1212457.31, 245902.49;</text:p>
            <text:p>1212458.14, 245902.79;</text:p>
            <text:p>1212458.94, 245903.16;</text:p>
            <text:p>1212459.7, 245903.62;</text:p>
            <text:p>1212500.41, 245904.14;</text:p>
            <text:p>1212501.06, 245904.74;</text:p>
            <text:p>1212501.66, 245905.39;</text:p>
            <text:p>1212502.18, 245906.1;</text:p>
            <text:p>1212502.64, 245906.86;</text:p>
            <text:p>1212503.01, 245907.66;</text:p>
            <text:p>1212503.31, 245908.49;</text:p>
            <text:p>1212503.53, 245909.34;</text:p>
            <text:p>1212503.66, 245910.22;</text:p>
            <text:p>1212503.7, 245911.1;</text:p>
            <text:p>1212503.66, 245911.98;</text:p>
            <text:p>1212503.53, 245912.86;</text:p>
            <text:p>1212503.31, 245913.71;</text:p>
            <text:p>1212503.01, 245914.54;</text:p>
            <text:p>1212502.64, 245915.34;</text:p>
            <text:p>1212502.18, 245916.1;</text:p>
            <text:p>1212501.66, 245916.81;</text:p>
            <text:p>1212501.06, 245917.46;</text:p>
            <text:p>1212500.41, 245918.06;</text:p>
            <text:p>1212459.7, 245918.58;</text:p>
            <text:p>1212458.94, 245919.04;</text:p>
            <text:p>1212458.14, 245919.41;</text:p>
            <text:p>1212457.31, 245919.71;</text:p>
            <text:p>1212456.46, 245919.93;</text:p>
            <text:p>1212455.58, 245920.06;</text:p>
            <text:p>1212454.7, 245920.1;</text:p>
            <text:p>1212453.82, 245920.06;</text:p>
            <text:p>1212452.94, 245919.93;</text:p>
            <text:p>1212452.09, 245919.71;</text:p>
            <text:p>1212451.26, 245919.41;</text:p>
            <text:p>1212450.46, 245919.04;</text:p>
            <text:p>1212449.7, 245918.58;</text:p>
            <text:p>1212448.99, 245918.06;</text:p>
            <text:p>1212448.34, 245917.46;</text:p>
            <text:p>1212447.74, 245916.81;</text:p>
            <text:p>1212447.22, 245916.1;</text:p>
            <text:p>1212446.76, 245915.34;</text:p>
            <text:p>1212446.39, 245914.54;</text:p>
            <text:p>1212446.09, 245913.71;</text:p>
            <text:p>1212445.87, 245912.86;</text:p>
            <text:p>1212445.74, 245911.98;</text:p>
            <text:p>1212445.7, 245911.1;</text:p>
            <text:p>1212445.74, 245910.22;</text:p>
            <text:p>1212445.87, 245909.34;</text:p>
            <text:p>1212446.09, 245908.49;</text:p>
            <text:p>1212446.39, 245907.66;</text:p>
            <text:p>1212446.76, 245906.86;</text:p>
            <text:p>1212447.22, 245906.1;</text:p>
            <text:p>1212447.74, 245905.39;</text:p>
            <text:p>1212448.34, 245904.74;</text:p>
            <text:p>1212448.99, 245904.14;</text:p>
            <text:p>1212449.7, 245903.62;</text:p>
            <text:p>1212450.46, 245903.16;</text:p>
            <text:p>1212451.26, 245902.79;</text:p>
            <text:p>1212452.09, 245902.49;</text:p>
            <text:p>1212452.94, 245902.27;</text:p>
            <text:p>1212453.82, 245902.14;</text:p>
            <text:p>1212454.7, 245902.1;</text:p>
            <text:p/>
          </table:table-cell>
          <table:table-cell office:value-type="string" table:style-name="ce22">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21</text:p>
          </table:table-cell>
          <table:table-cell office:value-type="string" table:style-name="ce23">
            <text:p>新北378 板城配電變電所</text:p>
            <text:p>順序連接下列各點所含之區域：</text:p>
            <text:p>1212636.5, 245847.5;</text:p>
            <text:p>1212637.38, 245847.54;</text:p>
            <text:p>1212638.26, 245847.67;</text:p>
            <text:p>1212639.11, 245847.89;</text:p>
            <text:p>1212639.94, 245848.19;</text:p>
            <text:p>1212640.74, 245848.56;</text:p>
            <text:p>1212641.5, 245849.02;</text:p>
            <text:p>1212642.21, 245849.54;</text:p>
            <text:p>1212642.86, 245850.14;</text:p>
            <text:p>1212643.46, 245850.79;</text:p>
            <text:p>1212643.98, 245851.5;</text:p>
            <text:p>1212644.44, 245852.26;</text:p>
            <text:p>1212644.81, 245853.06;</text:p>
            <text:p>1212645.11, 245853.89;</text:p>
            <text:p>1212645.33, 245854.74;</text:p>
            <text:p>1212645.46, 245855.62;</text:p>
            <text:p>1212645.5, 245856.5;</text:p>
            <text:p>1212645.46, 245857.38;</text:p>
            <text:p>1212645.33, 245858.26;</text:p>
            <text:p>1212645.11, 245859.11;</text:p>
            <text:p>1212644.81, 245859.94;</text:p>
            <text:p>1212644.44, 245900.74;</text:p>
            <text:p>1212643.98, 245901.5;</text:p>
            <text:p>1212643.46, 245902.21;</text:p>
            <text:p>1212642.86, 245902.86;</text:p>
            <text:p>1212642.21, 245903.46;</text:p>
            <text:p>1212641.5, 245903.98;</text:p>
            <text:p>1212640.74, 245904.44;</text:p>
            <text:p>1212639.94, 245904.81;</text:p>
            <text:p>1212639.11, 245905.11;</text:p>
            <text:p>1212638.26, 245905.33;</text:p>
            <text:p>1212637.38, 245905.46;</text:p>
            <text:p>1212636.5, 245905.5;</text:p>
            <text:p>1212635.62, 245905.46;</text:p>
            <text:p>1212634.74, 245905.33;</text:p>
            <text:p>1212633.89, 245905.11;</text:p>
            <text:p>1212633.06, 245904.81;</text:p>
            <text:p>1212632.26, 245904.44;</text:p>
            <text:p>1212631.5, 245903.98;</text:p>
            <text:p>1212630.79, 245903.46;</text:p>
            <text:p>1212630.14, 245902.86;</text:p>
            <text:p>1212629.54, 245902.21;</text:p>
            <text:p>1212629.02, 245901.5;</text:p>
            <text:p>1212628.56, 245900.74;</text:p>
            <text:p>1212628.19, 245859.94;</text:p>
            <text:p>1212627.89, 245859.11;</text:p>
            <text:p>1212627.67, 245858.26;</text:p>
            <text:p>1212627.54, 245857.38;</text:p>
            <text:p>1212627.5, 245856.5;</text:p>
            <text:p>1212627.54, 245855.62;</text:p>
            <text:p>1212627.67, 245854.74;</text:p>
            <text:p>1212627.89, 245853.89;</text:p>
            <text:p>1212628.19, 245853.06;</text:p>
            <text:p>1212628.56, 245852.26;</text:p>
            <text:p>1212629.02, 245851.5;</text:p>
            <text:p>1212629.54, 245850.79;</text:p>
            <text:p>1212630.14, 245850.14;</text:p>
            <text:p>1212630.79, 245849.54;</text:p>
            <text:p>1212631.5, 245849.02;</text:p>
            <text:p>1212632.26, 245848.56;</text:p>
            <text:p>1212633.06, 245848.19;</text:p>
            <text:p>1212633.89, 245847.89;</text:p>
            <text:p>1212634.74, 245847.67;</text:p>
            <text:p>1212635.62, 245847.54;</text:p>
            <text:p>1212636.5, 245847.5;</text:p>
            <text:p/>
          </table:table-cell>
          <table:table-cell office:value-type="string" table:style-name="ce23">
            <text:p>本區禁止遙控無人機飛航活動，因執行業務得經新北市政府會商台電公司同意後為之。</text:p>
            <text:p>承辦窗口:板橋維護課長</text:p>
            <text:p>電話：(02)2270-9918</text:p>
          </table:table-cell>
          <table:table-cell table:number-columns-repeated="16381"/>
        </table:table-row>
        <table:table-row table:style-name="ro2">
          <table:table-cell office:value-type="string" table:style-name="ce1">
            <text:p>22</text:p>
          </table:table-cell>
          <table:table-cell office:value-type="string" table:style-name="ce24">
            <text:p>新北377 二重配電變電所</text:p>
            <text:p>順序連接下列各點所含之區域：</text:p>
            <text:p>1212809.8, 250240.1;</text:p>
            <text:p>1212810.68, 250240.14;</text:p>
            <text:p>1212811.56, 250240.27;</text:p>
            <text:p>1212812.41, 250240.49;</text:p>
            <text:p>1212813.24, 250240.79;</text:p>
            <text:p>1212814.04, 250241.16;</text:p>
            <text:p>1212814.8, 250241.62;</text:p>
            <text:p>1212815.51, 250242.14;</text:p>
            <text:p>1212816.16, 250242.74;</text:p>
            <text:p>1212816.76, 250243.39;</text:p>
            <text:p>1212817.28, 250244.1;</text:p>
            <text:p>1212817.74, 250244.86;</text:p>
            <text:p>1212818.11, 250245.66;</text:p>
            <text:p>1212818.41, 250246.49;</text:p>
            <text:p>1212818.63, 250247.34;</text:p>
            <text:p>1212818.76, 250248.22;</text:p>
            <text:p>1212818.8, 250249.1;</text:p>
            <text:p>1212818.76, 250249.98;</text:p>
            <text:p>1212818.63, 250250.86;</text:p>
            <text:p>1212818.41, 250251.71;</text:p>
            <text:p>1212818.11, 250252.54;</text:p>
            <text:p>1212817.74, 250253.34;</text:p>
            <text:p>1212817.28, 250254.1;</text:p>
            <text:p>1212816.76, 250254.81;</text:p>
            <text:p>1212816.16, 250255.46;</text:p>
            <text:p>1212815.51, 250256.06;</text:p>
            <text:p>1212814.8, 250256.58;</text:p>
            <text:p>1212814.04, 250257.04;</text:p>
            <text:p>1212813.24, 250257.41;</text:p>
            <text:p>1212812.41, 250257.71;</text:p>
            <text:p>1212811.56, 250257.93;</text:p>
            <text:p>1212810.68, 250258.06;</text:p>
            <text:p>1212809.8, 250258.1;</text:p>
            <text:p>1212808.92, 250258.06;</text:p>
            <text:p>1212808.04, 250257.93;</text:p>
            <text:p>1212807.19, 250257.71;</text:p>
            <text:p>1212806.36, 250257.41;</text:p>
            <text:p>1212805.56, 250257.04;</text:p>
            <text:p>1212804.8, 250256.58;</text:p>
            <text:p>1212804.09, 250256.06;</text:p>
            <text:p>1212803.44, 250255.46;</text:p>
            <text:p>1212802.84, 250254.81;</text:p>
            <text:p>1212802.32, 250254.1;</text:p>
            <text:p>1212801.86, 250253.34;</text:p>
            <text:p>1212801.49, 250252.54;</text:p>
            <text:p>1212801.19, 250251.71;</text:p>
            <text:p>1212800.97, 250250.86;</text:p>
            <text:p>1212800.84, 250249.98;</text:p>
            <text:p>1212800.8, 250249.1;</text:p>
            <text:p>1212800.84, 250248.22;</text:p>
            <text:p>1212800.97, 250247.34;</text:p>
            <text:p>1212801.19, 250246.49;</text:p>
            <text:p>1212801.49, 250245.66;</text:p>
            <text:p>1212801.86, 250244.86;</text:p>
            <text:p>1212802.32, 250244.1;</text:p>
            <text:p>1212802.84, 250243.39;</text:p>
            <text:p>1212803.44, 250242.74;</text:p>
            <text:p>1212804.09, 250242.14;</text:p>
            <text:p>1212804.8, 250241.62;</text:p>
            <text:p>1212805.56, 250241.16;</text:p>
            <text:p>1212806.36, 250240.79;</text:p>
            <text:p>1212807.19, 250240.49;</text:p>
            <text:p>1212808.04, 250240.27;</text:p>
            <text:p>1212808.92, 250240.14;</text:p>
            <text:p>1212809.8, 250240.1;</text:p>
            <text:p/>
          </table:table-cell>
          <table:table-cell office:value-type="string" table:style-name="ce24">
            <text:p>本區禁止遙控無人機飛航活動，因執行業務得經新北市政府會商台電公司同意後為之。</text:p>
            <text:p>承辦窗口:仙渡維護課長</text:p>
            <text:p>電話：(02)28917427</text:p>
          </table:table-cell>
          <table:table-cell table:number-columns-repeated="16381"/>
        </table:table-row>
        <table:table-row table:style-name="ro2">
          <table:table-cell office:value-type="string" table:style-name="ce1">
            <text:p>23</text:p>
          </table:table-cell>
          <table:table-cell office:value-type="string" table:style-name="ce25">
            <text:p>新北376 景星配電變電所</text:p>
            <text:p>順序連接下列各點所含之區域：</text:p>
            <text:p>1212732.2, 245953.4;</text:p>
            <text:p>1212733.08, 245953.44;</text:p>
            <text:p>1212733.96, 245953.57;</text:p>
            <text:p>1212734.81, 245953.79;</text:p>
            <text:p>1212735.64, 245954.09;</text:p>
            <text:p>1212736.44, 245954.46;</text:p>
            <text:p>1212737.2, 245954.92;</text:p>
            <text:p>1212737.91, 245955.44;</text:p>
            <text:p>1212738.56, 245956.04;</text:p>
            <text:p>1212739.16, 245956.69;</text:p>
            <text:p>1212739.68, 245957.4;</text:p>
            <text:p>1212740.14, 245958.16;</text:p>
            <text:p>1212740.51, 245958.96;</text:p>
            <text:p>1212740.81, 245959.79;</text:p>
            <text:p>1212741.03, 250000.64;</text:p>
            <text:p>1212741.16, 250001.52;</text:p>
            <text:p>1212741.2, 250002.4;</text:p>
            <text:p>1212741.16, 250003.28;</text:p>
            <text:p>1212741.03, 250004.16;</text:p>
            <text:p>1212740.81, 250005.01;</text:p>
            <text:p>1212740.51, 250005.84;</text:p>
            <text:p>1212740.14, 250006.64;</text:p>
            <text:p>1212739.68, 250007.4;</text:p>
            <text:p>1212739.16, 250008.11;</text:p>
            <text:p>1212738.56, 250008.76;</text:p>
            <text:p>1212737.91, 250009.36;</text:p>
            <text:p>1212737.2, 250009.88;</text:p>
            <text:p>1212736.44, 250010.34;</text:p>
            <text:p>1212735.64, 250010.71;</text:p>
            <text:p>1212734.81, 250011.01;</text:p>
            <text:p>1212733.96, 250011.23;</text:p>
            <text:p>1212733.08, 250011.36;</text:p>
            <text:p>1212732.2, 250011.4;</text:p>
            <text:p>1212731.32, 250011.36;</text:p>
            <text:p>1212730.44, 250011.23;</text:p>
            <text:p>1212729.59, 250011.01;</text:p>
            <text:p>1212728.76, 250010.71;</text:p>
            <text:p>1212727.96, 250010.34;</text:p>
            <text:p>1212727.2, 250009.88;</text:p>
            <text:p>1212726.49, 250009.36;</text:p>
            <text:p>1212725.84, 250008.76;</text:p>
            <text:p>1212725.24, 250008.11;</text:p>
            <text:p>1212724.72, 250007.4;</text:p>
            <text:p>1212724.26, 250006.64;</text:p>
            <text:p>1212723.89, 250005.84;</text:p>
            <text:p>1212723.59, 250005.01;</text:p>
            <text:p>1212723.37, 250004.16;</text:p>
            <text:p>1212723.24, 250003.28;</text:p>
            <text:p>1212723.2, 250002.4;</text:p>
            <text:p>1212723.24, 250001.52;</text:p>
            <text:p>1212723.37, 250000.64;</text:p>
            <text:p>1212723.59, 245959.79;</text:p>
            <text:p>1212723.89, 245958.96;</text:p>
            <text:p>1212724.26, 245958.16;</text:p>
            <text:p>1212724.72, 245957.4;</text:p>
            <text:p>1212725.24, 245956.69;</text:p>
            <text:p>1212725.84, 245956.04;</text:p>
            <text:p>1212726.49, 245955.44;</text:p>
            <text:p>1212727.2, 245954.92;</text:p>
            <text:p>1212727.96, 245954.46;</text:p>
            <text:p>1212728.76, 245954.09;</text:p>
            <text:p>1212729.59, 245953.79;</text:p>
            <text:p>1212730.44, 245953.57;</text:p>
            <text:p>1212731.32, 245953.44;</text:p>
            <text:p>1212732.2, 245953.4;</text:p>
            <text:p/>
          </table:table-cell>
          <table:table-cell office:value-type="string" table:style-name="ce25">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24</text:p>
          </table:table-cell>
          <table:table-cell office:value-type="string" table:style-name="ce26">
            <text:p>新北375 興珍配電變電所</text:p>
            <text:p>順序連接下列各點所含之區域：</text:p>
            <text:p>1212705.7, 250355.6;</text:p>
            <text:p>1212706.58, 250355.64;</text:p>
            <text:p>1212707.46, 250355.77;</text:p>
            <text:p>1212708.31, 250355.99;</text:p>
            <text:p>1212709.14, 250356.29;</text:p>
            <text:p>1212709.94, 250356.66;</text:p>
            <text:p>1212710.7, 250357.12;</text:p>
            <text:p>1212711.41, 250357.64;</text:p>
            <text:p>1212712.06, 250358.24;</text:p>
            <text:p>1212712.66, 250358.89;</text:p>
            <text:p>1212713.18, 250359.6;</text:p>
            <text:p>1212713.64, 250400.36;</text:p>
            <text:p>1212714.01, 250401.16;</text:p>
            <text:p>1212714.31, 250401.99;</text:p>
            <text:p>1212714.53, 250402.84;</text:p>
            <text:p>1212714.66, 250403.72;</text:p>
            <text:p>1212714.7, 250404.6;</text:p>
            <text:p>1212714.66, 250405.48;</text:p>
            <text:p>1212714.53, 250406.36;</text:p>
            <text:p>1212714.31, 250407.21;</text:p>
            <text:p>1212714.01, 250408.04;</text:p>
            <text:p>1212713.64, 250408.84;</text:p>
            <text:p>1212713.18, 250409.6;</text:p>
            <text:p>1212712.66, 250410.31;</text:p>
            <text:p>1212712.06, 250410.96;</text:p>
            <text:p>1212711.41, 250411.56;</text:p>
            <text:p>1212710.7, 250412.08;</text:p>
            <text:p>1212709.94, 250412.54;</text:p>
            <text:p>1212709.14, 250412.91;</text:p>
            <text:p>1212708.31, 250413.21;</text:p>
            <text:p>1212707.46, 250413.43;</text:p>
            <text:p>1212706.58, 250413.56;</text:p>
            <text:p>1212705.7, 250413.6;</text:p>
            <text:p>1212704.82, 250413.56;</text:p>
            <text:p>1212703.94, 250413.43;</text:p>
            <text:p>1212703.09, 250413.21;</text:p>
            <text:p>1212702.26, 250412.91;</text:p>
            <text:p>1212701.46, 250412.54;</text:p>
            <text:p>1212700.7, 250412.08;</text:p>
            <text:p>1212659.99, 250411.56;</text:p>
            <text:p>1212659.34, 250410.96;</text:p>
            <text:p>1212658.74, 250410.31;</text:p>
            <text:p>1212658.22, 250409.6;</text:p>
            <text:p>1212657.76, 250408.84;</text:p>
            <text:p>1212657.39, 250408.04;</text:p>
            <text:p>1212657.09, 250407.21;</text:p>
            <text:p>1212656.87, 250406.36;</text:p>
            <text:p>1212656.74, 250405.48;</text:p>
            <text:p>1212656.7, 250404.6;</text:p>
            <text:p>1212656.74, 250403.72;</text:p>
            <text:p>1212656.87, 250402.84;</text:p>
            <text:p>1212657.09, 250401.99;</text:p>
            <text:p>1212657.39, 250401.16;</text:p>
            <text:p>1212657.76, 250400.36;</text:p>
            <text:p>1212658.22, 250359.6;</text:p>
            <text:p>1212658.74, 250358.89;</text:p>
            <text:p>1212659.34, 250358.24;</text:p>
            <text:p>1212659.99, 250357.64;</text:p>
            <text:p>1212700.7, 250357.12;</text:p>
            <text:p>1212701.46, 250356.66;</text:p>
            <text:p>1212702.26, 250356.29;</text:p>
            <text:p>1212703.09, 250355.99;</text:p>
            <text:p>1212703.94, 250355.77;</text:p>
            <text:p>1212704.82, 250355.64;</text:p>
            <text:p>1212705.7, 250355.6;</text:p>
            <text:p/>
          </table:table-cell>
          <table:table-cell office:value-type="string" table:style-name="ce26">
            <text:p>本區禁止遙控無人機飛航活動，因執行業務得經新北市政府會商台電公司同意後為之。</text:p>
            <text:p>承辦窗口:蘆洲維護課長</text:p>
            <text:p>電話：(02)2281-2420</text:p>
          </table:table-cell>
          <table:table-cell table:number-columns-repeated="16381"/>
        </table:table-row>
        <table:table-row table:style-name="ro2">
          <table:table-cell office:value-type="string" table:style-name="ce1">
            <text:p>25</text:p>
          </table:table-cell>
          <table:table-cell office:value-type="string" table:style-name="ce27">
            <text:p>新北374 社后配電變電所</text:p>
            <text:p>順序連接下列各點所含之區域：</text:p>
            <text:p>1212736.3, 250114.2;</text:p>
            <text:p>1212737.18, 250114.24;</text:p>
            <text:p>1212738.06, 250114.37;</text:p>
            <text:p>1212738.91, 250114.59;</text:p>
            <text:p>1212739.74, 250114.89;</text:p>
            <text:p>1212740.54, 250115.26;</text:p>
            <text:p>1212741.3, 250115.72;</text:p>
            <text:p>1212742.01, 250116.24;</text:p>
            <text:p>1212742.66, 250116.84;</text:p>
            <text:p>1212743.26, 250117.49;</text:p>
            <text:p>1212743.78, 250118.2;</text:p>
            <text:p>1212744.24, 250118.96;</text:p>
            <text:p>1212744.61, 250119.76;</text:p>
            <text:p>1212744.91, 250120.59;</text:p>
            <text:p>1212745.13, 250121.44;</text:p>
            <text:p>1212745.26, 250122.32;</text:p>
            <text:p>1212745.3, 250123.2;</text:p>
            <text:p>1212745.26, 250124.08;</text:p>
            <text:p>1212745.13, 250124.96;</text:p>
            <text:p>1212744.91, 250125.81;</text:p>
            <text:p>1212744.61, 250126.64;</text:p>
            <text:p>1212744.24, 250127.44;</text:p>
            <text:p>1212743.78, 250128.2;</text:p>
            <text:p>1212743.26, 250128.91;</text:p>
            <text:p>1212742.66, 250129.56;</text:p>
            <text:p>1212742.01, 250130.16;</text:p>
            <text:p>1212741.3, 250130.68;</text:p>
            <text:p>1212740.54, 250131.14;</text:p>
            <text:p>1212739.74, 250131.51;</text:p>
            <text:p>1212738.91, 250131.81;</text:p>
            <text:p>1212738.06, 250132.03;</text:p>
            <text:p>1212737.18, 250132.16;</text:p>
            <text:p>1212736.3, 250132.2;</text:p>
            <text:p>1212735.42, 250132.16;</text:p>
            <text:p>1212734.54, 250132.03;</text:p>
            <text:p>1212733.69, 250131.81;</text:p>
            <text:p>1212732.86, 250131.51;</text:p>
            <text:p>1212732.06, 250131.14;</text:p>
            <text:p>1212731.3, 250130.68;</text:p>
            <text:p>1212730.59, 250130.16;</text:p>
            <text:p>1212729.94, 250129.56;</text:p>
            <text:p>1212729.34, 250128.91;</text:p>
            <text:p>1212728.82, 250128.2;</text:p>
            <text:p>1212728.36, 250127.44;</text:p>
            <text:p>1212727.99, 250126.64;</text:p>
            <text:p>1212727.69, 250125.81;</text:p>
            <text:p>1212727.47, 250124.96;</text:p>
            <text:p>1212727.34, 250124.08;</text:p>
            <text:p>1212727.3, 250123.2;</text:p>
            <text:p>1212727.34, 250122.32;</text:p>
            <text:p>1212727.47, 250121.44;</text:p>
            <text:p>1212727.69, 250120.59;</text:p>
            <text:p>1212727.99, 250119.76;</text:p>
            <text:p>1212728.36, 250118.96;</text:p>
            <text:p>1212728.82, 250118.2;</text:p>
            <text:p>1212729.34, 250117.49;</text:p>
            <text:p>1212729.94, 250116.84;</text:p>
            <text:p>1212730.59, 250116.24;</text:p>
            <text:p>1212731.3, 250115.72;</text:p>
            <text:p>1212732.06, 250115.26;</text:p>
            <text:p>1212732.86, 250114.89;</text:p>
            <text:p>1212733.69, 250114.59;</text:p>
            <text:p>1212734.54, 250114.37;</text:p>
            <text:p>1212735.42, 250114.24;</text:p>
            <text:p>1212736.3, 250114.2;</text:p>
            <text:p/>
          </table:table-cell>
          <table:table-cell office:value-type="string" table:style-name="ce27">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26</text:p>
          </table:table-cell>
          <table:table-cell office:value-type="string" table:style-name="ce28">
            <text:p>新北373 頂埔配電變電所</text:p>
            <text:p>順序連接下列各點所含之區域：</text:p>
            <text:p>1212529, 245737.1;</text:p>
            <text:p>1212529.88, 245737.14;</text:p>
            <text:p>1212530.76, 245737.27;</text:p>
            <text:p>1212531.61, 245737.49;</text:p>
            <text:p>1212532.44, 245737.79;</text:p>
            <text:p>1212533.24, 245738.16;</text:p>
            <text:p>1212534, 245738.62;</text:p>
            <text:p>1212534.71, 245739.14;</text:p>
            <text:p>1212535.36, 245739.74;</text:p>
            <text:p>1212535.96, 245740.39;</text:p>
            <text:p>1212536.48, 245741.1;</text:p>
            <text:p>1212536.94, 245741.86;</text:p>
            <text:p>1212537.31, 245742.66;</text:p>
            <text:p>1212537.61, 245743.49;</text:p>
            <text:p>1212537.83, 245744.34;</text:p>
            <text:p>1212537.96, 245745.22;</text:p>
            <text:p>1212538, 245746.1;</text:p>
            <text:p>1212537.96, 245746.98;</text:p>
            <text:p>1212537.83, 245747.86;</text:p>
            <text:p>1212537.61, 245748.71;</text:p>
            <text:p>1212537.31, 245749.54;</text:p>
            <text:p>1212536.94, 245750.34;</text:p>
            <text:p>1212536.48, 245751.1;</text:p>
            <text:p>1212535.96, 245751.81;</text:p>
            <text:p>1212535.36, 245752.46;</text:p>
            <text:p>1212534.71, 245753.06;</text:p>
            <text:p>1212534, 245753.58;</text:p>
            <text:p>1212533.24, 245754.04;</text:p>
            <text:p>1212532.44, 245754.41;</text:p>
            <text:p>1212531.61, 245754.71;</text:p>
            <text:p>1212530.76, 245754.93;</text:p>
            <text:p>1212529.88, 245755.06;</text:p>
            <text:p>1212529, 245755.1;</text:p>
            <text:p>1212528.12, 245755.06;</text:p>
            <text:p>1212527.24, 245754.93;</text:p>
            <text:p>1212526.39, 245754.71;</text:p>
            <text:p>1212525.56, 245754.41;</text:p>
            <text:p>1212524.76, 245754.04;</text:p>
            <text:p>1212524, 245753.58;</text:p>
            <text:p>1212523.29, 245753.06;</text:p>
            <text:p>1212522.64, 245752.46;</text:p>
            <text:p>1212522.04, 245751.81;</text:p>
            <text:p>1212521.52, 245751.1;</text:p>
            <text:p>1212521.06, 245750.34;</text:p>
            <text:p>1212520.69, 245749.54;</text:p>
            <text:p>1212520.39, 245748.71;</text:p>
            <text:p>1212520.17, 245747.86;</text:p>
            <text:p>1212520.04, 245746.98;</text:p>
            <text:p>1212520, 245746.1;</text:p>
            <text:p>1212520.04, 245745.22;</text:p>
            <text:p>1212520.17, 245744.34;</text:p>
            <text:p>1212520.39, 245743.49;</text:p>
            <text:p>1212520.69, 245742.66;</text:p>
            <text:p>1212521.06, 245741.86;</text:p>
            <text:p>1212521.52, 245741.1;</text:p>
            <text:p>1212522.04, 245740.39;</text:p>
            <text:p>1212522.64, 245739.74;</text:p>
            <text:p>1212523.29, 245739.14;</text:p>
            <text:p>1212524, 245738.62;</text:p>
            <text:p>1212524.76, 245738.16;</text:p>
            <text:p>1212525.56, 245737.79;</text:p>
            <text:p>1212526.39, 245737.49;</text:p>
            <text:p>1212527.24, 245737.27;</text:p>
            <text:p>1212528.12, 245737.14;</text:p>
            <text:p>1212529, 245737.1;</text:p>
            <text:p/>
          </table:table-cell>
          <table:table-cell office:value-type="string" table:style-name="ce28">
            <text:p>本區禁止遙控無人機飛航活動，因執行業務得經新北市政府會商台電公司同意後為之。</text:p>
            <text:p>承辦窗口:樹德維護課長</text:p>
            <text:p>電話：(02)22709918</text:p>
          </table:table-cell>
          <table:table-cell table:number-columns-repeated="16381"/>
        </table:table-row>
        <table:table-row table:style-name="ro2">
          <table:table-cell office:value-type="string" table:style-name="ce1">
            <text:p>27</text:p>
          </table:table-cell>
          <table:table-cell office:value-type="string" table:style-name="ce29">
            <text:p>新北372 化成配電變電所</text:p>
            <text:p>順序連接下列各點所含之區域：</text:p>
            <text:p>1212756.1, 250246;</text:p>
            <text:p>1212756.98, 250246.04;</text:p>
            <text:p>1212757.86, 250246.17;</text:p>
            <text:p>1212758.71, 250246.39;</text:p>
            <text:p>1212759.54, 250246.69;</text:p>
            <text:p>1212800.34, 250247.06;</text:p>
            <text:p>1212801.1, 250247.52;</text:p>
            <text:p>1212801.81, 250248.04;</text:p>
            <text:p>1212802.46, 250248.64;</text:p>
            <text:p>1212803.06, 250249.29;</text:p>
            <text:p>1212803.58, 250250;</text:p>
            <text:p>1212804.04, 250250.76;</text:p>
            <text:p>1212804.41, 250251.56;</text:p>
            <text:p>1212804.71, 250252.39;</text:p>
            <text:p>1212804.93, 250253.24;</text:p>
            <text:p>1212805.06, 250254.12;</text:p>
            <text:p>1212805.1, 250255;</text:p>
            <text:p>1212805.06, 250255.88;</text:p>
            <text:p>1212804.93, 250256.76;</text:p>
            <text:p>1212804.71, 250257.61;</text:p>
            <text:p>1212804.41, 250258.44;</text:p>
            <text:p>1212804.04, 250259.24;</text:p>
            <text:p>1212803.58, 250300;</text:p>
            <text:p>1212803.06, 250300.71;</text:p>
            <text:p>1212802.46, 250301.36;</text:p>
            <text:p>1212801.81, 250301.96;</text:p>
            <text:p>1212801.1, 250302.48;</text:p>
            <text:p>1212800.34, 250302.94;</text:p>
            <text:p>1212759.54, 250303.31;</text:p>
            <text:p>1212758.71, 250303.61;</text:p>
            <text:p>1212757.86, 250303.83;</text:p>
            <text:p>1212756.98, 250303.96;</text:p>
            <text:p>1212756.1, 250304;</text:p>
            <text:p>1212755.22, 250303.96;</text:p>
            <text:p>1212754.34, 250303.83;</text:p>
            <text:p>1212753.49, 250303.61;</text:p>
            <text:p>1212752.66, 250303.31;</text:p>
            <text:p>1212751.86, 250302.94;</text:p>
            <text:p>1212751.1, 250302.48;</text:p>
            <text:p>1212750.39, 250301.96;</text:p>
            <text:p>1212749.74, 250301.36;</text:p>
            <text:p>1212749.14, 250300.71;</text:p>
            <text:p>1212748.62, 250300;</text:p>
            <text:p>1212748.16, 250259.24;</text:p>
            <text:p>1212747.79, 250258.44;</text:p>
            <text:p>1212747.49, 250257.61;</text:p>
            <text:p>1212747.27, 250256.76;</text:p>
            <text:p>1212747.14, 250255.88;</text:p>
            <text:p>1212747.1, 250255;</text:p>
            <text:p>1212747.14, 250254.12;</text:p>
            <text:p>1212747.27, 250253.24;</text:p>
            <text:p>1212747.49, 250252.39;</text:p>
            <text:p>1212747.79, 250251.56;</text:p>
            <text:p>1212748.16, 250250.76;</text:p>
            <text:p>1212748.62, 250250;</text:p>
            <text:p>1212749.14, 250249.29;</text:p>
            <text:p>1212749.74, 250248.64;</text:p>
            <text:p>1212750.39, 250248.04;</text:p>
            <text:p>1212751.1, 250247.52;</text:p>
            <text:p>1212751.86, 250247.06;</text:p>
            <text:p>1212752.66, 250246.69;</text:p>
            <text:p>1212753.49, 250246.39;</text:p>
            <text:p>1212754.34, 250246.17;</text:p>
            <text:p>1212755.22, 250246.04;</text:p>
            <text:p>1212756.1, 250246;</text:p>
            <text:p/>
          </table:table-cell>
          <table:table-cell office:value-type="string" table:style-name="ce29">
            <text:p>本區禁止遙控無人機飛航活動，因執行業務得經新北市政府會商台電公司同意後為之。</text:p>
            <text:p>承辦窗口:蘆洲維護課長</text:p>
            <text:p>電話：(02)2281-2420</text:p>
          </table:table-cell>
          <table:table-cell table:number-columns-repeated="16381"/>
        </table:table-row>
        <table:table-row table:style-name="ro2">
          <table:table-cell office:value-type="string" table:style-name="ce1">
            <text:p>28</text:p>
          </table:table-cell>
          <table:table-cell office:value-type="string" table:style-name="ce30">
            <text:p>新北371 秀朗配電變電所</text:p>
            <text:p>順序連接下列各點所含之區域：</text:p>
            <text:p>1213116.2, 245959.5;</text:p>
            <text:p>1213117.08, 245959.54;</text:p>
            <text:p>1213117.96, 245959.67;</text:p>
            <text:p>1213118.81, 245959.89;</text:p>
            <text:p>1213119.64, 250000.19;</text:p>
            <text:p>1213120.44, 250000.56;</text:p>
            <text:p>1213121.2, 250001.02;</text:p>
            <text:p>1213121.91, 250001.54;</text:p>
            <text:p>1213122.56, 250002.14;</text:p>
            <text:p>1213123.16, 250002.79;</text:p>
            <text:p>1213123.68, 250003.5;</text:p>
            <text:p>1213124.14, 250004.26;</text:p>
            <text:p>1213124.51, 250005.06;</text:p>
            <text:p>1213124.81, 250005.89;</text:p>
            <text:p>1213125.03, 250006.74;</text:p>
            <text:p>1213125.16, 250007.62;</text:p>
            <text:p>1213125.2, 250008.5;</text:p>
            <text:p>1213125.16, 250009.38;</text:p>
            <text:p>1213125.03, 250010.26;</text:p>
            <text:p>1213124.81, 250011.11;</text:p>
            <text:p>1213124.51, 250011.94;</text:p>
            <text:p>1213124.14, 250012.74;</text:p>
            <text:p>1213123.68, 250013.5;</text:p>
            <text:p>1213123.16, 250014.21;</text:p>
            <text:p>1213122.56, 250014.86;</text:p>
            <text:p>1213121.91, 250015.46;</text:p>
            <text:p>1213121.2, 250015.98;</text:p>
            <text:p>1213120.44, 250016.44;</text:p>
            <text:p>1213119.64, 250016.81;</text:p>
            <text:p>1213118.81, 250017.11;</text:p>
            <text:p>1213117.96, 250017.33;</text:p>
            <text:p>1213117.08, 250017.46;</text:p>
            <text:p>1213116.2, 250017.5;</text:p>
            <text:p>1213115.32, 250017.46;</text:p>
            <text:p>1213114.44, 250017.33;</text:p>
            <text:p>1213113.59, 250017.11;</text:p>
            <text:p>1213112.76, 250016.81;</text:p>
            <text:p>1213111.96, 250016.44;</text:p>
            <text:p>1213111.2, 250015.98;</text:p>
            <text:p>1213110.49, 250015.46;</text:p>
            <text:p>1213109.84, 250014.86;</text:p>
            <text:p>1213109.24, 250014.21;</text:p>
            <text:p>1213108.72, 250013.5;</text:p>
            <text:p>1213108.26, 250012.74;</text:p>
            <text:p>1213107.89, 250011.94;</text:p>
            <text:p>1213107.59, 250011.11;</text:p>
            <text:p>1213107.37, 250010.26;</text:p>
            <text:p>1213107.24, 250009.38;</text:p>
            <text:p>1213107.2, 250008.5;</text:p>
            <text:p>1213107.24, 250007.62;</text:p>
            <text:p>1213107.37, 250006.74;</text:p>
            <text:p>1213107.59, 250005.89;</text:p>
            <text:p>1213107.89, 250005.06;</text:p>
            <text:p>1213108.26, 250004.26;</text:p>
            <text:p>1213108.72, 250003.5;</text:p>
            <text:p>1213109.24, 250002.79;</text:p>
            <text:p>1213109.84, 250002.14;</text:p>
            <text:p>1213110.49, 250001.54;</text:p>
            <text:p>1213111.2, 250001.02;</text:p>
            <text:p>1213111.96, 250000.56;</text:p>
            <text:p>1213112.76, 250000.19;</text:p>
            <text:p>1213113.59, 245959.89;</text:p>
            <text:p>1213114.44, 245959.67;</text:p>
            <text:p>1213115.32, 245959.54;</text:p>
            <text:p>1213116.2, 245959.5;</text:p>
            <text:p/>
          </table:table-cell>
          <table:table-cell office:value-type="string" table:style-name="ce30">
            <text:p>本區禁止遙控無人機飛航活動，因執行業務得經新北市政府會商台電公司同意後為之。</text:p>
            <text:p>承辦窗口:深美維護課長</text:p>
            <text:p>電話：(02)26624532#22</text:p>
          </table:table-cell>
          <table:table-cell table:number-columns-repeated="16381"/>
        </table:table-row>
        <table:table-row table:style-name="ro3">
          <table:table-cell office:value-type="string" table:style-name="ce1">
            <text:p>29</text:p>
          </table:table-cell>
          <table:table-cell office:value-type="string" table:style-name="ce31">
            <text:p>新北370 茂林二次變電所</text:p>
            <text:p>順序連接下列各點所含之區域：</text:p>
            <text:p>1213515.3, 251720.04;</text:p>
            <text:p>1213517.05, 251720.39;</text:p>
            <text:p>1213516.73, 251722.05;</text:p>
            <text:p>1213514.92, 251721.75;</text:p>
            <text:p>1213515.3, 251720.04;</text:p>
            <text:p/>
          </table:table-cell>
          <table:table-cell office:value-type="string" table:style-name="ce31">
            <text:p>本區禁止遙控無人機飛航活動，因執行業務得經新北市政府會商台電公司同意後為之。</text:p>
            <text:p>承辦窗口：變電課</text:p>
            <text:p>電子郵件：u974788@taipower.com.tw</text:p>
            <text:p>電話：02-24231156#5622</text:p>
          </table:table-cell>
          <table:table-cell table:number-columns-repeated="16381"/>
        </table:table-row>
        <table:table-row table:style-name="ro2">
          <table:table-cell office:value-type="string" table:style-name="ce1">
            <text:p>30</text:p>
          </table:table-cell>
          <table:table-cell office:value-type="string" table:style-name="ce32">
            <text:p>新北369 農金資訊公司</text:p>
            <text:p>順序連接下列各點所含之區域：</text:p>
            <text:p>1212738.37, 250036.19;</text:p>
            <text:p>1212738.48, 250036.2;</text:p>
            <text:p>1212738.58, 250036.21;</text:p>
            <text:p>1212738.68, 250036.24;</text:p>
            <text:p>1212738.78, 250036.27;</text:p>
            <text:p>1212738.88, 250036.32;</text:p>
            <text:p>1212738.97, 250036.37;</text:p>
            <text:p>1212739.06, 250036.44;</text:p>
            <text:p>1212739.13, 250036.51;</text:p>
            <text:p>1212739.2, 250036.58;</text:p>
            <text:p>1212739.27, 250036.67;</text:p>
            <text:p>1212739.32, 250036.76;</text:p>
            <text:p>1212739.37, 250036.86;</text:p>
            <text:p>1212739.4, 250036.96;</text:p>
            <text:p>1212739.43, 250037.06;</text:p>
            <text:p>1212739.44, 250037.16;</text:p>
            <text:p>1212739.45, 250037.27;</text:p>
            <text:p>1212739.44, 250037.38;</text:p>
            <text:p>1212739.43, 250037.48;</text:p>
            <text:p>1212739.4, 250037.58;</text:p>
            <text:p>1212739.37, 250037.68;</text:p>
            <text:p>1212739.32, 250037.78;</text:p>
            <text:p>1212739.27, 250037.87;</text:p>
            <text:p>1212739.2, 250037.96;</text:p>
            <text:p>1212739.13, 250038.03;</text:p>
            <text:p>1212739.06, 250038.1;</text:p>
            <text:p>1212738.97, 250038.17;</text:p>
            <text:p>1212738.88, 250038.22;</text:p>
            <text:p>1212738.78, 250038.27;</text:p>
            <text:p>1212738.68, 250038.3;</text:p>
            <text:p>1212738.58, 250038.33;</text:p>
            <text:p>1212738.48, 250038.34;</text:p>
            <text:p>1212738.37, 250038.35;</text:p>
            <text:p>1212738.26, 250038.34;</text:p>
            <text:p>1212738.16, 250038.33;</text:p>
            <text:p>1212738.06, 250038.3;</text:p>
            <text:p>1212737.96, 250038.27;</text:p>
            <text:p>1212737.86, 250038.22;</text:p>
            <text:p>1212737.77, 250038.17;</text:p>
            <text:p>1212737.68, 250038.1;</text:p>
            <text:p>1212737.61, 250038.03;</text:p>
            <text:p>1212737.54, 250037.96;</text:p>
            <text:p>1212737.47, 250037.87;</text:p>
            <text:p>1212737.42, 250037.78;</text:p>
            <text:p>1212737.37, 250037.68;</text:p>
            <text:p>1212737.34, 250037.58;</text:p>
            <text:p>1212737.31, 250037.48;</text:p>
            <text:p>1212737.3, 250037.38;</text:p>
            <text:p>1212737.29, 250037.27;</text:p>
            <text:p>1212737.3, 250037.16;</text:p>
            <text:p>1212737.31, 250037.06;</text:p>
            <text:p>1212737.34, 250036.96;</text:p>
            <text:p>1212737.37, 250036.86;</text:p>
            <text:p>1212737.42, 250036.76;</text:p>
            <text:p>1212737.47, 250036.67;</text:p>
            <text:p>1212737.54, 250036.58;</text:p>
            <text:p>1212737.61, 250036.51;</text:p>
            <text:p>1212737.68, 250036.44;</text:p>
            <text:p>1212737.77, 250036.37;</text:p>
            <text:p>1212737.86, 250036.32;</text:p>
            <text:p>1212737.96, 250036.27;</text:p>
            <text:p>1212738.06, 250036.24;</text:p>
            <text:p>1212738.16, 250036.21;</text:p>
            <text:p>1212738.26, 250036.2;</text:p>
            <text:p>1212738.37, 250036.19;</text:p>
            <text:p/>
          </table:table-cell>
          <table:table-cell office:value-type="string" table:style-name="ce32">
            <text:p>本區為禁止遙控無人機飛航活動，由主管機關農業部農業金融署提報，執行業務得經新北市政府會商農業部農業金融署同意後為之。</text:p>
            <text:p>會商窗口:農業部農業金融署呂素芳</text:p>
            <text:p>電子郵件:lusufang@afna.gov.tw</text:p>
            <text:p>電話:02-23516633#5819</text:p>
            <text:p/>
            <text:p>管理窗口:農金資訊劉豐瑩</text:p>
            <text:p>電子郵件:info-audit@afisc.com.tw</text:p>
            <text:p>電話:02-29676789#6805</text:p>
          </table:table-cell>
          <table:table-cell table:number-columns-repeated="16381"/>
        </table:table-row>
        <table:table-row table:style-name="ro4">
          <table:table-cell office:value-type="string" table:style-name="ce1">
            <text:p>31</text:p>
          </table:table-cell>
          <table:table-cell office:value-type="string" table:style-name="ce33">
            <text:p>新北368 中華電信新北板橋數據電信園區</text:p>
            <text:p>順序連接下列各點所含之區域：</text:p>
            <text:p>1212714, 245949;</text:p>
            <text:p>1212716, 245927;</text:p>
            <text:p>1212747, 245932;</text:p>
            <text:p>1212745, 245953;</text:p>
            <text:p>1212714, 245949;</text:p>
            <text:p/>
          </table:table-cell>
          <table:table-cell office:value-type="string" table:style-name="ce33">
            <text:p>本區禁止遙控無人機飛航活動，因執行業務得經新北市政府會商數位發展部同意後為之。</text:p>
            <text:p>1.會商機關：數位發展部</text:p>
            <text:p>承辦窗口：翟志堯</text:p>
            <text:p>電子郵件：chihyao0331@moda.gov.tw</text:p>
            <text:p>電話：(02)23800140</text:p>
            <text:p>2.管理機構：中華電信</text:p>
            <text:p>承辦窗口：袁薪傑</text:p>
            <text:p>電子郵件：jackyuan@cht.com.tw</text:p>
            <text:p>電話：(02)8978-4166 #6101</text:p>
          </table:table-cell>
          <table:table-cell table:number-columns-repeated="16381"/>
        </table:table-row>
        <table:table-row table:style-name="ro3">
          <table:table-cell office:value-type="string" table:style-name="ce1">
            <text:p>32</text:p>
          </table:table-cell>
          <table:table-cell office:value-type="string" table:style-name="ce34">
            <text:p>新北367 板橋殯儀館</text:p>
            <text:p>順序連接下列各點所含之區域：</text:p>
            <text:p>1212724.49, 250146.98;</text:p>
            <text:p>1212729.3, 250139.42;</text:p>
            <text:p>1212722.33, 250135.9;</text:p>
            <text:p>1212715.48, 250141.55;</text:p>
            <text:p>1212724.49, 250146.98;</text:p>
            <text:p/>
          </table:table-cell>
          <table:table-cell office:value-type="string" table:style-name="ce34">
            <text:p>本區禁止遙控無人機飛航活動，因執行業務得經新北市政府及新北市政府殯葬管理處同意後為之。</text:p>
            <text:p>承辦窗口：林致群</text:p>
            <text:p>電子郵件：ao3092@ntpc.gov.tw</text:p>
            <text:p>電話：(02)2257-1207#134</text:p>
          </table:table-cell>
          <table:table-cell table:number-columns-repeated="16381"/>
        </table:table-row>
        <table:table-row table:style-name="ro5">
          <table:table-cell office:value-type="string" table:style-name="ce1">
            <text:p>33</text:p>
          </table:table-cell>
          <table:table-cell office:value-type="string" table:style-name="ce35">
            <text:p>新北366 臺灣臺北地方法院新店院區</text:p>
            <text:p>順序連接下列各點所含之區域：</text:p>
            <text:p>1213240.41, 245759.84;</text:p>
            <text:p>1213239.44, 245758.3;</text:p>
            <text:p>1213241.43, 245756.29;</text:p>
            <text:p>1213241.95, 245756.74;</text:p>
            <text:p>1213241.11, 245758.29;</text:p>
            <text:p>1213241.5, 245758.92;</text:p>
            <text:p>1213240.41, 245759.84;</text:p>
            <text:p/>
          </table:table-cell>
          <table:table-cell office:value-type="string" table:style-name="ce35">
            <text:p>本區禁止遙控無人機飛航活動，因執行業務得經新北市政府會商臺灣臺北地方法院同意後為之。</text:p>
            <text:p>承辦窗口：總務科</text:p>
            <text:p>電子郵件：shih37@judicial.gov.tw</text:p>
            <text:p>電話：02-23311567</text:p>
            <text:p>分機：3004</text:p>
          </table:table-cell>
          <table:table-cell table:number-columns-repeated="16381"/>
        </table:table-row>
        <table:table-row table:style-name="ro3">
          <table:table-cell office:value-type="string" table:style-name="ce1">
            <text:p>34</text:p>
          </table:table-cell>
          <table:table-cell office:value-type="string" table:style-name="ce36">
            <text:p>新北365 交通部航港局航安組富貴角燈塔</text:p>
            <text:p>順序連接下列各點所含之區域：</text:p>
            <text:p>1213212.1, 251755.1;</text:p>
            <text:p>1213212.7, 251754.7;</text:p>
            <text:p>1213211.6, 251753.1;</text:p>
            <text:p>1213210.9, 251753.6;</text:p>
            <text:p>1213212.1, 251755.1;</text:p>
            <text:p/>
          </table:table-cell>
          <table:table-cell office:value-type="string" table:style-name="ce36">
            <text:p>本區禁止遙控無人機飛航活動，因執行業務得經新北市政府會商交通部航港局同意後為之。</text:p>
            <text:p>承辦窗口：張維倫</text:p>
            <text:p>電子郵件：wlchang@motcmpb.gov.tw</text:p>
            <text:p>電話：02-2638-1049</text:p>
          </table:table-cell>
          <table:table-cell table:number-columns-repeated="16381"/>
        </table:table-row>
        <table:table-row table:style-name="ro5">
          <table:table-cell office:value-type="string" table:style-name="ce1">
            <text:p>35</text:p>
          </table:table-cell>
          <table:table-cell office:value-type="string" table:style-name="ce37">
            <text:p>新北364 偵防分署空中作業隊第一(淡水)分隊</text:p>
            <text:p>順序連接下列各點所含之區域：</text:p>
            <text:p>1212509.52, 251041.15;</text:p>
            <text:p>1212500.24, 251009.18;</text:p>
            <text:p>1212519.52, 251002.87;</text:p>
            <text:p>1212541.37, 251011.42;</text:p>
            <text:p>1212552.24, 251029.11;</text:p>
            <text:p>1212526.51, 251030.08;</text:p>
            <text:p>1212509.52, 251041.15;</text:p>
            <text:p/>
          </table:table-cell>
          <table:table-cell office:value-type="string" table:style-name="ce37">
            <text:p>本區禁止遙控無人機飛航活動，因執行業務得經新北市政府會商海巡署偵防分署同意後為之。</text:p>
            <text:p>承辦窗口：偵防分署空中作業隊</text:p>
            <text:p>電子郵件：AOW@cga.gov.tw</text:p>
            <text:p>電話：02-2805-1215</text:p>
          </table:table-cell>
          <table:table-cell table:number-columns-repeated="16381"/>
        </table:table-row>
        <table:table-row table:style-name="ro2">
          <table:table-cell office:value-type="string" table:style-name="ce1">
            <text:p>36</text:p>
          </table:table-cell>
          <table:table-cell office:value-type="string" table:style-name="ce38">
            <text:p>新北363 公視萬里園區</text:p>
            <text:p>順序連接下列各點所含之區域：</text:p>
            <text:p>1213630.3, 250750.2;</text:p>
            <text:p>1213630.65, 250750.22;</text:p>
            <text:p>1213631, 250750.27;</text:p>
            <text:p>1213631.35, 250750.36;</text:p>
            <text:p>1213631.68, 250750.47;</text:p>
            <text:p>1213632, 250750.63;</text:p>
            <text:p>1213632.3, 250750.81;</text:p>
            <text:p>1213632.58, 250751.02;</text:p>
            <text:p>1213632.85, 250751.25;</text:p>
            <text:p>1213633.08, 250751.52;</text:p>
            <text:p>1213633.29, 250751.8;</text:p>
            <text:p>1213633.47, 250752.1;</text:p>
            <text:p>1213633.63, 250752.42;</text:p>
            <text:p>1213633.74, 250752.75;</text:p>
            <text:p>1213633.83, 250753.1;</text:p>
            <text:p>1213633.88, 250753.45;</text:p>
            <text:p>1213633.9, 250753.8;</text:p>
            <text:p>1213633.88, 250754.15;</text:p>
            <text:p>1213633.83, 250754.5;</text:p>
            <text:p>1213633.74, 250754.85;</text:p>
            <text:p>1213633.63, 250755.18;</text:p>
            <text:p>1213633.47, 250755.5;</text:p>
            <text:p>1213633.29, 250755.8;</text:p>
            <text:p>1213633.08, 250756.08;</text:p>
            <text:p>1213632.85, 250756.35;</text:p>
            <text:p>1213632.58, 250756.58;</text:p>
            <text:p>1213632.3, 250756.79;</text:p>
            <text:p>1213632, 250756.97;</text:p>
            <text:p>1213631.68, 250757.13;</text:p>
            <text:p>1213631.35, 250757.24;</text:p>
            <text:p>1213631, 250757.33;</text:p>
            <text:p>1213630.65, 250757.38;</text:p>
            <text:p>1213630.3, 250757.4;</text:p>
            <text:p>1213629.95, 250757.38;</text:p>
            <text:p>1213629.6, 250757.33;</text:p>
            <text:p>1213629.25, 250757.24;</text:p>
            <text:p>1213628.92, 250757.13;</text:p>
            <text:p>1213628.6, 250756.97;</text:p>
            <text:p>1213628.3, 250756.79;</text:p>
            <text:p>1213628.02, 250756.58;</text:p>
            <text:p>1213627.75, 250756.35;</text:p>
            <text:p>1213627.52, 250756.08;</text:p>
            <text:p>1213627.31, 250755.8;</text:p>
            <text:p>1213627.13, 250755.5;</text:p>
            <text:p>1213626.97, 250755.18;</text:p>
            <text:p>1213626.86, 250754.85;</text:p>
            <text:p>1213626.77, 250754.5;</text:p>
            <text:p>1213626.72, 250754.15;</text:p>
            <text:p>1213626.7, 250753.8;</text:p>
            <text:p>1213626.72, 250753.45;</text:p>
            <text:p>1213626.77, 250753.1;</text:p>
            <text:p>1213626.86, 250752.75;</text:p>
            <text:p>1213626.97, 250752.42;</text:p>
            <text:p>1213627.13, 250752.1;</text:p>
            <text:p>1213627.31, 250751.8;</text:p>
            <text:p>1213627.52, 250751.52;</text:p>
            <text:p>1213627.75, 250751.25;</text:p>
            <text:p>1213628.02, 250751.02;</text:p>
            <text:p>1213628.3, 250750.81;</text:p>
            <text:p>1213628.6, 250750.63;</text:p>
            <text:p>1213628.92, 250750.47;</text:p>
            <text:p>1213629.25, 250750.36;</text:p>
            <text:p>1213629.6, 250750.27;</text:p>
            <text:p>1213629.95, 250750.22;</text:p>
            <text:p>1213630.3, 250750.2;</text:p>
            <text:p/>
          </table:table-cell>
          <table:table-cell office:value-type="string" table:style-name="ce38">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蘇皇舉</text:p>
            <text:p>電子郵件：eng0121@pts.org.tw</text:p>
            <text:p>電話：02-26452362</text:p>
          </table:table-cell>
          <table:table-cell table:number-columns-repeated="16381"/>
        </table:table-row>
        <table:table-row table:style-name="ro3">
          <table:table-cell office:value-type="string" table:style-name="ce1">
            <text:p>37</text:p>
          </table:table-cell>
          <table:table-cell office:value-type="string" table:style-name="ce39">
            <text:p>新北362 板橋火車站主變電站</text:p>
            <text:p>順序連接下列各點所含之區域：</text:p>
            <text:p>1212747, 250057.1;</text:p>
            <text:p>1212746, 250055.7;</text:p>
            <text:p>1212746.5, 250055.4;</text:p>
            <text:p>1212747.7, 250056.8;</text:p>
            <text:p>1212747, 250057.1;</text:p>
            <text:p/>
          </table:table-cell>
          <table:table-cell office:value-type="string" table:style-name="ce39">
            <text:p>本區禁止遙控無人機飛航活動，因執行業務得經新北市政府會商國營臺灣鐵路股份有限公司同意後為之。</text:p>
            <text:p>承辦窗口：臺鐵板橋站總務室</text:p>
            <text:p>電子郵件：tr102@railway.gov.tw</text:p>
            <text:p>電話：(02)2381-5226#3891</text:p>
          </table:table-cell>
          <table:table-cell table:number-columns-repeated="16381"/>
        </table:table-row>
        <table:table-row table:style-name="ro3">
          <table:table-cell office:value-type="string" table:style-name="ce1">
            <text:p>38</text:p>
          </table:table-cell>
          <table:table-cell office:value-type="string" table:style-name="ce40">
            <text:p>新北361 板橋火車站</text:p>
            <text:p>順序連接下列各點所含之區域：</text:p>
            <text:p>1212750.1, 250056.4;</text:p>
            <text:p>1212744.4, 250049.3;</text:p>
            <text:p>1212747.7, 250047.2;</text:p>
            <text:p>1212755.4, 250053;</text:p>
            <text:p>1212750.1, 250056.4;</text:p>
            <text:p/>
          </table:table-cell>
          <table:table-cell office:value-type="string" table:style-name="ce40">
            <text:p>本區禁止遙控無人機飛航活動，因執行業務得經新北市政府會商國營臺灣鐵路股份有限公司同意後為之。</text:p>
            <text:p>承辦窗口：臺鐵板橋站總務室</text:p>
            <text:p>電子郵件：tr102@railway.gov.tw</text:p>
            <text:p>電話：(02)2381-5226#3891</text:p>
          </table:table-cell>
          <table:table-cell table:number-columns-repeated="16381"/>
        </table:table-row>
        <table:table-row table:style-name="ro4">
          <table:table-cell office:value-type="string" table:style-name="ce1">
            <text:p>39</text:p>
          </table:table-cell>
          <table:table-cell office:value-type="string" table:style-name="ce41">
            <text:p>新北360 國家檔案館(含園區)</text:p>
            <text:p>順序連接下列各點所含之區域：</text:p>
            <text:p>1212227.1, 250419.4;</text:p>
            <text:p>1212223.2, 250422.7;</text:p>
            <text:p>1212224.5, 250424.2;</text:p>
            <text:p>1212226.1, 250426.5;</text:p>
            <text:p>1212232.3, 250423;</text:p>
            <text:p>1212227.1, 250419.4;</text:p>
            <text:p/>
          </table:table-cell>
          <table:table-cell office:value-type="string" table:style-name="ce41">
            <text:p>本區禁止遙控無人機飛航活動，因執行業務得經新北市政府會商國家發展委員會檔案管理局同意後為之。</text:p>
            <text:p>承辦窗口：秘書室 張孝安科長</text:p>
            <text:p>電子郵件：</text:p>
            <text:p>hachang@archives.gov.tw</text:p>
            <text:p>電話：02-89953608</text:p>
          </table:table-cell>
          <table:table-cell table:number-columns-repeated="16381"/>
        </table:table-row>
        <table:table-row table:style-name="ro2">
          <table:table-cell office:value-type="string" table:style-name="ce1">
            <text:p>40</text:p>
          </table:table-cell>
          <table:table-cell office:value-type="string" table:style-name="ce42">
            <text:p>新北359 衛生福利部食品藥物管理署管制藥品製藥工廠</text:p>
            <text:p>順序連接下列各點所含之區域：</text:p>
            <text:p>1212156.4, 245523.2;</text:p>
            <text:p>1212157.11, 245523.23;</text:p>
            <text:p>1212157.8, 245523.34;</text:p>
            <text:p>1212158.49, 245523.51;</text:p>
            <text:p>1212159.16, 245523.75;</text:p>
            <text:p>1212159.79, 245524.05;</text:p>
            <text:p>1212200.4, 245524.41;</text:p>
            <text:p>1212200.97, 245524.83;</text:p>
            <text:p>1212201.49, 245525.31;</text:p>
            <text:p>1212201.97, 245525.83;</text:p>
            <text:p>1212202.39, 245526.4;</text:p>
            <text:p>1212202.75, 245527.01;</text:p>
            <text:p>1212203.05, 245527.64;</text:p>
            <text:p>1212203.29, 245528.31;</text:p>
            <text:p>1212203.46, 245529;</text:p>
            <text:p>1212203.57, 245529.69;</text:p>
            <text:p>1212203.6, 245530.4;</text:p>
            <text:p>1212203.57, 245531.11;</text:p>
            <text:p>1212203.46, 245531.8;</text:p>
            <text:p>1212203.29, 245532.49;</text:p>
            <text:p>1212203.05, 245533.16;</text:p>
            <text:p>1212202.75, 245533.79;</text:p>
            <text:p>1212202.39, 245534.4;</text:p>
            <text:p>1212201.97, 245534.97;</text:p>
            <text:p>1212201.49, 245535.49;</text:p>
            <text:p>1212200.97, 245535.97;</text:p>
            <text:p>1212200.4, 245536.39;</text:p>
            <text:p>1212159.79, 245536.75;</text:p>
            <text:p>1212159.16, 245537.05;</text:p>
            <text:p>1212158.49, 245537.29;</text:p>
            <text:p>1212157.8, 245537.46;</text:p>
            <text:p>1212157.11, 245537.57;</text:p>
            <text:p>1212156.4, 245537.6;</text:p>
            <text:p>1212155.69, 245537.57;</text:p>
            <text:p>1212155, 245537.46;</text:p>
            <text:p>1212154.31, 245537.29;</text:p>
            <text:p>1212153.64, 245537.05;</text:p>
            <text:p>1212153.01, 245536.75;</text:p>
            <text:p>1212152.4, 245536.39;</text:p>
            <text:p>1212151.83, 245535.97;</text:p>
            <text:p>1212151.31, 245535.49;</text:p>
            <text:p>1212150.83, 245534.97;</text:p>
            <text:p>1212150.41, 245534.4;</text:p>
            <text:p>1212150.05, 245533.79;</text:p>
            <text:p>1212149.75, 245533.16;</text:p>
            <text:p>1212149.51, 245532.49;</text:p>
            <text:p>1212149.34, 245531.8;</text:p>
            <text:p>1212149.23, 245531.11;</text:p>
            <text:p>1212149.2, 245530.4;</text:p>
            <text:p>1212149.23, 245529.69;</text:p>
            <text:p>1212149.34, 245529;</text:p>
            <text:p>1212149.51, 245528.31;</text:p>
            <text:p>1212149.75, 245527.64;</text:p>
            <text:p>1212150.05, 245527.01;</text:p>
            <text:p>1212150.41, 245526.4;</text:p>
            <text:p>1212150.83, 245525.83;</text:p>
            <text:p>1212151.31, 245525.31;</text:p>
            <text:p>1212151.83, 245524.83;</text:p>
            <text:p>1212152.4, 245524.41;</text:p>
            <text:p>1212153.01, 245524.05;</text:p>
            <text:p>1212153.64, 245523.75;</text:p>
            <text:p>1212154.31, 245523.51;</text:p>
            <text:p>1212155, 245523.34;</text:p>
            <text:p>1212155.69, 245523.23;</text:p>
            <text:p>1212156.4, 245523.2;</text:p>
            <text:p/>
          </table:table-cell>
          <table:table-cell office:value-type="string" table:style-name="ce42">
            <text:p>本區禁止遙控無人機飛航活動，因執行業務得經新北市政府會商衛生福利部食品藥物管理署同意後為之。</text:p>
            <text:p>承辦窗口：詹勝凱</text:p>
            <text:p>電話：02-26711034#1087</text:p>
          </table:table-cell>
          <table:table-cell table:number-columns-repeated="16381"/>
        </table:table-row>
        <table:table-row table:style-name="ro2">
          <table:table-cell office:value-type="string" table:style-name="ce1">
            <text:p>41</text:p>
          </table:table-cell>
          <table:table-cell office:value-type="string" table:style-name="ce43">
            <text:p>新北358 民視林口數位媒體總部</text:p>
            <text:p>順序連接下列各點所含之區域：</text:p>
            <text:p>1212247.4, 250436.7;</text:p>
            <text:p>1212248.28, 250436.74;</text:p>
            <text:p>1212249.16, 250436.87;</text:p>
            <text:p>1212250.01, 250437.09;</text:p>
            <text:p>1212250.84, 250437.39;</text:p>
            <text:p>1212251.64, 250437.76;</text:p>
            <text:p>1212252.4, 250438.22;</text:p>
            <text:p>1212253.11, 250438.74;</text:p>
            <text:p>1212253.76, 250439.34;</text:p>
            <text:p>1212254.36, 250439.99;</text:p>
            <text:p>1212254.88, 250440.7;</text:p>
            <text:p>1212255.34, 250441.46;</text:p>
            <text:p>1212255.71, 250442.26;</text:p>
            <text:p>1212256.01, 250443.09;</text:p>
            <text:p>1212256.23, 250443.94;</text:p>
            <text:p>1212256.36, 250444.82;</text:p>
            <text:p>1212256.4, 250445.7;</text:p>
            <text:p>1212256.36, 250446.58;</text:p>
            <text:p>1212256.23, 250447.46;</text:p>
            <text:p>1212256.01, 250448.31;</text:p>
            <text:p>1212255.71, 250449.14;</text:p>
            <text:p>1212255.34, 250449.94;</text:p>
            <text:p>1212254.88, 250450.7;</text:p>
            <text:p>1212254.36, 250451.41;</text:p>
            <text:p>1212253.76, 250452.06;</text:p>
            <text:p>1212253.11, 250452.66;</text:p>
            <text:p>1212252.4, 250453.18;</text:p>
            <text:p>1212251.64, 250453.64;</text:p>
            <text:p>1212250.84, 250454.01;</text:p>
            <text:p>1212250.01, 250454.31;</text:p>
            <text:p>1212249.16, 250454.53;</text:p>
            <text:p>1212248.28, 250454.66;</text:p>
            <text:p>1212247.4, 250454.7;</text:p>
            <text:p>1212246.52, 250454.66;</text:p>
            <text:p>1212245.64, 250454.53;</text:p>
            <text:p>1212244.79, 250454.31;</text:p>
            <text:p>1212243.96, 250454.01;</text:p>
            <text:p>1212243.16, 250453.64;</text:p>
            <text:p>1212242.4, 250453.18;</text:p>
            <text:p>1212241.69, 250452.66;</text:p>
            <text:p>1212241.04, 250452.06;</text:p>
            <text:p>1212240.44, 250451.41;</text:p>
            <text:p>1212239.92, 250450.7;</text:p>
            <text:p>1212239.46, 250449.94;</text:p>
            <text:p>1212239.09, 250449.14;</text:p>
            <text:p>1212238.79, 250448.31;</text:p>
            <text:p>1212238.57, 250447.46;</text:p>
            <text:p>1212238.44, 250446.58;</text:p>
            <text:p>1212238.4, 250445.7;</text:p>
            <text:p>1212238.44, 250444.82;</text:p>
            <text:p>1212238.57, 250443.94;</text:p>
            <text:p>1212238.79, 250443.09;</text:p>
            <text:p>1212239.09, 250442.26;</text:p>
            <text:p>1212239.46, 250441.46;</text:p>
            <text:p>1212239.92, 250440.7;</text:p>
            <text:p>1212240.44, 250439.99;</text:p>
            <text:p>1212241.04, 250439.34;</text:p>
            <text:p>1212241.69, 250438.74;</text:p>
            <text:p>1212242.4, 250438.22;</text:p>
            <text:p>1212243.16, 250437.76;</text:p>
            <text:p>1212243.96, 250437.39;</text:p>
            <text:p>1212244.79, 250437.09;</text:p>
            <text:p>1212245.64, 250436.87;</text:p>
            <text:p>1212246.52, 250436.74;</text:p>
            <text:p>1212247.4, 250436.7;</text:p>
            <text:p/>
          </table:table-cell>
          <table:table-cell office:value-type="string" table:style-name="ce43">
            <text:p>本區禁止遙控無人機飛航活動，因執行業務得經新北市政府會商數位發展部同意後為之。</text:p>
            <text:p>1.會商機關：數位發展部</text:p>
            <text:p>承辦窗口：翟志堯</text:p>
            <text:p>電子郵件：chihyao0331@moda.gov.tw</text:p>
            <text:p>電話：(02)23800140</text:p>
            <text:p>2.管理機構：民視</text:p>
            <text:p>承辦窗口：王傳晉</text:p>
            <text:p>電子郵件：benjamin.wang@ftv.com.tw</text:p>
            <text:p>電話：02-8511-8888 #8896</text:p>
          </table:table-cell>
          <table:table-cell table:number-columns-repeated="16381"/>
        </table:table-row>
        <table:table-row table:style-name="ro5">
          <table:table-cell office:value-type="string" table:style-name="ce1">
            <text:p>42</text:p>
          </table:table-cell>
          <table:table-cell office:value-type="string" table:style-name="ce44">
            <text:p>新北357 中華電信新北八里電信園區</text:p>
            <text:p>順序連接下列各點所含之區域：</text:p>
            <text:p>1212409.08, 250907.02;</text:p>
            <text:p>1212419, 250858.03;</text:p>
            <text:p>1212402.01, 250845.02;</text:p>
            <text:p>1212354.08, 250856.05;</text:p>
            <text:p>1212409.08, 250907.02;</text:p>
            <text:p/>
          </table:table-cell>
          <table:table-cell office:value-type="string" table:style-name="ce44">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中華電信</text:p>
            <text:p>承辦窗口：羅維恒</text:p>
            <text:p>電子郵件：zz692061@cht.com.tw</text:p>
            <text:p>電話：0937-463374</text:p>
          </table:table-cell>
          <table:table-cell table:number-columns-repeated="16381"/>
        </table:table-row>
        <table:table-row table:style-name="ro3">
          <table:table-cell office:value-type="string" table:style-name="ce1">
            <text:p>43</text:p>
          </table:table-cell>
          <table:table-cell office:value-type="string" table:style-name="ce45">
            <text:p>新北356 安全維護區</text:p>
            <text:p>順序連接下列各點所含之區域：</text:p>
            <text:p>1213011.5, 250026.6;</text:p>
            <text:p>1213011.8, 250026.2;</text:p>
            <text:p>1213012.1, 250026.2;</text:p>
            <text:p>1213012.4, 250026.6;</text:p>
            <text:p>1213011.5, 250026.6;</text:p>
            <text:p/>
          </table:table-cell>
          <table:table-cell office:value-type="string" table:style-name="ce45">
            <text:p>本區禁止遙控無人機飛航活動，因執行業務得經新北市政府會商新北市政府警察局同意後為之。</text:p>
            <text:p>會商機關：新北市政府警察局</text:p>
            <text:p>承辦人：鄭力仁</text:p>
            <text:p>電子郵件:p44884@ntpd.gov.tw</text:p>
            <text:p>電話：（02)80725454#2650</text:p>
          </table:table-cell>
          <table:table-cell table:number-columns-repeated="16381"/>
        </table:table-row>
        <table:table-row table:style-name="ro3">
          <table:table-cell office:value-type="string" table:style-name="ce1">
            <text:p>44</text:p>
          </table:table-cell>
          <table:table-cell office:value-type="string" table:style-name="ce46">
            <text:p>新北355 海巡機關</text:p>
            <text:p>順序連接下列各點所含之區域：</text:p>
            <text:p>1212430.8, 251104.7;</text:p>
            <text:p>1212432.5, 251104.4;</text:p>
            <text:p>1212432.1, 251102.8;</text:p>
            <text:p>1212430.5, 251103.1;</text:p>
            <text:p>1212430.8, 251104.7;</text:p>
            <text:p/>
          </table:table-cell>
          <table:table-cell office:value-type="string" table:style-name="ce46">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45</text:p>
          </table:table-cell>
          <table:table-cell office:value-type="string" table:style-name="ce47">
            <text:p>新北354 海巡機關</text:p>
            <text:p>順序連接下列各點所含之區域：</text:p>
            <text:p>1212831.2, 251524.8;</text:p>
            <text:p>1212831.5, 251524.7;</text:p>
            <text:p>1212831.3, 251524;</text:p>
            <text:p>1212831, 251524;</text:p>
            <text:p>1212831.2, 251524.8;</text:p>
            <text:p/>
          </table:table-cell>
          <table:table-cell office:value-type="string" table:style-name="ce47">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46</text:p>
          </table:table-cell>
          <table:table-cell office:value-type="string" table:style-name="ce48">
            <text:p>新北353 海巡機關</text:p>
            <text:p>順序連接下列各點所含之區域：</text:p>
            <text:p>1213407.7, 251748.3;</text:p>
            <text:p>1213408.3, 251748.2;</text:p>
            <text:p>1213408.3, 251747.9;</text:p>
            <text:p>1213407.7, 251748;</text:p>
            <text:p>1213407.7, 251748.3;</text:p>
            <text:p/>
          </table:table-cell>
          <table:table-cell office:value-type="string" table:style-name="ce48">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47</text:p>
          </table:table-cell>
          <table:table-cell office:value-type="string" table:style-name="ce49">
            <text:p>新北352 海巡機關</text:p>
            <text:p>順序連接下列各點所含之區域：</text:p>
            <text:p>1214124.3, 251225.6;</text:p>
            <text:p>1214124.5, 251225.5;</text:p>
            <text:p>1214124.3, 251225.2;</text:p>
            <text:p>1214124, 251225.4;</text:p>
            <text:p>1214124.3, 251225.6;</text:p>
            <text:p/>
          </table:table-cell>
          <table:table-cell office:value-type="string" table:style-name="ce49">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48</text:p>
          </table:table-cell>
          <table:table-cell office:value-type="string" table:style-name="ce50">
            <text:p>新北351 海巡機關</text:p>
            <text:p>順序連接下列各點所含之區域：</text:p>
            <text:p>1215142.5, 250726.8;</text:p>
            <text:p>1215142.7, 250726.7;</text:p>
            <text:p>1215142.6, 250726.5;</text:p>
            <text:p>1215142.4, 250726.6;</text:p>
            <text:p>1215142.5, 250726.8;</text:p>
            <text:p/>
          </table:table-cell>
          <table:table-cell office:value-type="string" table:style-name="ce50">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49</text:p>
          </table:table-cell>
          <table:table-cell office:value-type="string" table:style-name="ce51">
            <text:p>新北350 海巡機關</text:p>
            <text:p>順序連接下列各點所含之區域：</text:p>
            <text:p>1215517.3, 250736.5;</text:p>
            <text:p>1215517.5, 250736.5;</text:p>
            <text:p>1215517.6, 250736.4;</text:p>
            <text:p>1215517.3, 250736.3;</text:p>
            <text:p>1215517.3, 250736.5;</text:p>
            <text:p/>
          </table:table-cell>
          <table:table-cell office:value-type="string" table:style-name="ce51">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3">
          <table:table-cell office:value-type="string" table:style-name="ce1">
            <text:p>50</text:p>
          </table:table-cell>
          <table:table-cell office:value-type="string" table:style-name="ce52">
            <text:p>新北349 海巡機關</text:p>
            <text:p>順序連接下列各點所含之區域：</text:p>
            <text:p>1215821.3, 250129.8;</text:p>
            <text:p>1215821.5, 250129.6;</text:p>
            <text:p>1215821.1, 250129.5;</text:p>
            <text:p>1215820.9, 250129.7;</text:p>
            <text:p>1215821.3, 250129.8;</text:p>
            <text:p/>
          </table:table-cell>
          <table:table-cell office:value-type="string" table:style-name="ce52">
            <text:p>本區禁止遙控無人機飛航活動，因執行業務得經新北市政府會商海巡署北部分署同意後為之。</text:p>
            <text:p>承辦窗口：陳昶翰科員</text:p>
            <text:p>電子郵件：P7216@cga.gov.tw</text:p>
            <text:p>電話：03-4080024#310205</text:p>
          </table:table-cell>
          <table:table-cell table:number-columns-repeated="16381"/>
        </table:table-row>
        <table:table-row table:style-name="ro4">
          <table:table-cell office:value-type="string" table:style-name="ce1">
            <text:p>51</text:p>
          </table:table-cell>
          <table:table-cell office:value-type="string" table:style-name="ce53">
            <text:p>新北348 新北市立黃金博物館園區</text:p>
            <text:p>順序連接下列各點所含之區域：</text:p>
            <text:p>1215129.9, 250627.9;</text:p>
            <text:p>1215133.1, 250623.4;</text:p>
            <text:p>1215130.1, 250624.9;</text:p>
            <text:p>1215123.6, 250629;</text:p>
            <text:p>1215123, 250630.3;</text:p>
            <text:p>1215129.9, 250627.9;</text:p>
            <text:p/>
          </table:table-cell>
          <table:table-cell office:value-type="string" table:style-name="ce53">
            <text:p>本區禁止遙控無人機飛航活動，因執行業務得經新北市政府會商黃金博物館同意後為之。</text:p>
            <text:p>會商機關:新北市立黃金博物館園區</text:p>
            <text:p>承辦窗口:李火順<text:s/></text:p>
            <text:p>電子郵件:ai8568@ntpc.go2803v.tw<text:s/></text:p>
            <text:p>電話:24962800#2803</text:p>
          </table:table-cell>
          <table:table-cell table:number-columns-repeated="16381"/>
        </table:table-row>
        <table:table-row table:style-name="ro5">
          <table:table-cell office:value-type="string" table:style-name="ce1">
            <text:p>52</text:p>
          </table:table-cell>
          <table:table-cell office:value-type="string" table:style-name="ce54">
            <text:p>新北347 滬尾小學校禮堂</text:p>
            <text:p>順序連接下列各點所含之區域：</text:p>
            <text:p>1212621.2, 251023.3;</text:p>
            <text:p>1212621.2, 251022.3;</text:p>
            <text:p>1212622.1, 251022;</text:p>
            <text:p>1212622.4, 251022.2;</text:p>
            <text:p>1212622.4, 251022.7;</text:p>
            <text:p>1212622.2, 251023.4;</text:p>
            <text:p>1212621.2, 251023.3;</text:p>
            <text:p/>
          </table:table-cell>
          <table:table-cell office:value-type="string" table:style-name="ce54">
            <text:p>本區禁止遙控無人機飛航活動，因執行業務得經新北市政府同意後為之。</text:p>
            <text:p>承辦窗口：新北市立淡水古蹟博物館</text:p>
            <text:p>電子郵件：tpc36112@ntpc.gov.tw</text:p>
            <text:p>電話：02-26212830</text:p>
          </table:table-cell>
          <table:table-cell table:number-columns-repeated="16381"/>
        </table:table-row>
        <table:table-row table:style-name="ro6">
          <table:table-cell office:value-type="string" table:style-name="ce1">
            <text:p>53</text:p>
          </table:table-cell>
          <table:table-cell office:value-type="string" table:style-name="ce55">
            <text:p>新北221 坪林臺灣油杉自然保留區5</text:p>
            <text:p>順序連接下列各點所含之區域：</text:p>
            <text:p>1214549.47, 245212.59;</text:p>
            <text:p>1214549.83, 245212.72;</text:p>
            <text:p>1214550.43, 245213.01;</text:p>
            <text:p>1214551.08, 245213.41;</text:p>
            <text:p>1214551.7, 245213.7;</text:p>
            <text:p>1214551.88, 245213.78;</text:p>
            <text:p>1214551.9, 245213.8;</text:p>
            <text:p>1214551.36, 245214.13;</text:p>
            <text:p>1214551.02, 245214.56;</text:p>
            <text:p>1214549.71, 245214.1;</text:p>
            <text:p>1214549.2, 245212.89;</text:p>
            <text:p>1214549.22, 245212.59;</text:p>
            <text:p>1214549.23, 245212.58;</text:p>
            <text:p>1214549.26, 245212.57;</text:p>
            <text:p>1214549.47, 245212.59;</text:p>
            <text:p/>
          </table:table-cell>
          <table:table-cell office:value-type="string" table:style-name="ce55">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2">
          <table:table-cell office:value-type="string" table:style-name="ce1">
            <text:p>54</text:p>
          </table:table-cell>
          <table:table-cell office:value-type="string" table:style-name="ce56">
            <text:p>新北52-資通電軍指揮部 忠信營區</text:p>
            <text:p>順序連接下列各點所含之區域：</text:p>
            <text:p>1213217.29, 245743.35;</text:p>
            <text:p>1213218.17, 245743.39;</text:p>
            <text:p>1213219.05, 245743.52;</text:p>
            <text:p>1213219.9, 245743.74;</text:p>
            <text:p>1213220.73, 245744.04;</text:p>
            <text:p>1213221.53, 245744.41;</text:p>
            <text:p>1213222.29, 245744.87;</text:p>
            <text:p>1213223, 245745.39;</text:p>
            <text:p>1213223.65, 245745.99;</text:p>
            <text:p>1213224.25, 245746.64;</text:p>
            <text:p>1213224.77, 245747.35;</text:p>
            <text:p>1213225.23, 245748.11;</text:p>
            <text:p>1213225.6, 245748.91;</text:p>
            <text:p>1213225.9, 245749.74;</text:p>
            <text:p>1213226.12, 245750.59;</text:p>
            <text:p>1213226.25, 245751.47;</text:p>
            <text:p>1213226.29, 245752.35;</text:p>
            <text:p>1213226.25, 245753.23;</text:p>
            <text:p>1213226.12, 245754.11;</text:p>
            <text:p>1213225.9, 245754.96;</text:p>
            <text:p>1213225.6, 245755.79;</text:p>
            <text:p>1213225.23, 245756.59;</text:p>
            <text:p>1213224.77, 245757.35;</text:p>
            <text:p>1213224.25, 245758.06;</text:p>
            <text:p>1213223.65, 245758.71;</text:p>
            <text:p>1213223, 245759.31;</text:p>
            <text:p>1213222.29, 245759.83;</text:p>
            <text:p>1213221.53, 245800.29;</text:p>
            <text:p>1213220.73, 245800.66;</text:p>
            <text:p>1213219.9, 245800.96;</text:p>
            <text:p>1213219.05, 245801.18;</text:p>
            <text:p>1213218.17, 245801.31;</text:p>
            <text:p>1213217.29, 245801.35;</text:p>
            <text:p>1213216.41, 245801.31;</text:p>
            <text:p>1213215.53, 245801.18;</text:p>
            <text:p>1213214.68, 245800.96;</text:p>
            <text:p>1213213.85, 245800.66;</text:p>
            <text:p>1213213.05, 245800.29;</text:p>
            <text:p>1213212.29, 245759.83;</text:p>
            <text:p>1213211.58, 245759.31;</text:p>
            <text:p>1213210.93, 245758.71;</text:p>
            <text:p>1213210.33, 245758.06;</text:p>
            <text:p>1213209.81, 245757.35;</text:p>
            <text:p>1213209.35, 245756.59;</text:p>
            <text:p>1213208.98, 245755.79;</text:p>
            <text:p>1213208.68, 245754.96;</text:p>
            <text:p>1213208.46, 245754.11;</text:p>
            <text:p>1213208.33, 245753.23;</text:p>
            <text:p>1213208.29, 245752.35;</text:p>
            <text:p>1213208.33, 245751.47;</text:p>
            <text:p>1213208.46, 245750.59;</text:p>
            <text:p>1213208.68, 245749.74;</text:p>
            <text:p>1213208.98, 245748.91;</text:p>
            <text:p>1213209.35, 245748.11;</text:p>
            <text:p>1213209.81, 245747.35;</text:p>
            <text:p>1213210.33, 245746.64;</text:p>
            <text:p>1213210.93, 245745.99;</text:p>
            <text:p>1213211.58, 245745.39;</text:p>
            <text:p>1213212.29, 245744.87;</text:p>
            <text:p>1213213.05, 245744.41;</text:p>
            <text:p>1213213.85, 245744.04;</text:p>
            <text:p>1213214.68, 245743.74;</text:p>
            <text:p>1213215.53, 245743.52;</text:p>
            <text:p>1213216.41, 245743.39;</text:p>
            <text:p>1213217.29, 245743.35;</text:p>
            <text:p/>
          </table:table-cell>
          <table:table-cell office:value-type="string" table:style-name="ce56">
            <text:p>本區軍事陣地，禁止民間遙控無人機飛航活動。</text:p>
            <text:p>會商機關：國防部資通電軍指揮部</text:p>
            <text:p>承辦窗口：鄭凱中</text:p>
            <text:p>電子郵件：ice-556@mail.mil.tw</text:p>
            <text:p>電話：0913729328</text:p>
          </table:table-cell>
          <table:table-cell table:number-columns-repeated="16381"/>
        </table:table-row>
        <table:table-row table:style-name="ro7">
          <table:table-cell office:value-type="string" table:style-name="ce1">
            <text:p>55</text:p>
          </table:table-cell>
          <table:table-cell office:value-type="string" table:style-name="ce57">
            <text:p>新北346 國軍營區</text:p>
            <text:p>順序連接下列各點所含之區域：</text:p>
            <text:p>1212645.69, 250956.57;</text:p>
            <text:p>1212647.58, 250953.67;</text:p>
            <text:p>1212651.15, 250946.09;</text:p>
            <text:p>1212654.3, 250944.32;</text:p>
            <text:p>1212657.12, 250945.19;</text:p>
            <text:p>1212659.69, 250947.13;</text:p>
            <text:p>1212700.23, 250948.59;</text:p>
            <text:p>1212659.81, 250949.69;</text:p>
            <text:p>1212700.23, 250950.26;</text:p>
            <text:p>1212658.9, 250950.3;</text:p>
            <text:p>1212657.97, 250952.31;</text:p>
            <text:p>1212656.1, 250952.41;</text:p>
            <text:p>1212654.96, 250952.96;</text:p>
            <text:p>1212651.17, 250955.25;</text:p>
            <text:p>1212651.17, 250955.26;</text:p>
            <text:p>1212649.53, 250954.58;</text:p>
            <text:p>1212647.95, 250956;</text:p>
            <text:p>1212647.56, 250956.01;</text:p>
            <text:p>1212647.21, 250956.91;</text:p>
            <text:p>1212645.69, 250956.57;</text:p>
            <text:p/>
          </table:table-cell>
          <table:table-cell office:value-type="string" table:style-name="ce57">
            <text:p>本區禁止遙控無人機飛航活動，因執行業務得經新北市政府會商陸軍第六軍團指部同意後為之。</text:p>
            <text:p>承辦人：林聖翔</text:p>
            <text:p>電子郵件:killmyman17@gmail.com</text:p>
            <text:p>電話：03- 4501068#380262</text:p>
          </table:table-cell>
          <table:table-cell table:number-columns-repeated="16381"/>
        </table:table-row>
        <table:table-row table:style-name="ro2">
          <table:table-cell office:value-type="string" table:style-name="ce1">
            <text:p>56</text:p>
          </table:table-cell>
          <table:table-cell office:value-type="string" table:style-name="ce58">
            <text:p>新北345 新北環狀線 (高架段含南機廠)</text:p>
            <text:p>順序連接下列各點所含之區域：</text:p>
            <text:p>1213203.17, 245859.59;</text:p>
            <text:p>1213143.75, 245914.38;</text:p>
            <text:p>1213136.55, 245908.7;</text:p>
            <text:p>1213140.58, 245925.76;</text:p>
            <text:p>1213127.99, 245927.3;</text:p>
            <text:p>1213059.14, 245934.48;</text:p>
            <text:p>1213016.48, 245939.69;</text:p>
            <text:p>1212949.07, 250010.7;</text:p>
            <text:p>1212936.63, 250009.79;</text:p>
            <text:p>1212924.89, 250020.64;</text:p>
            <text:p>1212903.49, 250031.96;</text:p>
            <text:p>1212821.48, 250054.52;</text:p>
            <text:p>1212808.99, 250059.58;</text:p>
            <text:p>1212755.59, 250054.78;</text:p>
            <text:p>1212753.85, 250056.85;</text:p>
            <text:p>1212750.35, 250059.53;</text:p>
            <text:p>1212810.52, 250124.07;</text:p>
            <text:p>1212810.52, 250124.07;</text:p>
            <text:p>1212741.26, 250224.97;</text:p>
            <text:p>1212739.14, 250300.15;</text:p>
            <text:p>1212738.7, 250344.06;</text:p>
            <text:p>1212731.58, 250344.6;</text:p>
            <text:p>1212732.58, 250301.27;</text:p>
            <text:p>1212733.07, 250222.38;</text:p>
            <text:p>1212800.54, 250124.99;</text:p>
            <text:p>1212800.54, 250124.99;</text:p>
            <text:p>1212743.41, 250058.38;</text:p>
            <text:p>1212750.69, 250053.87;</text:p>
            <text:p>1212755.83, 250051.37;</text:p>
            <text:p>1212806.42, 250055.78;</text:p>
            <text:p>1212817.75, 250049.48;</text:p>
            <text:p>1212901.95, 250028.18;</text:p>
            <text:p>1212920.25, 250018.33;</text:p>
            <text:p>1212935.83, 250005.68;</text:p>
            <text:p>1212944.67, 250005.88;</text:p>
            <text:p>1213010.62, 245935.28;</text:p>
            <text:p>1213015.94, 245934.36;</text:p>
            <text:p>1213058.29, 245929.09;</text:p>
            <text:p>1213127.61, 245923.24;</text:p>
            <text:p>1213135.51, 245921.81;</text:p>
            <text:p>1213132.71, 245905.24;</text:p>
            <text:p>1213149.93, 245856.07;</text:p>
            <text:p>1213203.45, 245856.28;</text:p>
            <text:p>1213203.17, 245859.59;</text:p>
            <text:p/>
          </table:table-cell>
          <table:table-cell office:value-type="string" table:style-name="ce58">
            <text:p>本區禁止遙控無人機飛航活動，因執行業務得經新北市政府同意後為之。</text:p>
            <text:p>承辦窗口：李韋廷</text:p>
            <text:p>電子郵件：AN9087@ntpc.gov.tw</text:p>
            <text:p>電話：2285-2086#2241</text:p>
          </table:table-cell>
          <table:table-cell table:number-columns-repeated="16381"/>
        </table:table-row>
        <table:table-row table:style-name="ro2">
          <table:table-cell office:value-type="string" table:style-name="ce1">
            <text:p>57</text:p>
          </table:table-cell>
          <table:table-cell office:value-type="string" table:style-name="ce59">
            <text:p>新北341 石門風力發電站4號機</text:p>
            <text:p>順序連接下列各點所含之區域：</text:p>
            <text:p>1213455.78, 251718.15;</text:p>
            <text:p>1213456.66, 251718.19;</text:p>
            <text:p>1213457.54, 251718.32;</text:p>
            <text:p>1213458.39, 251718.54;</text:p>
            <text:p>1213459.22, 251718.84;</text:p>
            <text:p>1213500.02, 251719.21;</text:p>
            <text:p>1213500.78, 251719.67;</text:p>
            <text:p>1213501.49, 251720.19;</text:p>
            <text:p>1213502.14, 251720.79;</text:p>
            <text:p>1213502.74, 251721.44;</text:p>
            <text:p>1213503.26, 251722.15;</text:p>
            <text:p>1213503.72, 251722.91;</text:p>
            <text:p>1213504.09, 251723.71;</text:p>
            <text:p>1213504.39, 251724.54;</text:p>
            <text:p>1213504.61, 251725.39;</text:p>
            <text:p>1213504.74, 251726.27;</text:p>
            <text:p>1213504.78, 251727.15;</text:p>
            <text:p>1213504.74, 251728.03;</text:p>
            <text:p>1213504.61, 251728.91;</text:p>
            <text:p>1213504.39, 251729.76;</text:p>
            <text:p>1213504.09, 251730.59;</text:p>
            <text:p>1213503.72, 251731.39;</text:p>
            <text:p>1213503.26, 251732.15;</text:p>
            <text:p>1213502.74, 251732.86;</text:p>
            <text:p>1213502.14, 251733.51;</text:p>
            <text:p>1213501.49, 251734.11;</text:p>
            <text:p>1213500.78, 251734.63;</text:p>
            <text:p>1213500.02, 251735.09;</text:p>
            <text:p>1213459.22, 251735.46;</text:p>
            <text:p>1213458.39, 251735.76;</text:p>
            <text:p>1213457.54, 251735.98;</text:p>
            <text:p>1213456.66, 251736.11;</text:p>
            <text:p>1213455.78, 251736.15;</text:p>
            <text:p>1213454.9, 251736.11;</text:p>
            <text:p>1213454.02, 251735.98;</text:p>
            <text:p>1213453.17, 251735.76;</text:p>
            <text:p>1213452.34, 251735.46;</text:p>
            <text:p>1213451.54, 251735.09;</text:p>
            <text:p>1213450.78, 251734.63;</text:p>
            <text:p>1213450.07, 251734.11;</text:p>
            <text:p>1213449.42, 251733.51;</text:p>
            <text:p>1213448.82, 251732.86;</text:p>
            <text:p>1213448.3, 251732.15;</text:p>
            <text:p>1213447.84, 251731.39;</text:p>
            <text:p>1213447.47, 251730.59;</text:p>
            <text:p>1213447.17, 251729.76;</text:p>
            <text:p>1213446.95, 251728.91;</text:p>
            <text:p>1213446.82, 251728.03;</text:p>
            <text:p>1213446.78, 251727.15;</text:p>
            <text:p>1213446.82, 251726.27;</text:p>
            <text:p>1213446.95, 251725.39;</text:p>
            <text:p>1213447.17, 251724.54;</text:p>
            <text:p>1213447.47, 251723.71;</text:p>
            <text:p>1213447.84, 251722.91;</text:p>
            <text:p>1213448.3, 251722.15;</text:p>
            <text:p>1213448.82, 251721.44;</text:p>
            <text:p>1213449.42, 251720.79;</text:p>
            <text:p>1213450.07, 251720.19;</text:p>
            <text:p>1213450.78, 251719.67;</text:p>
            <text:p>1213451.54, 251719.21;</text:p>
            <text:p>1213452.34, 251718.84;</text:p>
            <text:p>1213453.17, 251718.54;</text:p>
            <text:p>1213454.02, 251718.32;</text:p>
            <text:p>1213454.9, 251718.19;</text:p>
            <text:p>1213455.78, 251718.15;</text:p>
            <text:p/>
          </table:table-cell>
          <table:table-cell office:value-type="string" table:style-name="ce59">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2">
          <table:table-cell office:value-type="string" table:style-name="ce1">
            <text:p>58</text:p>
          </table:table-cell>
          <table:table-cell office:value-type="string" table:style-name="ce60">
            <text:p>新北340 石門風力發電站3號機</text:p>
            <text:p>順序連接下列各點所含之區域：</text:p>
            <text:p>1213459.3, 251722.44;</text:p>
            <text:p>1213500.18, 251722.48;</text:p>
            <text:p>1213501.06, 251722.61;</text:p>
            <text:p>1213501.91, 251722.83;</text:p>
            <text:p>1213502.74, 251723.13;</text:p>
            <text:p>1213503.54, 251723.5;</text:p>
            <text:p>1213504.3, 251723.96;</text:p>
            <text:p>1213505.01, 251724.48;</text:p>
            <text:p>1213505.66, 251725.08;</text:p>
            <text:p>1213506.26, 251725.73;</text:p>
            <text:p>1213506.78, 251726.44;</text:p>
            <text:p>1213507.24, 251727.2;</text:p>
            <text:p>1213507.61, 251728;</text:p>
            <text:p>1213507.91, 251728.83;</text:p>
            <text:p>1213508.13, 251729.68;</text:p>
            <text:p>1213508.26, 251730.56;</text:p>
            <text:p>1213508.3, 251731.44;</text:p>
            <text:p>1213508.26, 251732.32;</text:p>
            <text:p>1213508.13, 251733.2;</text:p>
            <text:p>1213507.91, 251734.05;</text:p>
            <text:p>1213507.61, 251734.88;</text:p>
            <text:p>1213507.24, 251735.68;</text:p>
            <text:p>1213506.78, 251736.44;</text:p>
            <text:p>1213506.26, 251737.15;</text:p>
            <text:p>1213505.66, 251737.8;</text:p>
            <text:p>1213505.01, 251738.4;</text:p>
            <text:p>1213504.3, 251738.92;</text:p>
            <text:p>1213503.54, 251739.38;</text:p>
            <text:p>1213502.74, 251739.75;</text:p>
            <text:p>1213501.91, 251740.05;</text:p>
            <text:p>1213501.06, 251740.27;</text:p>
            <text:p>1213500.18, 251740.4;</text:p>
            <text:p>1213459.3, 251740.44;</text:p>
            <text:p>1213458.42, 251740.4;</text:p>
            <text:p>1213457.54, 251740.27;</text:p>
            <text:p>1213456.69, 251740.05;</text:p>
            <text:p>1213455.86, 251739.75;</text:p>
            <text:p>1213455.06, 251739.38;</text:p>
            <text:p>1213454.3, 251738.92;</text:p>
            <text:p>1213453.59, 251738.4;</text:p>
            <text:p>1213452.94, 251737.8;</text:p>
            <text:p>1213452.34, 251737.15;</text:p>
            <text:p>1213451.82, 251736.44;</text:p>
            <text:p>1213451.36, 251735.68;</text:p>
            <text:p>1213450.99, 251734.88;</text:p>
            <text:p>1213450.69, 251734.05;</text:p>
            <text:p>1213450.47, 251733.2;</text:p>
            <text:p>1213450.34, 251732.32;</text:p>
            <text:p>1213450.3, 251731.44;</text:p>
            <text:p>1213450.34, 251730.56;</text:p>
            <text:p>1213450.47, 251729.68;</text:p>
            <text:p>1213450.69, 251728.83;</text:p>
            <text:p>1213450.99, 251728;</text:p>
            <text:p>1213451.36, 251727.2;</text:p>
            <text:p>1213451.82, 251726.44;</text:p>
            <text:p>1213452.34, 251725.73;</text:p>
            <text:p>1213452.94, 251725.08;</text:p>
            <text:p>1213453.59, 251724.48;</text:p>
            <text:p>1213454.3, 251723.96;</text:p>
            <text:p>1213455.06, 251723.5;</text:p>
            <text:p>1213455.86, 251723.13;</text:p>
            <text:p>1213456.69, 251722.83;</text:p>
            <text:p>1213457.54, 251722.61;</text:p>
            <text:p>1213458.42, 251722.48;</text:p>
            <text:p>1213459.3, 251722.44;</text:p>
            <text:p/>
          </table:table-cell>
          <table:table-cell office:value-type="string" table:style-name="ce60">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2">
          <table:table-cell office:value-type="string" table:style-name="ce1">
            <text:p>59</text:p>
          </table:table-cell>
          <table:table-cell office:value-type="string" table:style-name="ce61">
            <text:p>新北339 石門風力發電站2號機</text:p>
            <text:p>順序連接下列各點所含之區域：</text:p>
            <text:p>1213457.79, 251727.63;</text:p>
            <text:p>1213458.67, 251727.67;</text:p>
            <text:p>1213459.55, 251727.8;</text:p>
            <text:p>1213500.4, 251728.02;</text:p>
            <text:p>1213501.23, 251728.32;</text:p>
            <text:p>1213502.03, 251728.69;</text:p>
            <text:p>1213502.79, 251729.15;</text:p>
            <text:p>1213503.5, 251729.67;</text:p>
            <text:p>1213504.15, 251730.27;</text:p>
            <text:p>1213504.75, 251730.92;</text:p>
            <text:p>1213505.27, 251731.63;</text:p>
            <text:p>1213505.73, 251732.39;</text:p>
            <text:p>1213506.1, 251733.19;</text:p>
            <text:p>1213506.4, 251734.02;</text:p>
            <text:p>1213506.62, 251734.87;</text:p>
            <text:p>1213506.75, 251735.75;</text:p>
            <text:p>1213506.79, 251736.63;</text:p>
            <text:p>1213506.75, 251737.51;</text:p>
            <text:p>1213506.62, 251738.39;</text:p>
            <text:p>1213506.4, 251739.24;</text:p>
            <text:p>1213506.1, 251740.07;</text:p>
            <text:p>1213505.73, 251740.87;</text:p>
            <text:p>1213505.27, 251741.63;</text:p>
            <text:p>1213504.75, 251742.34;</text:p>
            <text:p>1213504.15, 251742.99;</text:p>
            <text:p>1213503.5, 251743.59;</text:p>
            <text:p>1213502.79, 251744.11;</text:p>
            <text:p>1213502.03, 251744.57;</text:p>
            <text:p>1213501.23, 251744.94;</text:p>
            <text:p>1213500.4, 251745.24;</text:p>
            <text:p>1213459.55, 251745.46;</text:p>
            <text:p>1213458.67, 251745.59;</text:p>
            <text:p>1213457.79, 251745.63;</text:p>
            <text:p>1213456.91, 251745.59;</text:p>
            <text:p>1213456.03, 251745.46;</text:p>
            <text:p>1213455.18, 251745.24;</text:p>
            <text:p>1213454.35, 251744.94;</text:p>
            <text:p>1213453.55, 251744.57;</text:p>
            <text:p>1213452.79, 251744.11;</text:p>
            <text:p>1213452.08, 251743.59;</text:p>
            <text:p>1213451.43, 251742.99;</text:p>
            <text:p>1213450.83, 251742.34;</text:p>
            <text:p>1213450.31, 251741.63;</text:p>
            <text:p>1213449.85, 251740.87;</text:p>
            <text:p>1213449.48, 251740.07;</text:p>
            <text:p>1213449.18, 251739.24;</text:p>
            <text:p>1213448.96, 251738.39;</text:p>
            <text:p>1213448.83, 251737.51;</text:p>
            <text:p>1213448.79, 251736.63;</text:p>
            <text:p>1213448.83, 251735.75;</text:p>
            <text:p>1213448.96, 251734.87;</text:p>
            <text:p>1213449.18, 251734.02;</text:p>
            <text:p>1213449.48, 251733.19;</text:p>
            <text:p>1213449.85, 251732.39;</text:p>
            <text:p>1213450.31, 251731.63;</text:p>
            <text:p>1213450.83, 251730.92;</text:p>
            <text:p>1213451.43, 251730.27;</text:p>
            <text:p>1213452.08, 251729.67;</text:p>
            <text:p>1213452.79, 251729.15;</text:p>
            <text:p>1213453.55, 251728.69;</text:p>
            <text:p>1213454.35, 251728.32;</text:p>
            <text:p>1213455.18, 251728.02;</text:p>
            <text:p>1213456.03, 251727.8;</text:p>
            <text:p>1213456.91, 251727.67;</text:p>
            <text:p>1213457.79, 251727.63;</text:p>
            <text:p/>
          </table:table-cell>
          <table:table-cell office:value-type="string" table:style-name="ce61">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2">
          <table:table-cell office:value-type="string" table:style-name="ce1">
            <text:p>60</text:p>
          </table:table-cell>
          <table:table-cell office:value-type="string" table:style-name="ce62">
            <text:p>新北338 石門風力發電站1號機</text:p>
            <text:p>順序連接下列各點所含之區域：</text:p>
            <text:p>1213451.31, 251731.39;</text:p>
            <text:p>1213452.19, 251731.43;</text:p>
            <text:p>1213453.07, 251731.56;</text:p>
            <text:p>1213453.92, 251731.78;</text:p>
            <text:p>1213454.75, 251732.08;</text:p>
            <text:p>1213455.55, 251732.45;</text:p>
            <text:p>1213456.31, 251732.91;</text:p>
            <text:p>1213457.02, 251733.43;</text:p>
            <text:p>1213457.67, 251734.03;</text:p>
            <text:p>1213458.27, 251734.68;</text:p>
            <text:p>1213458.79, 251735.39;</text:p>
            <text:p>1213459.25, 251736.15;</text:p>
            <text:p>1213459.62, 251736.95;</text:p>
            <text:p>1213459.92, 251737.78;</text:p>
            <text:p>1213500.14, 251738.63;</text:p>
            <text:p>1213500.27, 251739.51;</text:p>
            <text:p>1213500.31, 251740.39;</text:p>
            <text:p>1213500.27, 251741.27;</text:p>
            <text:p>1213500.14, 251742.15;</text:p>
            <text:p>1213459.92, 251743;</text:p>
            <text:p>1213459.62, 251743.83;</text:p>
            <text:p>1213459.25, 251744.63;</text:p>
            <text:p>1213458.79, 251745.39;</text:p>
            <text:p>1213458.27, 251746.1;</text:p>
            <text:p>1213457.67, 251746.75;</text:p>
            <text:p>1213457.02, 251747.35;</text:p>
            <text:p>1213456.31, 251747.87;</text:p>
            <text:p>1213455.55, 251748.33;</text:p>
            <text:p>1213454.75, 251748.7;</text:p>
            <text:p>1213453.92, 251749;</text:p>
            <text:p>1213453.07, 251749.22;</text:p>
            <text:p>1213452.19, 251749.35;</text:p>
            <text:p>1213451.31, 251749.39;</text:p>
            <text:p>1213450.43, 251749.35;</text:p>
            <text:p>1213449.55, 251749.22;</text:p>
            <text:p>1213448.7, 251749;</text:p>
            <text:p>1213447.87, 251748.7;</text:p>
            <text:p>1213447.07, 251748.33;</text:p>
            <text:p>1213446.31, 251747.87;</text:p>
            <text:p>1213445.6, 251747.35;</text:p>
            <text:p>1213444.95, 251746.75;</text:p>
            <text:p>1213444.35, 251746.1;</text:p>
            <text:p>1213443.83, 251745.39;</text:p>
            <text:p>1213443.37, 251744.63;</text:p>
            <text:p>1213443, 251743.83;</text:p>
            <text:p>1213442.7, 251743;</text:p>
            <text:p>1213442.48, 251742.15;</text:p>
            <text:p>1213442.35, 251741.27;</text:p>
            <text:p>1213442.31, 251740.39;</text:p>
            <text:p>1213442.35, 251739.51;</text:p>
            <text:p>1213442.48, 251738.63;</text:p>
            <text:p>1213442.7, 251737.78;</text:p>
            <text:p>1213443, 251736.95;</text:p>
            <text:p>1213443.37, 251736.15;</text:p>
            <text:p>1213443.83, 251735.39;</text:p>
            <text:p>1213444.35, 251734.68;</text:p>
            <text:p>1213444.95, 251734.03;</text:p>
            <text:p>1213445.6, 251733.43;</text:p>
            <text:p>1213446.31, 251732.91;</text:p>
            <text:p>1213447.07, 251732.45;</text:p>
            <text:p>1213447.87, 251732.08;</text:p>
            <text:p>1213448.7, 251731.78;</text:p>
            <text:p>1213449.55, 251731.56;</text:p>
            <text:p>1213450.43, 251731.43;</text:p>
            <text:p>1213451.31, 251731.39;</text:p>
            <text:p/>
          </table:table-cell>
          <table:table-cell office:value-type="string" table:style-name="ce62">
            <text:p>本區禁止遙控無人機飛航活動，因執行業務得經新北市政府會商台電公司再生能源處同意後為之。</text:p>
            <text:p>會商單位:經濟部國營事業司</text:p>
            <text:p>承辦窗口:李昌馨</text:p>
            <text:p>電話:(02)2371-3161#692</text:p>
            <text:p>承辦窗口：周孟儀</text:p>
            <text:p>電子郵件：u457539@taipower.com.tw</text:p>
            <text:p>電話：04-26580151#3231</text:p>
          </table:table-cell>
          <table:table-cell table:number-columns-repeated="16381"/>
        </table:table-row>
        <table:table-row table:style-name="ro2">
          <table:table-cell office:value-type="string" table:style-name="ce1">
            <text:p>61</text:p>
          </table:table-cell>
          <table:table-cell office:value-type="string" table:style-name="ce63">
            <text:p>新北337 北西區處 DDCC</text:p>
            <text:p>順序連接下列各點所含之區域：</text:p>
            <text:p>1212454.94, 250249.74;</text:p>
            <text:p>1212455.12, 250249.75;</text:p>
            <text:p>1212455.29, 250249.77;</text:p>
            <text:p>1212455.46, 250249.82;</text:p>
            <text:p>1212455.63, 250249.88;</text:p>
            <text:p>1212455.79, 250249.95;</text:p>
            <text:p>1212455.94, 250250.04;</text:p>
            <text:p>1212456.08, 250250.15;</text:p>
            <text:p>1212456.21, 250250.27;</text:p>
            <text:p>1212456.33, 250250.4;</text:p>
            <text:p>1212456.44, 250250.54;</text:p>
            <text:p>1212456.53, 250250.69;</text:p>
            <text:p>1212456.6, 250250.85;</text:p>
            <text:p>1212456.66, 250251.02;</text:p>
            <text:p>1212456.71, 250251.19;</text:p>
            <text:p>1212456.73, 250251.36;</text:p>
            <text:p>1212456.74, 250251.54;</text:p>
            <text:p>1212456.73, 250251.72;</text:p>
            <text:p>1212456.71, 250251.89;</text:p>
            <text:p>1212456.66, 250252.06;</text:p>
            <text:p>1212456.6, 250252.23;</text:p>
            <text:p>1212456.53, 250252.39;</text:p>
            <text:p>1212456.44, 250252.54;</text:p>
            <text:p>1212456.33, 250252.68;</text:p>
            <text:p>1212456.21, 250252.81;</text:p>
            <text:p>1212456.08, 250252.93;</text:p>
            <text:p>1212455.94, 250253.04;</text:p>
            <text:p>1212455.79, 250253.13;</text:p>
            <text:p>1212455.63, 250253.2;</text:p>
            <text:p>1212455.46, 250253.26;</text:p>
            <text:p>1212455.29, 250253.31;</text:p>
            <text:p>1212455.12, 250253.33;</text:p>
            <text:p>1212454.94, 250253.34;</text:p>
            <text:p>1212454.76, 250253.33;</text:p>
            <text:p>1212454.59, 250253.31;</text:p>
            <text:p>1212454.42, 250253.26;</text:p>
            <text:p>1212454.25, 250253.2;</text:p>
            <text:p>1212454.09, 250253.13;</text:p>
            <text:p>1212453.94, 250253.04;</text:p>
            <text:p>1212453.8, 250252.93;</text:p>
            <text:p>1212453.67, 250252.81;</text:p>
            <text:p>1212453.55, 250252.68;</text:p>
            <text:p>1212453.44, 250252.54;</text:p>
            <text:p>1212453.35, 250252.39;</text:p>
            <text:p>1212453.28, 250252.23;</text:p>
            <text:p>1212453.22, 250252.06;</text:p>
            <text:p>1212453.17, 250251.89;</text:p>
            <text:p>1212453.15, 250251.72;</text:p>
            <text:p>1212453.14, 250251.54;</text:p>
            <text:p>1212453.15, 250251.36;</text:p>
            <text:p>1212453.17, 250251.19;</text:p>
            <text:p>1212453.22, 250251.02;</text:p>
            <text:p>1212453.28, 250250.85;</text:p>
            <text:p>1212453.35, 250250.69;</text:p>
            <text:p>1212453.44, 250250.54;</text:p>
            <text:p>1212453.55, 250250.4;</text:p>
            <text:p>1212453.67, 250250.27;</text:p>
            <text:p>1212453.8, 250250.15;</text:p>
            <text:p>1212453.94, 250250.04;</text:p>
            <text:p>1212454.09, 250249.95;</text:p>
            <text:p>1212454.25, 250249.88;</text:p>
            <text:p>1212454.42, 250249.82;</text:p>
            <text:p>1212454.59, 250249.77;</text:p>
            <text:p>1212454.76, 250249.75;</text:p>
            <text:p>1212454.94, 250249.74;</text:p>
            <text:p/>
          </table:table-cell>
          <table:table-cell office:value-type="string" table:style-name="ce63">
            <text:p>1.區域內禁止從事遙控無人機活動。</text:p>
            <text:p>2.申請本區域內從事活動者，由新北市政府會商台電公司同意後，始得為之。</text:p>
            <text:p>會商單位:經濟部國營事業司</text:p>
            <text:p>承辦窗口:李昌馨</text:p>
            <text:p>電話:(02)2371-3161#692</text:p>
            <text:p>承辦窗口：變電課</text:p>
            <text:p>電子郵件：u224636@taipower.com.tw</text:p>
            <text:p>電話：02-29916611#573</text:p>
          </table:table-cell>
          <table:table-cell table:number-columns-repeated="16381"/>
        </table:table-row>
        <table:table-row table:style-name="ro2">
          <table:table-cell office:value-type="string" table:style-name="ce1">
            <text:p>62</text:p>
          </table:table-cell>
          <table:table-cell office:value-type="string" table:style-name="ce64">
            <text:p>新北336 八里二次變電所</text:p>
            <text:p>順序連接下列各點所含之區域：</text:p>
            <text:p>1212431.72, 250930.74;</text:p>
            <text:p>1212431.9, 250930.75;</text:p>
            <text:p>1212432.07, 250930.77;</text:p>
            <text:p>1212432.24, 250930.82;</text:p>
            <text:p>1212432.41, 250930.88;</text:p>
            <text:p>1212432.57, 250930.95;</text:p>
            <text:p>1212432.72, 250931.04;</text:p>
            <text:p>1212432.86, 250931.15;</text:p>
            <text:p>1212432.99, 250931.27;</text:p>
            <text:p>1212433.11, 250931.4;</text:p>
            <text:p>1212433.22, 250931.54;</text:p>
            <text:p>1212433.31, 250931.69;</text:p>
            <text:p>1212433.38, 250931.85;</text:p>
            <text:p>1212433.44, 250932.02;</text:p>
            <text:p>1212433.49, 250932.19;</text:p>
            <text:p>1212433.51, 250932.36;</text:p>
            <text:p>1212433.52, 250932.54;</text:p>
            <text:p>1212433.51, 250932.72;</text:p>
            <text:p>1212433.49, 250932.89;</text:p>
            <text:p>1212433.44, 250933.06;</text:p>
            <text:p>1212433.38, 250933.23;</text:p>
            <text:p>1212433.31, 250933.39;</text:p>
            <text:p>1212433.22, 250933.54;</text:p>
            <text:p>1212433.11, 250933.68;</text:p>
            <text:p>1212432.99, 250933.81;</text:p>
            <text:p>1212432.86, 250933.93;</text:p>
            <text:p>1212432.72, 250934.04;</text:p>
            <text:p>1212432.57, 250934.13;</text:p>
            <text:p>1212432.41, 250934.2;</text:p>
            <text:p>1212432.24, 250934.26;</text:p>
            <text:p>1212432.07, 250934.31;</text:p>
            <text:p>1212431.9, 250934.33;</text:p>
            <text:p>1212431.72, 250934.34;</text:p>
            <text:p>1212431.54, 250934.33;</text:p>
            <text:p>1212431.37, 250934.31;</text:p>
            <text:p>1212431.2, 250934.26;</text:p>
            <text:p>1212431.03, 250934.2;</text:p>
            <text:p>1212430.87, 250934.13;</text:p>
            <text:p>1212430.72, 250934.04;</text:p>
            <text:p>1212430.58, 250933.93;</text:p>
            <text:p>1212430.45, 250933.81;</text:p>
            <text:p>1212430.33, 250933.68;</text:p>
            <text:p>1212430.22, 250933.54;</text:p>
            <text:p>1212430.13, 250933.39;</text:p>
            <text:p>1212430.06, 250933.23;</text:p>
            <text:p>1212430, 250933.06;</text:p>
            <text:p>1212429.95, 250932.89;</text:p>
            <text:p>1212429.93, 250932.72;</text:p>
            <text:p>1212429.92, 250932.54;</text:p>
            <text:p>1212429.93, 250932.36;</text:p>
            <text:p>1212429.95, 250932.19;</text:p>
            <text:p>1212430, 250932.02;</text:p>
            <text:p>1212430.06, 250931.85;</text:p>
            <text:p>1212430.13, 250931.69;</text:p>
            <text:p>1212430.22, 250931.54;</text:p>
            <text:p>1212430.33, 250931.4;</text:p>
            <text:p>1212430.45, 250931.27;</text:p>
            <text:p>1212430.58, 250931.15;</text:p>
            <text:p>1212430.72, 250931.04;</text:p>
            <text:p>1212430.87, 250930.95;</text:p>
            <text:p>1212431.03, 250930.88;</text:p>
            <text:p>1212431.2, 250930.82;</text:p>
            <text:p>1212431.37, 250930.77;</text:p>
            <text:p>1212431.54, 250930.75;</text:p>
            <text:p>1212431.72, 250930.74;</text:p>
            <text:p/>
          </table:table-cell>
          <table:table-cell office:value-type="string" table:style-name="ce64">
            <text:p>1.區域內禁止從事遙控無人機活動。</text:p>
            <text:p>2.申請本區域內從事活動者，由新北市政府會商台電公司同意後，始得為之。</text:p>
            <text:p>會商單位:經濟部國營事業司</text:p>
            <text:p>承辦窗口:李昌馨</text:p>
            <text:p>電話:(02)2371-3161#692</text:p>
            <text:p>承辦窗口：變電課</text:p>
            <text:p>電子郵件：u224636@taipower.com.tw</text:p>
            <text:p>電話：02-29916611#573</text:p>
          </table:table-cell>
          <table:table-cell table:number-columns-repeated="16381"/>
        </table:table-row>
        <table:table-row table:style-name="ro3">
          <table:table-cell office:value-type="string" table:style-name="ce1">
            <text:p>63</text:p>
          </table:table-cell>
          <table:table-cell office:value-type="string" table:style-name="ce65">
            <text:p>新北334 新店十四張歷史建築園區</text:p>
            <text:p>順序連接下列各點所含之區域：</text:p>
            <text:p>1213139, 245850;</text:p>
            <text:p>1213141, 245849;</text:p>
            <text:p>1213139, 245847;</text:p>
            <text:p>1213137, 245848;</text:p>
            <text:p>1213139, 245850;</text:p>
            <text:p/>
          </table:table-cell>
          <table:table-cell office:value-type="string" table:style-name="ce65">
            <text:p>&lt;有條件開放&gt;</text:p>
            <text:p>1. 週一至週五(國定假日除外)日出至日落，區域內開放從事遙控無人機活動，考量遊客安全，限制高度離地15公尺以上，120公尺以下，並遵守民用航空法及文化資產保存法等其他相關法令規定；臨時關閉則另行通告。</text:p>
            <text:p>2. 申請本區域於核定日外從事活動者，經新北市政府同意後，始得為之。</text:p>
            <text:p>承辦窗口：徐子翔</text:p>
            <text:p>電子郵件：AZ7953@ntpc.gov.tw</text:p>
            <text:p>電話：0928713382</text:p>
          </table:table-cell>
          <table:table-cell table:number-columns-repeated="16381"/>
        </table:table-row>
        <table:table-row table:style-name="ro3">
          <table:table-cell office:value-type="string" table:style-name="ce1">
            <text:p>64</text:p>
          </table:table-cell>
          <table:table-cell office:value-type="string" table:style-name="ce66">
            <text:p>新北333 國定古蹟林本源園邸</text:p>
            <text:p>順序連接下列各點所含之區域：</text:p>
            <text:p>1212720.1, 250041.5;</text:p>
            <text:p>1212714.4, 250039.2;</text:p>
            <text:p>1212717.6, 250035.6;</text:p>
            <text:p>1212721.4, 250036.5;</text:p>
            <text:p>1212720.1, 250041.5;</text:p>
            <text:p/>
          </table:table-cell>
          <table:table-cell office:value-type="string" table:style-name="ce66">
            <text:p>本區禁止遙控無人機飛航活動，因執行業務得經新北市政府會商文化局同意後為之。</text:p>
            <text:p>承辦窗口：劉莉蓁</text:p>
            <text:p>電子郵件：</text:p>
            <text:p>AQ5948@ntpc.gov.tw</text:p>
            <text:p>電話：(02)29653061#33</text:p>
          </table:table-cell>
          <table:table-cell table:number-columns-repeated="16381"/>
        </table:table-row>
        <table:table-row table:style-name="ro3">
          <table:table-cell office:value-type="string" table:style-name="ce1">
            <text:p>65</text:p>
          </table:table-cell>
          <table:table-cell office:value-type="string" table:style-name="ce67">
            <text:p>新北332 交通部航港局航安組三貂角燈塔</text:p>
            <text:p>順序連接下列各點所含之區域：</text:p>
            <text:p>1220005.36, 250025.31;</text:p>
            <text:p>1220005.42, 250028.48;</text:p>
            <text:p>1220007.87, 250028.36;</text:p>
            <text:p>1220007.79, 250026.86;</text:p>
            <text:p>1220005.36, 250025.31;</text:p>
            <text:p/>
          </table:table-cell>
          <table:table-cell office:value-type="string" table:style-name="ce67">
            <text:p>本區禁止遙控無人機飛航活動，因執行業務得經新北市政府會商交通部航港局同意後為之。</text:p>
            <text:p>承辦窗口：畢家銘</text:p>
            <text:p>電子郵件：cmpi@motcmpb.gov.tw</text:p>
            <text:p>電話：02-2499-1300</text:p>
          </table:table-cell>
          <table:table-cell table:number-columns-repeated="16381"/>
        </table:table-row>
        <table:table-row table:style-name="ro3">
          <table:table-cell office:value-type="string" table:style-name="ce1">
            <text:p>66</text:p>
          </table:table-cell>
          <table:table-cell office:value-type="string" table:style-name="ce68">
            <text:p>新北72-憲兵營區</text:p>
            <text:p>順序連接下列各點所含之區域：</text:p>
            <text:p>1212552, 250358;</text:p>
            <text:p>1212553, 250403;</text:p>
            <text:p>1212536, 250403;</text:p>
            <text:p>1212536, 250359;</text:p>
            <text:p>1212552, 250358;</text:p>
            <text:p/>
          </table:table-cell>
          <table:table-cell office:value-type="string" table:style-name="ce68">
            <text:p>憲兵營區(堅實營區)內從事遙控無人機活動僅得為憲兵指揮部及堅實營區訓練及測驗使用。申請本區域內從事活動者，由新北市政府會商憲兵指揮部同意後，始得為之。</text:p>
            <text:p/>
            <text:p>承辦窗口：憲兵指揮部 林子豐</text:p>
            <text:p>電子郵件：tanggolhcw@gmail.com</text:p>
            <text:p>電話：0977041958</text:p>
          </table:table-cell>
          <table:table-cell table:number-columns-repeated="16381"/>
        </table:table-row>
        <table:table-row table:style-name="ro8">
          <table:table-cell office:value-type="string" table:style-name="ce1">
            <text:p>67</text:p>
          </table:table-cell>
          <table:table-cell office:value-type="string" table:style-name="ce69">
            <text:p>新北330 新北市立土城醫院</text:p>
            <text:p>順序連接下列各點所含之區域：</text:p>
            <text:p>1212653, 245829;</text:p>
            <text:p>1212653, 245830;</text:p>
            <text:p>1212657, 245831;</text:p>
            <text:p>1212658, 245831;</text:p>
            <text:p>1212659, 245832;</text:p>
            <text:p>1212659, 245833;</text:p>
            <text:p>1212659, 245834;</text:p>
            <text:p>1212657, 245837;</text:p>
            <text:p>1212655, 245836;</text:p>
            <text:p>1212652, 245834;</text:p>
            <text:p>1212653, 245829;</text:p>
            <text:p/>
          </table:table-cell>
          <table:table-cell office:value-type="string" table:style-name="ce69">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6">
          <table:table-cell office:value-type="string" table:style-name="ce1">
            <text:p>68</text:p>
          </table:table-cell>
          <table:table-cell office:value-type="string" table:style-name="ce70">
            <text:p>新北329 輔仁大學附設醫院</text:p>
            <text:p>順序連接下列各點所含之區域：</text:p>
            <text:p>1212553.9, 250227.5;</text:p>
            <text:p>1212555, 250227.1;</text:p>
            <text:p>1212554.9, 250226.9;</text:p>
            <text:p>1212555.1, 250226.7;</text:p>
            <text:p>1212553.7, 250223.7;</text:p>
            <text:p>1212553.2, 250223.2;</text:p>
            <text:p>1212552.6, 250222.4;</text:p>
            <text:p>1212552.1, 250222.8;</text:p>
            <text:p>1212550.9, 250222.4;</text:p>
            <text:p>1212550.5, 250223.6;</text:p>
            <text:p>1212550.6, 250223.9;</text:p>
            <text:p>1212552.4, 250224.6;</text:p>
            <text:p>1212553.7, 250227.3;</text:p>
            <text:p>1212553.8, 250227.3;</text:p>
            <text:p>1212553.9, 250227.5;</text:p>
            <text:p/>
          </table:table-cell>
          <table:table-cell office:value-type="string" table:style-name="ce70">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9">
          <table:table-cell office:value-type="string" table:style-name="ce1">
            <text:p>69</text:p>
          </table:table-cell>
          <table:table-cell office:value-type="string" table:style-name="ce71">
            <text:p>新北328 天主教耕莘醫療財團法人耕莘醫院</text:p>
            <text:p>順序連接下列各點所含之區域：</text:p>
            <text:p>1213207, 245834;</text:p>
            <text:p>1213211, 245833;</text:p>
            <text:p>1213212, 245834;</text:p>
            <text:p>1213211, 245835;</text:p>
            <text:p>1213211, 245837;</text:p>
            <text:p>1213208, 245838;</text:p>
            <text:p>1213206, 245836;</text:p>
            <text:p>1213207, 245834;</text:p>
            <text:p/>
          </table:table-cell>
          <table:table-cell office:value-type="string" table:style-name="ce71">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4">
          <table:table-cell office:value-type="string" table:style-name="ce1">
            <text:p>70</text:p>
          </table:table-cell>
          <table:table-cell office:value-type="string" table:style-name="ce72">
            <text:p>新北327 行政院新莊聯合辦公大樓</text:p>
            <text:p>順序連接下列各點所含之區域：</text:p>
            <text:p>1212640.04, 250320.5;</text:p>
            <text:p>1212633.12, 250320.54;</text:p>
            <text:p>1212633.28, 250324.24;</text:p>
            <text:p>1212635.96, 250325.94;</text:p>
            <text:p>1212639.82, 250322.09;</text:p>
            <text:p>1212640.04, 250320.5;</text:p>
            <text:p/>
          </table:table-cell>
          <table:table-cell office:value-type="string" table:style-name="ce72">
            <text:p>本區禁止遙控無人機飛航活動，因執行業務得經新北市政府會商行政院新莊聯合辦公大樓管理小組同意後為之。</text:p>
            <text:p>承辦窗口：綜合組 柯孟菁</text:p>
            <text:p>電子郵件：xj70008@eyxjot.nat.gov.tw</text:p>
            <text:p>電話：02-85220350分機70008</text:p>
          </table:table-cell>
          <table:table-cell table:number-columns-repeated="16381"/>
        </table:table-row>
        <table:table-row table:style-name="ro3">
          <table:table-cell office:value-type="string" table:style-name="ce1">
            <text:p>71</text:p>
          </table:table-cell>
          <table:table-cell office:value-type="string" table:style-name="ce73">
            <text:p>新北326 神雕營區</text:p>
            <text:p>順序連接下列各點所含之區域：</text:p>
            <text:p>1213053.09, 245725.4;</text:p>
            <text:p>1213053.88, 245726.21;</text:p>
            <text:p>1213054.36, 245725.84;</text:p>
            <text:p>1213053.56, 245725.04;</text:p>
            <text:p>1213053.09, 245725.4;</text:p>
            <text:p/>
          </table:table-cell>
          <table:table-cell office:value-type="string" table:style-name="ce73">
            <text:p>1.區域內禁止從事遙控無人機活動。</text:p>
            <text:p>2.申請本區域內從事活動者，由新北市政府會商會商空軍防空暨飛彈第793旅同意後，始得為之。</text:p>
            <text:p>承辦窗口：空軍防空暨飛彈第793旅</text:p>
            <text:p>電子郵件： 電話：03-3656651#305314</text:p>
          </table:table-cell>
          <table:table-cell table:number-columns-repeated="16381"/>
        </table:table-row>
        <table:table-row table:style-name="ro10">
          <table:table-cell office:value-type="string" table:style-name="ce1">
            <text:p>72</text:p>
          </table:table-cell>
          <table:table-cell office:value-type="string" table:style-name="ce74">
            <text:p>新北323 國家人權博物館-安康接待室</text:p>
            <text:p>順序連接下列各點所含之區域：</text:p>
            <text:p>1212924.23, 245659.99;</text:p>
            <text:p>1212924.28, 245658.16;</text:p>
            <text:p>1212926.26, 245657.74;</text:p>
            <text:p>1212927.21, 245656.76;</text:p>
            <text:p>1212928.6, 245656.4;</text:p>
            <text:p>1212929.58, 245657.77;</text:p>
            <text:p>1212927.46, 245659.16;</text:p>
            <text:p>1212926.61, 245659.95;</text:p>
            <text:p>1212924.23, 245659.99;</text:p>
            <text:p/>
          </table:table-cell>
          <table:table-cell office:value-type="string" table:style-name="ce74">
            <text:p>本區禁止遙控無人機飛航活動，因執行業務得經新北市政府會商文化部意後為之。</text:p>
            <text:p>承辦窗口：謝祐華</text:p>
            <text:p>電子郵件：nhrm092@nhrm.gov.tw</text:p>
            <text:p>電話：(02)22182438#814</text:p>
          </table:table-cell>
          <table:table-cell table:number-columns-repeated="16381"/>
        </table:table-row>
        <table:table-row table:style-name="ro11">
          <table:table-cell office:value-type="string" table:style-name="ce1">
            <text:p>73</text:p>
          </table:table-cell>
          <table:table-cell office:value-type="string" table:style-name="ce75">
            <text:p>新北322 新北市美術館園區</text:p>
            <text:p>順序連接下列各點所含之區域：</text:p>
            <text:p>1212131.2, 245717.4;</text:p>
            <text:p>1212134.9, 245715.5;</text:p>
            <text:p>1212135.5, 245706.3;</text:p>
            <text:p>1212129.6, 245703.8;</text:p>
            <text:p>1212127.6, 245705.7;</text:p>
            <text:p>1212123.7, 245703.9;</text:p>
            <text:p>1212123.2, 245703.2;</text:p>
            <text:p>1212116, 245704.1;</text:p>
            <text:p>1212118.7, 245707.7;</text:p>
            <text:p>1212125.3, 245711.2;</text:p>
            <text:p>1212131.1, 245717.2;</text:p>
            <text:p>1212131.2, 245717.4;</text:p>
            <text:p/>
          </table:table-cell>
          <table:table-cell office:value-type="string" table:style-name="ce75">
            <text:p>本區禁止遙控無人機飛航活動，因執行業務得經新北市政府會商新北市美術館籌備處同意後為之。</text:p>
            <text:p>承辦窗口：蘇俐尹</text:p>
            <text:p>電子郵件：AS7578@ntpc.gov.tw</text:p>
            <text:p>電話：02-26796088分機290</text:p>
          </table:table-cell>
          <table:table-cell table:number-columns-repeated="16381"/>
        </table:table-row>
        <table:table-row table:style-name="ro3">
          <table:table-cell office:value-type="string" table:style-name="ce1">
            <text:p>74</text:p>
          </table:table-cell>
          <table:table-cell office:value-type="string" table:style-name="ce76">
            <text:p>新北321 板橋435藝文特區</text:p>
            <text:p>順序連接下列各點所含之區域：</text:p>
            <text:p>1212705.22, 250131.73;</text:p>
            <text:p>1212659.35, 250125.86;</text:p>
            <text:p>1212706.41, 250121.97;</text:p>
            <text:p>1212710.51, 250128.24;</text:p>
            <text:p>1212705.22, 250131.73;</text:p>
            <text:p/>
          </table:table-cell>
          <table:table-cell office:value-type="string" table:style-name="ce76">
            <text:p>本區禁止遙控無人機飛航活動，因執行業務得由新北市政府會商板橋435藝文特區同意後，始得為之。</text:p>
            <text:p>承辦窗口：林秀蘭</text:p>
            <text:p>電子郵件：AC0545@ntpc.gov.tw</text:p>
            <text:p>電話：02-29690366分機51</text:p>
          </table:table-cell>
          <table:table-cell table:number-columns-repeated="16381"/>
        </table:table-row>
        <table:table-row table:style-name="ro3">
          <table:table-cell office:value-type="string" table:style-name="ce1">
            <text:p>75</text:p>
          </table:table-cell>
          <table:table-cell office:value-type="string" table:style-name="ce77">
            <text:p>新北320 關渡大橋</text:p>
            <text:p>順序連接下列各點所含之區域：</text:p>
            <text:p>1212739, 250744;</text:p>
            <text:p>1212744, 250736;</text:p>
            <text:p>1212712, 250718;</text:p>
            <text:p>1212705, 250727;</text:p>
            <text:p>1212739, 250744;</text:p>
            <text:p/>
          </table:table-cell>
          <table:table-cell office:value-type="string" table:style-name="ce77">
            <text:p>本區禁止遙控無人機飛航活動，因執行業務得經新北市政府會商交通部公路局同意後為之。</text:p>
            <text:p>承辦窗口：陳水程</text:p>
            <text:p>電子郵件：chc12@thb.gov.tw</text:p>
            <text:p>電話：02-86875209</text:p>
          </table:table-cell>
          <table:table-cell table:number-columns-repeated="16381"/>
        </table:table-row>
        <table:table-row table:style-name="ro12">
          <table:table-cell office:value-type="string" table:style-name="ce1">
            <text:p>76</text:p>
          </table:table-cell>
          <table:table-cell office:value-type="string" table:style-name="ce78">
            <text:p>新北287 淡水馬偕紀念醫院</text:p>
            <text:p>順序連接下列各點所含之區域：</text:p>
            <text:p>1212735.24, 250824.76;</text:p>
            <text:p>1212735.28, 250820.87;</text:p>
            <text:p>1212737.58, 250821.19;</text:p>
            <text:p>1212738.77, 250820.18;</text:p>
            <text:p>1212737.62, 250818.78;</text:p>
            <text:p>1212739.78, 250818.78;</text:p>
            <text:p>1212740.03, 250817.38;</text:p>
            <text:p>1212740.54, 250817.3;</text:p>
            <text:p>1212742.52, 250818.38;</text:p>
            <text:p>1212744.24, 250819.79;</text:p>
            <text:p>1212746.08, 250820;</text:p>
            <text:p>1212747.88, 250820.65;</text:p>
            <text:p>1212749.79, 250821.7;</text:p>
            <text:p>1212749.75, 250822.13;</text:p>
            <text:p>1212748.89, 250821.77;</text:p>
            <text:p>1212745.18, 250822.92;</text:p>
            <text:p>1212743.6, 250822.6;</text:p>
            <text:p>1212742.95, 250824.59;</text:p>
            <text:p>1212742.19, 250825.76;</text:p>
            <text:p>1212740.9, 250826.16;</text:p>
            <text:p>1212735.24, 250824.76;</text:p>
            <text:p/>
          </table:table-cell>
          <table:table-cell office:value-type="string" table:style-name="ce78">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3">
          <table:table-cell office:value-type="string" table:style-name="ce1">
            <text:p>77</text:p>
          </table:table-cell>
          <table:table-cell office:value-type="string" table:style-name="ce79">
            <text:p>新北286 台北慈濟醫院</text:p>
            <text:p>順序連接下列各點所含之區域：</text:p>
            <text:p>1213210.01, 245910.01;</text:p>
            <text:p>1213208.01, 245906.06;</text:p>
            <text:p>1213203, 245910.08;</text:p>
            <text:p>1213206.03, 245913.02;</text:p>
            <text:p>1213210.01, 245910.01;</text:p>
            <text:p/>
          </table:table-cell>
          <table:table-cell office:value-type="string" table:style-name="ce79">
            <text:p>本區禁止遙控無人機飛航活動，因執行業務得經新北市政府會商新北市政府衛生局同意後為之。</text:p>
            <text:p>承辦窗口：陳泓孝</text:p>
            <text:p>電子郵件：AQ1996@ntpc.gov.tw</text:p>
            <text:p>電話：(02)22577155分機2053</text:p>
          </table:table-cell>
          <table:table-cell table:number-columns-repeated="16381"/>
        </table:table-row>
        <table:table-row table:style-name="ro3">
          <table:table-cell office:value-type="string" table:style-name="ce1">
            <text:p>78</text:p>
          </table:table-cell>
          <table:table-cell office:value-type="string" table:style-name="ce80">
            <text:p>新北293 新店寶高智慧產業園區</text:p>
            <text:p>順序連接下列各點所含之區域：</text:p>
            <text:p>1213303, 245837;</text:p>
            <text:p>1213259, 245837.9;</text:p>
            <text:p>1213259, 245833;</text:p>
            <text:p>1213304, 245833;</text:p>
            <text:p>1213303, 245837;</text:p>
            <text:p/>
          </table:table-cell>
          <table:table-cell office:value-type="string" table:style-name="ce80">
            <text:p>本區禁止遙控無人機飛航活動，除園區管理機關(新北市政府經濟發展局)為勘查、巡檢或其他業務需要進行無人機飛航以外，其他因執行業務得經新北市政府會商園區管理機關同意後為之。</text:p>
            <text:p>承辦窗口：寶高園區管理中心</text:p>
            <text:p>電子郵件：AM0020@ntpc.gov.tw</text:p>
            <text:p>電話：(02)29100320分機14</text:p>
          </table:table-cell>
          <table:table-cell table:number-columns-repeated="16381"/>
        </table:table-row>
        <table:table-row table:style-name="ro13">
          <table:table-cell office:value-type="string" table:style-name="ce1">
            <text:p>79</text:p>
          </table:table-cell>
          <table:table-cell office:value-type="string" table:style-name="ce81">
            <text:p>新北319 安坑輕軌(含機廠)</text:p>
            <text:p>順序連接下列各點所含之區域：</text:p>
            <text:p>點位過多，請參照民用航空局遙控無人機管理資訊系統。</text:p>
          </table:table-cell>
          <table:table-cell office:value-type="string" table:style-name="ce81">
            <text:p>本區禁止遙控無人機飛航活動，因執行業務得經新北市政府會商捷運工程局同意後為之。</text:p>
            <text:p>承辦窗口：李韋廷</text:p>
            <text:p>電子郵件：AN9087@ntpc.gov.tw</text:p>
            <text:p>電話：02-22852086#2241</text:p>
          </table:table-cell>
          <table:table-cell table:number-columns-repeated="16381"/>
        </table:table-row>
        <table:table-row table:style-name="ro3">
          <table:table-cell office:value-type="string" table:style-name="ce1">
            <text:p>80</text:p>
          </table:table-cell>
          <table:table-cell office:value-type="string" table:style-name="ce82">
            <text:p>新北318 內政部移民署北區事務大隊新北市專勤</text:p>
            <text:p>順序連接下列各點所含之區域：</text:p>
            <text:p>1212835.1, 245959.2;</text:p>
            <text:p>1212834.2, 245955.5;</text:p>
            <text:p>1212831.7, 245956.2;</text:p>
            <text:p>1212832.4, 245959.3;</text:p>
            <text:p>1212835.1, 245959.2;</text:p>
            <text:p/>
          </table:table-cell>
          <table:table-cell office:value-type="string" table:style-name="ce82">
            <text:p>本區禁止遙控無人機飛航活動，因執行業務得經新北市政府會商內政部移民署同意後為之。</text:p>
            <text:p>聯絡窗口：蔡文傑</text:p>
            <text:p>電子郵件：tsaiwj2031@immigration.gov.tw</text:p>
            <text:p>電話：02-23889393分機2368</text:p>
          </table:table-cell>
          <table:table-cell table:number-columns-repeated="16381"/>
        </table:table-row>
        <table:table-row table:style-name="ro5">
          <table:table-cell office:value-type="string" table:style-name="ce1">
            <text:p>81</text:p>
          </table:table-cell>
          <table:table-cell office:value-type="string" table:style-name="ce83">
            <text:p>新北317 台灣大哥大 台灣固網 中和機房</text:p>
            <text:p>順序連接下列各點所含之區域：</text:p>
            <text:p>1212906.7, 250004.7;</text:p>
            <text:p>1212908.8, 250005;</text:p>
            <text:p>1212908, 250004;</text:p>
            <text:p>1212906.9, 250004;</text:p>
            <text:p>1212906.7, 250004.7;</text:p>
            <text:p/>
          </table:table-cell>
          <table:table-cell office:value-type="string" table:style-name="ce83">
            <text:p>本區禁止遙控無人機飛航活動，因執行業務得經新北市政府會商數位發展部同意後為之。</text:p>
            <text:p>1.會商機關：數位發展部</text:p>
            <text:p>承辦窗口：翟志堯</text:p>
            <text:p>電子郵件：</text:p>
            <text:p>chihyao0331@moda.gov.tw</text:p>
            <text:p>電話：(02)23800115</text:p>
            <text:p>2.管理機構：台灣大哥大、台灣固網</text:p>
            <text:p>承辦窗口：李成吉</text:p>
            <text:p>電子郵件：ChengchiLee@taiwanmobile.com</text:p>
            <text:p>電話：0935-499535</text:p>
          </table:table-cell>
          <table:table-cell table:number-columns-repeated="16381"/>
        </table:table-row>
        <table:table-row table:style-name="ro3">
          <table:table-cell office:value-type="string" table:style-name="ce1">
            <text:p>82</text:p>
          </table:table-cell>
          <table:table-cell office:value-type="string" table:style-name="ce84">
            <text:p>新北316 內政部警政署警察廣播電臺四堵山發射站</text:p>
            <text:p>順序連接下列各點所含之區域：</text:p>
            <text:p>1214622.82, 245154.32;</text:p>
            <text:p>1214623.96, 245154.13;</text:p>
            <text:p>1214623.69, 245153.15;</text:p>
            <text:p>1214622.64, 245153.25;</text:p>
            <text:p>1214622.82, 245154.32;</text:p>
            <text:p/>
          </table:table-cell>
          <table:table-cell office:value-type="string" table:style-name="ce84">
            <text:p>本區禁止遙控無人機飛航活動，因執行業務得經新北市政府會商內政部警政署警察廣播電臺同意後為之。</text:p>
            <text:p>承辦窗口：林淑女</text:p>
            <text:p>電子郵件：273s1320@pbs.npa.gov.tw</text:p>
            <text:p>電話：02-23888099轉5007</text:p>
          </table:table-cell>
          <table:table-cell table:number-columns-repeated="16381"/>
        </table:table-row>
        <table:table-row table:style-name="ro3">
          <table:table-cell office:value-type="string" table:style-name="ce1">
            <text:p>83</text:p>
          </table:table-cell>
          <table:table-cell office:value-type="string" table:style-name="ce85">
            <text:p>新北315 內政部警政署警察廣播電臺貢寮轉播站</text:p>
            <text:p>順序連接下列各點所含之區域：</text:p>
            <text:p>1215808.19, 250057.95;</text:p>
            <text:p>1215808.46, 250057.5;</text:p>
            <text:p>1215807.55, 250057.16;</text:p>
            <text:p>1215807.21, 250057.69;</text:p>
            <text:p>1215808.19, 250057.95;</text:p>
            <text:p/>
          </table:table-cell>
          <table:table-cell office:value-type="string" table:style-name="ce85">
            <text:p>本區禁止遙控無人機飛航活動，因執行業務得經新北市政府會商內政部警政署警察廣播電臺同意後為之。</text:p>
            <text:p>承辦窗口：林淑女</text:p>
            <text:p>電子郵件：273s1320@pbs.npa.gov.tw</text:p>
            <text:p>電話：02-23888099轉5007</text:p>
          </table:table-cell>
          <table:table-cell table:number-columns-repeated="16381"/>
        </table:table-row>
        <table:table-row table:style-name="ro2">
          <table:table-cell office:value-type="string" table:style-name="ce1">
            <text:p>84</text:p>
          </table:table-cell>
          <table:table-cell office:value-type="string" table:style-name="ce86">
            <text:p>新北314 新北新莊資料中心</text:p>
            <text:p>順序連接下列各點所含之區域：</text:p>
            <text:p>1212512.5, 250138.6;</text:p>
            <text:p>1212512.85, 250138.62;</text:p>
            <text:p>1212513.2, 250138.67;</text:p>
            <text:p>1212513.55, 250138.76;</text:p>
            <text:p>1212513.88, 250138.87;</text:p>
            <text:p>1212514.2, 250139.03;</text:p>
            <text:p>1212514.5, 250139.21;</text:p>
            <text:p>1212514.78, 250139.42;</text:p>
            <text:p>1212515.05, 250139.65;</text:p>
            <text:p>1212515.28, 250139.92;</text:p>
            <text:p>1212515.49, 250140.2;</text:p>
            <text:p>1212515.67, 250140.5;</text:p>
            <text:p>1212515.83, 250140.82;</text:p>
            <text:p>1212515.94, 250141.15;</text:p>
            <text:p>1212516.03, 250141.5;</text:p>
            <text:p>1212516.08, 250141.85;</text:p>
            <text:p>1212516.1, 250142.2;</text:p>
            <text:p>1212516.08, 250142.55;</text:p>
            <text:p>1212516.03, 250142.9;</text:p>
            <text:p>1212515.94, 250143.25;</text:p>
            <text:p>1212515.83, 250143.58;</text:p>
            <text:p>1212515.67, 250143.9;</text:p>
            <text:p>1212515.49, 250144.2;</text:p>
            <text:p>1212515.28, 250144.48;</text:p>
            <text:p>1212515.05, 250144.75;</text:p>
            <text:p>1212514.78, 250144.98;</text:p>
            <text:p>1212514.5, 250145.19;</text:p>
            <text:p>1212514.2, 250145.37;</text:p>
            <text:p>1212513.88, 250145.53;</text:p>
            <text:p>1212513.55, 250145.64;</text:p>
            <text:p>1212513.2, 250145.73;</text:p>
            <text:p>1212512.85, 250145.78;</text:p>
            <text:p>1212512.5, 250145.8;</text:p>
            <text:p>1212512.15, 250145.78;</text:p>
            <text:p>1212511.8, 250145.73;</text:p>
            <text:p>1212511.45, 250145.64;</text:p>
            <text:p>1212511.12, 250145.53;</text:p>
            <text:p>1212510.8, 250145.37;</text:p>
            <text:p>1212510.5, 250145.19;</text:p>
            <text:p>1212510.22, 250144.98;</text:p>
            <text:p>1212509.95, 250144.75;</text:p>
            <text:p>1212509.72, 250144.48;</text:p>
            <text:p>1212509.51, 250144.2;</text:p>
            <text:p>1212509.33, 250143.9;</text:p>
            <text:p>1212509.17, 250143.58;</text:p>
            <text:p>1212509.06, 250143.25;</text:p>
            <text:p>1212508.97, 250142.9;</text:p>
            <text:p>1212508.92, 250142.55;</text:p>
            <text:p>1212508.9, 250142.2;</text:p>
            <text:p>1212508.92, 250141.85;</text:p>
            <text:p>1212508.97, 250141.5;</text:p>
            <text:p>1212509.06, 250141.15;</text:p>
            <text:p>1212509.17, 250140.82;</text:p>
            <text:p>1212509.33, 250140.5;</text:p>
            <text:p>1212509.51, 250140.2;</text:p>
            <text:p>1212509.72, 250139.92;</text:p>
            <text:p>1212509.95, 250139.65;</text:p>
            <text:p>1212510.22, 250139.42;</text:p>
            <text:p>1212510.5, 250139.21;</text:p>
            <text:p>1212510.8, 250139.03;</text:p>
            <text:p>1212511.12, 250138.87;</text:p>
            <text:p>1212511.45, 250138.76;</text:p>
            <text:p>1212511.8, 250138.67;</text:p>
            <text:p>1212512.15, 250138.62;</text:p>
            <text:p>1212512.5, 250138.6;</text:p>
            <text:p/>
          </table:table-cell>
          <table:table-cell office:value-type="string" table:style-name="ce86">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周浚誠</text:p>
            <text:p>電子郵件：</text:p>
            <text:p>hcidc_gt@cht.com.tw</text:p>
            <text:p>電話：02-29025044</text:p>
          </table:table-cell>
          <table:table-cell table:number-columns-repeated="16381"/>
        </table:table-row>
        <table:table-row table:style-name="ro4">
          <table:table-cell office:value-type="string" table:style-name="ce1">
            <text:p>85</text:p>
          </table:table-cell>
          <table:table-cell office:value-type="string" table:style-name="ce87">
            <text:p>新北313 新北淡水資料中心</text:p>
            <text:p>順序連接下列各點所含之區域：</text:p>
            <text:p>1212625, 251033;</text:p>
            <text:p>1212630, 251036;</text:p>
            <text:p>1212632, 251034;</text:p>
            <text:p>1212628, 251030;</text:p>
            <text:p>1212625, 251033;</text:p>
            <text:p/>
          </table:table-cell>
          <table:table-cell office:value-type="string" table:style-name="ce87">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蔡佳麟</text:p>
            <text:p>電子郵件：cltsai@cht.com.tw</text:p>
            <text:p>電話：02-26217314</text:p>
          </table:table-cell>
          <table:table-cell table:number-columns-repeated="16381"/>
        </table:table-row>
        <table:table-row table:style-name="ro4">
          <table:table-cell office:value-type="string" table:style-name="ce1">
            <text:p>86</text:p>
          </table:table-cell>
          <table:table-cell office:value-type="string" table:style-name="ce88">
            <text:p>新北311 新北三重行動電信園區</text:p>
            <text:p>順序連接下列各點所含之區域：</text:p>
            <text:p>1212938, 250344.2;</text:p>
            <text:p>1212940, 250344.6;</text:p>
            <text:p>1212941.6, 250341.3;</text:p>
            <text:p>1212939.2, 250340.8;</text:p>
            <text:p>1212938, 250344.2;</text:p>
            <text:p/>
          </table:table-cell>
          <table:table-cell office:value-type="string" table:style-name="ce88">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蘇聰炫</text:p>
            <text:p>電子郵件：shiuann@cht.com.tw</text:p>
            <text:p>電話：02-89813844</text:p>
          </table:table-cell>
          <table:table-cell table:number-columns-repeated="16381"/>
        </table:table-row>
        <table:table-row table:style-name="ro4">
          <table:table-cell office:value-type="string" table:style-name="ce1">
            <text:p>87</text:p>
          </table:table-cell>
          <table:table-cell office:value-type="string" table:style-name="ce89">
            <text:p>新北310 新北汐止電信園區</text:p>
            <text:p>順序連接下列各點所含之區域：</text:p>
            <text:p>1213933.88, 250351.1;</text:p>
            <text:p>1213937.2, 250346.9;</text:p>
            <text:p>1213932.46, 250344.93;</text:p>
            <text:p>1213930.51, 250349.06;</text:p>
            <text:p>1213933.88, 250351.1;</text:p>
            <text:p/>
          </table:table-cell>
          <table:table-cell office:value-type="string" table:style-name="ce89">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沈志明</text:p>
            <text:p>電子郵件：shen2646@cht.com.tw</text:p>
            <text:p>電話：02-86482344</text:p>
          </table:table-cell>
          <table:table-cell table:number-columns-repeated="16381"/>
        </table:table-row>
        <table:table-row table:style-name="ro4">
          <table:table-cell office:value-type="string" table:style-name="ce1">
            <text:p>88</text:p>
          </table:table-cell>
          <table:table-cell office:value-type="string" table:style-name="ce90">
            <text:p>新北309 新北安康電信園區</text:p>
            <text:p>順序連接下列各點所含之區域：</text:p>
            <text:p>1212955.76, 245724.28;</text:p>
            <text:p>1212959.45, 245717.73;</text:p>
            <text:p>1212955.32, 245715.4;</text:p>
            <text:p>1212951.71, 245721.69;</text:p>
            <text:p>1212955.76, 245724.28;</text:p>
            <text:p/>
          </table:table-cell>
          <table:table-cell office:value-type="string" table:style-name="ce90">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潘慶松</text:p>
            <text:p>電子郵件：pan5405@cht.com.tw</text:p>
            <text:p>電話：0928-595154</text:p>
          </table:table-cell>
          <table:table-cell table:number-columns-repeated="16381"/>
        </table:table-row>
        <table:table-row table:style-name="ro2">
          <table:table-cell office:value-type="string" table:style-name="ce1">
            <text:p>89</text:p>
          </table:table-cell>
          <table:table-cell office:value-type="string" table:style-name="ce91">
            <text:p>新北308 新北中和電信園區</text:p>
            <text:p>順序連接下列各點所含之區域：</text:p>
            <text:p>1212947.44, 250000.04;</text:p>
            <text:p>1212947.7, 250000.05;</text:p>
            <text:p>1212947.97, 250000.09;</text:p>
            <text:p>1212948.22, 250000.16;</text:p>
            <text:p>1212948.47, 250000.25;</text:p>
            <text:p>1212948.71, 250000.36;</text:p>
            <text:p>1212948.94, 250000.5;</text:p>
            <text:p>1212949.15, 250000.65;</text:p>
            <text:p>1212949.35, 250000.83;</text:p>
            <text:p>1212949.53, 250001.03;</text:p>
            <text:p>1212949.68, 250001.24;</text:p>
            <text:p>1212949.82, 250001.47;</text:p>
            <text:p>1212949.93, 250001.71;</text:p>
            <text:p>1212950.02, 250001.96;</text:p>
            <text:p>1212950.09, 250002.21;</text:p>
            <text:p>1212950.13, 250002.48;</text:p>
            <text:p>1212950.14, 250002.74;</text:p>
            <text:p>1212950.13, 250003;</text:p>
            <text:p>1212950.09, 250003.27;</text:p>
            <text:p>1212950.02, 250003.52;</text:p>
            <text:p>1212949.93, 250003.77;</text:p>
            <text:p>1212949.82, 250004.01;</text:p>
            <text:p>1212949.68, 250004.24;</text:p>
            <text:p>1212949.53, 250004.45;</text:p>
            <text:p>1212949.35, 250004.65;</text:p>
            <text:p>1212949.15, 250004.83;</text:p>
            <text:p>1212948.94, 250004.98;</text:p>
            <text:p>1212948.71, 250005.12;</text:p>
            <text:p>1212948.47, 250005.23;</text:p>
            <text:p>1212948.22, 250005.32;</text:p>
            <text:p>1212947.97, 250005.39;</text:p>
            <text:p>1212947.7, 250005.43;</text:p>
            <text:p>1212947.44, 250005.44;</text:p>
            <text:p>1212947.18, 250005.43;</text:p>
            <text:p>1212946.91, 250005.39;</text:p>
            <text:p>1212946.66, 250005.32;</text:p>
            <text:p>1212946.41, 250005.23;</text:p>
            <text:p>1212946.17, 250005.12;</text:p>
            <text:p>1212945.94, 250004.98;</text:p>
            <text:p>1212945.73, 250004.83;</text:p>
            <text:p>1212945.53, 250004.65;</text:p>
            <text:p>1212945.35, 250004.45;</text:p>
            <text:p>1212945.2, 250004.24;</text:p>
            <text:p>1212945.06, 250004.01;</text:p>
            <text:p>1212944.95, 250003.77;</text:p>
            <text:p>1212944.86, 250003.52;</text:p>
            <text:p>1212944.79, 250003.27;</text:p>
            <text:p>1212944.75, 250003;</text:p>
            <text:p>1212944.74, 250002.74;</text:p>
            <text:p>1212944.75, 250002.48;</text:p>
            <text:p>1212944.79, 250002.21;</text:p>
            <text:p>1212944.86, 250001.96;</text:p>
            <text:p>1212944.95, 250001.71;</text:p>
            <text:p>1212945.06, 250001.47;</text:p>
            <text:p>1212945.2, 250001.24;</text:p>
            <text:p>1212945.35, 250001.03;</text:p>
            <text:p>1212945.53, 250000.83;</text:p>
            <text:p>1212945.73, 250000.65;</text:p>
            <text:p>1212945.94, 250000.5;</text:p>
            <text:p>1212946.17, 250000.36;</text:p>
            <text:p>1212946.41, 250000.25;</text:p>
            <text:p>1212946.66, 250000.16;</text:p>
            <text:p>1212946.91, 250000.09;</text:p>
            <text:p>1212947.18, 250000.05;</text:p>
            <text:p>1212947.44, 250000.04;</text:p>
            <text:p/>
          </table:table-cell>
          <table:table-cell office:value-type="string" table:style-name="ce91">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桑顯華</text:p>
            <text:p>電子郵件：s304904@cht.com.tw</text:p>
            <text:p>電話：02-22422344</text:p>
          </table:table-cell>
          <table:table-cell table:number-columns-repeated="16381"/>
        </table:table-row>
        <table:table-row table:style-name="ro2">
          <table:table-cell office:value-type="string" table:style-name="ce1">
            <text:p>90</text:p>
          </table:table-cell>
          <table:table-cell office:value-type="string" table:style-name="ce92">
            <text:p>新北307 新北積穗電信園區</text:p>
            <text:p>順序連接下列各點所含之區域：</text:p>
            <text:p>1212907.15, 250020.78;</text:p>
            <text:p>1212907.41, 250020.79;</text:p>
            <text:p>1212907.68, 250020.83;</text:p>
            <text:p>1212907.93, 250020.9;</text:p>
            <text:p>1212908.18, 250020.99;</text:p>
            <text:p>1212908.42, 250021.1;</text:p>
            <text:p>1212908.65, 250021.24;</text:p>
            <text:p>1212908.86, 250021.39;</text:p>
            <text:p>1212909.06, 250021.57;</text:p>
            <text:p>1212909.24, 250021.77;</text:p>
            <text:p>1212909.39, 250021.98;</text:p>
            <text:p>1212909.53, 250022.21;</text:p>
            <text:p>1212909.64, 250022.45;</text:p>
            <text:p>1212909.73, 250022.7;</text:p>
            <text:p>1212909.8, 250022.95;</text:p>
            <text:p>1212909.84, 250023.22;</text:p>
            <text:p>1212909.85, 250023.48;</text:p>
            <text:p>1212909.84, 250023.74;</text:p>
            <text:p>1212909.8, 250024.01;</text:p>
            <text:p>1212909.73, 250024.26;</text:p>
            <text:p>1212909.64, 250024.51;</text:p>
            <text:p>1212909.53, 250024.75;</text:p>
            <text:p>1212909.39, 250024.98;</text:p>
            <text:p>1212909.24, 250025.19;</text:p>
            <text:p>1212909.06, 250025.39;</text:p>
            <text:p>1212908.86, 250025.57;</text:p>
            <text:p>1212908.65, 250025.72;</text:p>
            <text:p>1212908.42, 250025.86;</text:p>
            <text:p>1212908.18, 250025.97;</text:p>
            <text:p>1212907.93, 250026.06;</text:p>
            <text:p>1212907.68, 250026.13;</text:p>
            <text:p>1212907.41, 250026.17;</text:p>
            <text:p>1212907.15, 250026.18;</text:p>
            <text:p>1212906.89, 250026.17;</text:p>
            <text:p>1212906.62, 250026.13;</text:p>
            <text:p>1212906.37, 250026.06;</text:p>
            <text:p>1212906.12, 250025.97;</text:p>
            <text:p>1212905.88, 250025.86;</text:p>
            <text:p>1212905.65, 250025.72;</text:p>
            <text:p>1212905.44, 250025.57;</text:p>
            <text:p>1212905.24, 250025.39;</text:p>
            <text:p>1212905.06, 250025.19;</text:p>
            <text:p>1212904.91, 250024.98;</text:p>
            <text:p>1212904.77, 250024.75;</text:p>
            <text:p>1212904.66, 250024.51;</text:p>
            <text:p>1212904.57, 250024.26;</text:p>
            <text:p>1212904.5, 250024.01;</text:p>
            <text:p>1212904.46, 250023.74;</text:p>
            <text:p>1212904.45, 250023.48;</text:p>
            <text:p>1212904.46, 250023.22;</text:p>
            <text:p>1212904.5, 250022.95;</text:p>
            <text:p>1212904.57, 250022.7;</text:p>
            <text:p>1212904.66, 250022.45;</text:p>
            <text:p>1212904.77, 250022.21;</text:p>
            <text:p>1212904.91, 250021.98;</text:p>
            <text:p>1212905.06, 250021.77;</text:p>
            <text:p>1212905.24, 250021.57;</text:p>
            <text:p>1212905.44, 250021.39;</text:p>
            <text:p>1212905.65, 250021.24;</text:p>
            <text:p>1212905.88, 250021.1;</text:p>
            <text:p>1212906.12, 250020.99;</text:p>
            <text:p>1212906.37, 250020.9;</text:p>
            <text:p>1212906.62, 250020.83;</text:p>
            <text:p>1212906.89, 250020.79;</text:p>
            <text:p>1212907.15, 250020.78;</text:p>
            <text:p/>
          </table:table-cell>
          <table:table-cell office:value-type="string" table:style-name="ce92">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黃建財</text:p>
            <text:p>電子郵件：gs323400@cht.com.tw</text:p>
            <text:p>電話：02-22212399</text:p>
          </table:table-cell>
          <table:table-cell table:number-columns-repeated="16381"/>
        </table:table-row>
        <table:table-row table:style-name="ro4">
          <table:table-cell office:value-type="string" table:style-name="ce1">
            <text:p>91</text:p>
          </table:table-cell>
          <table:table-cell office:value-type="string" table:style-name="ce93">
            <text:p>新北306 新北二重電信園區</text:p>
            <text:p>順序連接下列各點所含之區域：</text:p>
            <text:p>1212732.69, 250241.46;</text:p>
            <text:p>1212732.98, 250236.6;</text:p>
            <text:p>1212728.14, 250236.39;</text:p>
            <text:p>1212727.86, 250241.25;</text:p>
            <text:p>1212732.69, 250241.46;</text:p>
            <text:p/>
          </table:table-cell>
          <table:table-cell office:value-type="string" table:style-name="ce93">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劉金麟</text:p>
            <text:p>電子郵件：jinni@cht.com.tw</text:p>
            <text:p>電話：02-29934199</text:p>
          </table:table-cell>
          <table:table-cell table:number-columns-repeated="16381"/>
        </table:table-row>
        <table:table-row table:style-name="ro4">
          <table:table-cell office:value-type="string" table:style-name="ce1">
            <text:p>92</text:p>
          </table:table-cell>
          <table:table-cell office:value-type="string" table:style-name="ce94">
            <text:p>新北305 新北三重一電信園區</text:p>
            <text:p>順序連接下列各點所含之區域：</text:p>
            <text:p>1212923.86, 250335.75;</text:p>
            <text:p>1212918.29, 250332.1;</text:p>
            <text:p>1212915.65, 250335.61;</text:p>
            <text:p>1212921.12, 250339.25;</text:p>
            <text:p>1212923.86, 250335.75;</text:p>
            <text:p/>
          </table:table-cell>
          <table:table-cell office:value-type="string" table:style-name="ce94">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黃義隆</text:p>
            <text:p>電子郵件：zz022503@cht.com.tw</text:p>
            <text:p>電話：0910367558</text:p>
          </table:table-cell>
          <table:table-cell table:number-columns-repeated="16381"/>
        </table:table-row>
        <table:table-row table:style-name="ro4">
          <table:table-cell office:value-type="string" table:style-name="ce1">
            <text:p>93</text:p>
          </table:table-cell>
          <table:table-cell office:value-type="string" table:style-name="ce95">
            <text:p>新北304 新北板橋一電信園區</text:p>
            <text:p>順序連接下列各點所含之區域：</text:p>
            <text:p>1212749.82, 250037.94;</text:p>
            <text:p>1212754.36, 250036.32;</text:p>
            <text:p>1212752.09, 250031.01;</text:p>
            <text:p>1212747.52, 250032.65;</text:p>
            <text:p>1212749.82, 250037.94;</text:p>
            <text:p/>
          </table:table-cell>
          <table:table-cell office:value-type="string" table:style-name="ce95">
            <text:p>本區禁止遙控無人機飛航活動，因執行業務得經新北市政府會商國家通訊傳播委員會同意後為之。</text:p>
            <text:p>1.會商機關：國家通訊傳播委員會</text:p>
            <text:p>承辦窗口：陳麗媪</text:p>
            <text:p>電子郵件：frances@ncc.gov.tw</text:p>
            <text:p>電話：(02)33438445</text:p>
            <text:p>2.管理機構：中華電信</text:p>
            <text:p>承辦窗口：陳弘益</text:p>
            <text:p>電子郵件：zz802686@cht.com.tw</text:p>
            <text:p>電話：02-29641644</text:p>
          </table:table-cell>
          <table:table-cell table:number-columns-repeated="16381"/>
        </table:table-row>
        <table:table-row table:style-name="ro3">
          <table:table-cell office:value-type="string" table:style-name="ce1">
            <text:p>94</text:p>
          </table:table-cell>
          <table:table-cell office:value-type="string" table:style-name="ce96">
            <text:p>新北303 臺灣新北地方法院三重簡易庭</text:p>
            <text:p>順序連接下列各點所含之區域：</text:p>
            <text:p>1212927.5, 250334.6;</text:p>
            <text:p>1212926.5, 250335.6;</text:p>
            <text:p>1212923.9, 250334.2;</text:p>
            <text:p>1212925, 250333;</text:p>
            <text:p>1212927.5, 250334.6;</text:p>
            <text:p/>
          </table:table-cell>
          <table:table-cell office:value-type="string" table:style-name="ce96">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3">
          <table:table-cell office:value-type="string" table:style-name="ce1">
            <text:p>95</text:p>
          </table:table-cell>
          <table:table-cell office:value-type="string" table:style-name="ce97">
            <text:p>新北302 臺灣新北地方法院板橋簡易庭</text:p>
            <text:p>順序連接下列各點所含之區域：</text:p>
            <text:p>1212835.5, 250052;</text:p>
            <text:p>1212833.7, 250054.3;</text:p>
            <text:p>1212828.9, 250051.4;</text:p>
            <text:p>1212831, 250049.3;</text:p>
            <text:p>1212835.5, 250052;</text:p>
            <text:p/>
          </table:table-cell>
          <table:table-cell office:value-type="string" table:style-name="ce97">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3">
          <table:table-cell office:value-type="string" table:style-name="ce1">
            <text:p>96</text:p>
          </table:table-cell>
          <table:table-cell office:value-type="string" table:style-name="ce98">
            <text:p>新北301 臺灣新北地方法院</text:p>
            <text:p>順序連接下列各點所含之區域：</text:p>
            <text:p>1212731.7, 245903.9;</text:p>
            <text:p>1212727.9, 245902.2;</text:p>
            <text:p>1212726.6, 245905.9;</text:p>
            <text:p>1212729.4, 245908.8;</text:p>
            <text:p>1212731.7, 245903.9;</text:p>
            <text:p/>
          </table:table-cell>
          <table:table-cell office:value-type="string" table:style-name="ce98">
            <text:p>本區禁止遙控無人機飛航活動，因執行業務得經新北市政府會商臺灣新北地方法院同意後為之。</text:p>
            <text:p>承辦窗口：總務科</text:p>
            <text:p>電子郵件：let3003@judicial.gov.tw</text:p>
            <text:p>電話：02-22616719</text:p>
          </table:table-cell>
          <table:table-cell table:number-columns-repeated="16381"/>
        </table:table-row>
        <table:table-row table:style-name="ro10">
          <table:table-cell office:value-type="string" table:style-name="ce1">
            <text:p>97</text:p>
          </table:table-cell>
          <table:table-cell office:value-type="string" table:style-name="ce99">
            <text:p>新北300 國家中山科學研究院系統製造中心光武院區管制區域</text:p>
            <text:p>順序連接下列各點所含之區域：</text:p>
            <text:p>1212116.39, 245339.6;</text:p>
            <text:p>1212117.15, 245410.92;</text:p>
            <text:p>1212109.7, 245412.51;</text:p>
            <text:p>1212137.12, 245422.12;</text:p>
            <text:p>1212141.03, 245346.81;</text:p>
            <text:p>1212124.03, 245313.09;</text:p>
            <text:p>1212048.61, 245310.23;</text:p>
            <text:p>1212034.35, 245347.51;</text:p>
            <text:p>1212116.39, 245339.6;</text:p>
            <text:p/>
          </table:table-cell>
          <table:table-cell office:value-type="string" table:style-name="ce99">
            <text:p>1. 區域內禁止從事遙控無人機活動。</text:p>
            <text:p>2. 申請本區域內從事活動者，由本府會商國防部同意後，始得為之。</text:p>
            <text:p>承辦窗口：駱世昌</text:p>
            <text:p>電子郵件：lo2010lo2010@yahoo.com.tw</text:p>
            <text:p>電話：0919394652</text:p>
          </table:table-cell>
          <table:table-cell table:number-columns-repeated="16381"/>
        </table:table-row>
        <table:table-row table:style-name="ro2">
          <table:table-cell office:value-type="string" table:style-name="ce1">
            <text:p>98</text:p>
          </table:table-cell>
          <table:table-cell office:value-type="string" table:style-name="ce100">
            <text:p>新北298 臺北氣象站新北站區</text:p>
            <text:p>順序連接下列各點所含之區域：</text:p>
            <text:p>1213129.8, 245730.04;</text:p>
            <text:p>1213129.98, 245730.05;</text:p>
            <text:p>1213130.15, 245730.07;</text:p>
            <text:p>1213130.32, 245730.12;</text:p>
            <text:p>1213130.49, 245730.18;</text:p>
            <text:p>1213130.65, 245730.25;</text:p>
            <text:p>1213130.8, 245730.34;</text:p>
            <text:p>1213130.94, 245730.45;</text:p>
            <text:p>1213131.07, 245730.57;</text:p>
            <text:p>1213131.19, 245730.7;</text:p>
            <text:p>1213131.3, 245730.84;</text:p>
            <text:p>1213131.39, 245730.99;</text:p>
            <text:p>1213131.46, 245731.15;</text:p>
            <text:p>1213131.52, 245731.32;</text:p>
            <text:p>1213131.57, 245731.49;</text:p>
            <text:p>1213131.59, 245731.66;</text:p>
            <text:p>1213131.6, 245731.84;</text:p>
            <text:p>1213131.59, 245732.02;</text:p>
            <text:p>1213131.57, 245732.19;</text:p>
            <text:p>1213131.52, 245732.36;</text:p>
            <text:p>1213131.46, 245732.53;</text:p>
            <text:p>1213131.39, 245732.69;</text:p>
            <text:p>1213131.3, 245732.84;</text:p>
            <text:p>1213131.19, 245732.98;</text:p>
            <text:p>1213131.07, 245733.11;</text:p>
            <text:p>1213130.94, 245733.23;</text:p>
            <text:p>1213130.8, 245733.34;</text:p>
            <text:p>1213130.65, 245733.43;</text:p>
            <text:p>1213130.49, 245733.5;</text:p>
            <text:p>1213130.32, 245733.56;</text:p>
            <text:p>1213130.15, 245733.61;</text:p>
            <text:p>1213129.98, 245733.63;</text:p>
            <text:p>1213129.8, 245733.64;</text:p>
            <text:p>1213129.62, 245733.63;</text:p>
            <text:p>1213129.45, 245733.61;</text:p>
            <text:p>1213129.28, 245733.56;</text:p>
            <text:p>1213129.11, 245733.5;</text:p>
            <text:p>1213128.95, 245733.43;</text:p>
            <text:p>1213128.8, 245733.34;</text:p>
            <text:p>1213128.66, 245733.23;</text:p>
            <text:p>1213128.53, 245733.11;</text:p>
            <text:p>1213128.41, 245732.98;</text:p>
            <text:p>1213128.3, 245732.84;</text:p>
            <text:p>1213128.21, 245732.69;</text:p>
            <text:p>1213128.14, 245732.53;</text:p>
            <text:p>1213128.08, 245732.36;</text:p>
            <text:p>1213128.03, 245732.19;</text:p>
            <text:p>1213128.01, 245732.02;</text:p>
            <text:p>1213128, 245731.84;</text:p>
            <text:p>1213128.01, 245731.66;</text:p>
            <text:p>1213128.03, 245731.49;</text:p>
            <text:p>1213128.08, 245731.32;</text:p>
            <text:p>1213128.14, 245731.15;</text:p>
            <text:p>1213128.21, 245730.99;</text:p>
            <text:p>1213128.3, 245730.84;</text:p>
            <text:p>1213128.41, 245730.7;</text:p>
            <text:p>1213128.53, 245730.57;</text:p>
            <text:p>1213128.66, 245730.45;</text:p>
            <text:p>1213128.8, 245730.34;</text:p>
            <text:p>1213128.95, 245730.25;</text:p>
            <text:p>1213129.11, 245730.18;</text:p>
            <text:p>1213129.28, 245730.12;</text:p>
            <text:p>1213129.45, 245730.07;</text:p>
            <text:p>1213129.62, 245730.05;</text:p>
            <text:p>1213129.8, 245730.04;</text:p>
            <text:p/>
          </table:table-cell>
          <table:table-cell office:value-type="string" table:style-name="ce100">
            <text:p>1. 區域內禁止從事遙控無人機活動。</text:p>
            <text:p>2. 申請本區域內從事活動者，由新北市政府會商交通部中央氣象署同意後，始得為之。</text:p>
            <text:p>會商機關：交通部中央氣象署</text:p>
            <text:p>承辦窗口：徐仲毅</text:p>
            <text:p>電子郵件：recohsu@cwa.gov.tw</text:p>
            <text:p>電話：02-89782997</text:p>
          </table:table-cell>
          <table:table-cell table:number-columns-repeated="16381"/>
        </table:table-row>
        <table:table-row table:style-name="ro2">
          <table:table-cell office:value-type="string" table:style-name="ce1">
            <text:p>99</text:p>
          </table:table-cell>
          <table:table-cell office:value-type="string" table:style-name="ce101">
            <text:p>新北297 南亞塑膠工業股份有限公司樹林廠</text:p>
            <text:p>順序連接下列各點所含之區域：</text:p>
            <text:p>1212429.8, 245827.8;</text:p>
            <text:p>1212431.9, 245823.4;</text:p>
            <text:p>1212430.6, 245823.6;</text:p>
            <text:p>1212432.4, 245822.2;</text:p>
            <text:p>1212434.9, 245821.5;</text:p>
            <text:p>1212436.3, 245820;</text:p>
            <text:p>1212438.4, 245817;</text:p>
            <text:p>1212438.5, 245814.8;</text:p>
            <text:p>1212434.6, 245814.2;</text:p>
            <text:p>1212430.5, 245813.4;</text:p>
            <text:p>1212424.9, 245811.6;</text:p>
            <text:p>1212411.4, 245813.9;</text:p>
            <text:p>1212411.1, 245817;</text:p>
            <text:p>1212412.8, 245817.8;</text:p>
            <text:p>1212411.8, 245818.8;</text:p>
            <text:p>1212410.9, 245818.4;</text:p>
            <text:p>1212411, 245818.1;</text:p>
            <text:p>1212410.2, 245817.7;</text:p>
            <text:p>1212409.4, 245819.4;</text:p>
            <text:p>1212408.9, 245821.7;</text:p>
            <text:p>1212410.1, 245822.1;</text:p>
            <text:p>1212410.3, 245822.8;</text:p>
            <text:p>1212409.7, 245824.4;</text:p>
            <text:p>1212412.6, 245824.6;</text:p>
            <text:p>1212412.9, 245824.8;</text:p>
            <text:p>1212416.5, 245824.7;</text:p>
            <text:p>1212419.1, 245824.2;</text:p>
            <text:p>1212420, 245825.1;</text:p>
            <text:p>1212420.3, 245827.2;</text:p>
            <text:p>1212421.2, 245827.6;</text:p>
            <text:p>1212421.4, 245827.3;</text:p>
            <text:p>1212423.7, 245827.5;</text:p>
            <text:p>1212428.7, 245828.1;</text:p>
            <text:p>1212429.8, 245827.8;</text:p>
            <text:p/>
          </table:table-cell>
          <table:table-cell office:value-type="string" table:style-name="ce101">
            <text:p>本區禁止遙控無人機飛航活動，因執行業務得經新北市政府同意後為之。</text:p>
            <text:p>承辦窗口：李昭亮</text:p>
            <text:p>電子郵件： AO3955@ntpc.gov.tw電話：</text:p>
            <text:p>02-29603456</text:p>
            <text:p>轉分機5552</text:p>
          </table:table-cell>
          <table:table-cell table:number-columns-repeated="16381"/>
        </table:table-row>
        <table:table-row table:style-name="ro2">
          <table:table-cell office:value-type="string" table:style-name="ce1">
            <text:p>100</text:p>
          </table:table-cell>
          <table:table-cell office:value-type="string" table:style-name="ce102">
            <text:p>新北296 南亞塑膠工業股份有限公司林口廠</text:p>
            <text:p>順序連接下列各點所含之區域：</text:p>
            <text:p>1212503, 250315.8;</text:p>
            <text:p>1212504.6, 250309.8;</text:p>
            <text:p>1212501.2, 250302;</text:p>
            <text:p>1212457.1, 250301;</text:p>
            <text:p>1212458.4, 250250.5;</text:p>
            <text:p>1212442.3, 250229;</text:p>
            <text:p>1212429.1, 250240.5;</text:p>
            <text:p>1212427.5, 250236.2;</text:p>
            <text:p>1212424.4, 250241;</text:p>
            <text:p>1212420, 250242.5;</text:p>
            <text:p>1212422, 250245.4;</text:p>
            <text:p>1212425.9, 250245.1;</text:p>
            <text:p>1212426.6, 250246.5;</text:p>
            <text:p>1212423.4, 250250.8;</text:p>
            <text:p>1212436, 250245.2;</text:p>
            <text:p>1212437.1, 250240.9;</text:p>
            <text:p>1212445, 250248.6;</text:p>
            <text:p>1212443, 250252.3;</text:p>
            <text:p>1212441.5, 250254.3;</text:p>
            <text:p>1212443.9, 250255.6;</text:p>
            <text:p>1212436.9, 250302.2;</text:p>
            <text:p>1212438.3, 250309;</text:p>
            <text:p>1212444, 250305.8;</text:p>
            <text:p>1212450.8, 250313.5;</text:p>
            <text:p>1212503, 250315.8;</text:p>
            <text:p/>
          </table:table-cell>
          <table:table-cell office:value-type="string" table:style-name="ce102">
            <text:p>本區禁止遙控無人機飛航活動，因執行業務得經新北市政府同意後為之。</text:p>
            <text:p>承辦窗口：李昭亮</text:p>
            <text:p>電子郵件： AO3955@ntpc.gov.tw電話：</text:p>
            <text:p>02-29603456</text:p>
            <text:p>轉分機5552</text:p>
          </table:table-cell>
          <table:table-cell table:number-columns-repeated="16381"/>
        </table:table-row>
        <table:table-row table:style-name="ro10">
          <table:table-cell office:value-type="string" table:style-name="ce1">
            <text:p>101</text:p>
          </table:table-cell>
          <table:table-cell office:value-type="string" table:style-name="ce103">
            <text:p>新北295 海巡署金馬澎分署</text:p>
            <text:p>順序連接下列各點所含之區域：</text:p>
            <text:p>1213103.6, 245925.5;</text:p>
            <text:p>1213100, 245922.1;</text:p>
            <text:p>1213104.4, 245918.9;</text:p>
            <text:p>1213107.5, 245921.1;</text:p>
            <text:p>1213110.6, 245919.2;</text:p>
            <text:p>1213112.3, 245920.5;</text:p>
            <text:p>1213111.6, 245922.2;</text:p>
            <text:p>1213109.4, 245921.4;</text:p>
            <text:p>1213103.6, 245925.5;</text:p>
            <text:p/>
          </table:table-cell>
          <table:table-cell office:value-type="string" table:style-name="ce103">
            <text:p>1. 本區域內從事遙控無人機活動僅得為該機關(所屬)員工，因教學、示範及業務需求等用途使用。</text:p>
            <text:p>2. 申請本區域從事活動者，經新北市政府會商海巡署金馬澎分署同意後，始得為之。</text:p>
            <text:p>承辦窗口：專員黃清綺</text:p>
            <text:p>電子郵件：cga361203</text:p>
            <text:p>電話：02-29406341#361203</text:p>
          </table:table-cell>
          <table:table-cell table:number-columns-repeated="16381"/>
        </table:table-row>
        <table:table-row table:style-name="ro3">
          <table:table-cell office:value-type="string" table:style-name="ce1">
            <text:p>102</text:p>
          </table:table-cell>
          <table:table-cell office:value-type="string" table:style-name="ce104">
            <text:p>新北294 台灣中油公司 深坑計量站</text:p>
            <text:p>順序連接下列各點所含之區域：</text:p>
            <text:p>1213721.1, 250024.4;</text:p>
            <text:p>1213722, 250024.6;</text:p>
            <text:p>1213722.1, 250024.2;</text:p>
            <text:p>1213721.4, 250024;</text:p>
            <text:p>1213721.1, 250024.4;</text:p>
            <text:p/>
          </table:table-cell>
          <table:table-cell office:value-type="string" table:style-name="ce104">
            <text:p>1.區域內禁止從事遙控無人機活動。</text:p>
            <text:p>2.申請本區域內從事活動者，由新北市政府會商台灣中油股份有限公司天然氣事業部北區營業處臺北供氣中心同意後，始得為之。</text:p>
            <text:p/>
            <text:p>承辦窗口：邱文輝</text:p>
            <text:p>電子郵件：625779@cpc.com.tw</text:p>
            <text:p>電話：02-27962650分機2037</text:p>
          </table:table-cell>
          <table:table-cell table:number-columns-repeated="16381"/>
        </table:table-row>
        <table:table-row table:style-name="ro3">
          <table:table-cell office:value-type="string" table:style-name="ce1">
            <text:p>103</text:p>
          </table:table-cell>
          <table:table-cell office:value-type="string" table:style-name="ce105">
            <text:p>新北292 國家電影及視聽文化中心</text:p>
            <text:p>順序連接下列各點所含之區域：</text:p>
            <text:p>1212648.1, 250323;</text:p>
            <text:p>1212648.2, 250320.6;</text:p>
            <text:p>1212651.8, 250320.6;</text:p>
            <text:p>1212652, 250324.9;</text:p>
            <text:p>1212648.1, 250323;</text:p>
            <text:p/>
          </table:table-cell>
          <table:table-cell office:value-type="string" table:style-name="ce105">
            <text:p>本區禁止遙控無人機飛航活動，因執行業務得經新北市政府會商國家電影及視聽文化中心同意後為之。</text:p>
            <text:p>承辦窗口：場館營運組陳怡君</text:p>
            <text:p>電子郵件：juli@tfai.org.tw</text:p>
            <text:p>電話：(02)85228000分機3301</text:p>
          </table:table-cell>
          <table:table-cell table:number-columns-repeated="16381"/>
        </table:table-row>
        <table:table-row table:style-name="ro3">
          <table:table-cell office:value-type="string" table:style-name="ce1">
            <text:p>104</text:p>
          </table:table-cell>
          <table:table-cell office:value-type="string" table:style-name="ce106">
            <text:p>新北291 國軍營區(明園)</text:p>
            <text:p>順序連接下列各點所含之區域：</text:p>
            <text:p>1213733.5, 245718;</text:p>
            <text:p>1213721.5, 245715.1;</text:p>
            <text:p>1213725.5, 245709.1;</text:p>
            <text:p>1213736.6, 245712.4;</text:p>
            <text:p>1213733.5, 245718;</text:p>
            <text:p/>
          </table:table-cell>
          <table:table-cell office:value-type="string" table:style-name="ce106">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3">
          <table:table-cell office:value-type="string" table:style-name="ce1">
            <text:p>105</text:p>
          </table:table-cell>
          <table:table-cell office:value-type="string" table:style-name="ce107">
            <text:p>新北290 國軍營區(蘭園)</text:p>
            <text:p>順序連接下列各點所含之區域：</text:p>
            <text:p>1215942, 250033.9;</text:p>
            <text:p>1215946.5, 250025.4;</text:p>
            <text:p>1215955.6, 250028.7;</text:p>
            <text:p>1215950, 250035.3;</text:p>
            <text:p>1215942, 250033.9;</text:p>
            <text:p/>
          </table:table-cell>
          <table:table-cell office:value-type="string" table:style-name="ce107">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4">
          <table:table-cell office:value-type="string" table:style-name="ce1">
            <text:p>106</text:p>
          </table:table-cell>
          <table:table-cell office:value-type="string" table:style-name="ce108">
            <text:p>新北289 國軍營區(清碧)</text:p>
            <text:p>順序連接下列各點所含之區域：</text:p>
            <text:p>1213119.1, 245737.4;</text:p>
            <text:p>1213126.1, 245730.1;</text:p>
            <text:p>1213140.7, 245738.8;</text:p>
            <text:p>1213149, 245754.9;</text:p>
            <text:p>1213128.1, 245800.6;</text:p>
            <text:p>1213119.1, 245737.4;</text:p>
            <text:p/>
          </table:table-cell>
          <table:table-cell office:value-type="string" table:style-name="ce108">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9">
          <table:table-cell office:value-type="string" table:style-name="ce1">
            <text:p>107</text:p>
          </table:table-cell>
          <table:table-cell office:value-type="string" table:style-name="ce109">
            <text:p>新北288 國軍營區(林園)</text:p>
            <text:p>順序連接下列各點所含之區域：</text:p>
            <text:p>1212351, 250555.7;</text:p>
            <text:p>1212356.8, 250528.5;</text:p>
            <text:p>1212306.7, 250528;</text:p>
            <text:p>1212303.2, 250538.2;</text:p>
            <text:p>1212308.3, 250554.3;</text:p>
            <text:p>1212321.2, 250554.7;</text:p>
            <text:p>1212324.8, 250600.2;</text:p>
            <text:p>1212351, 250555.7;</text:p>
            <text:p/>
          </table:table-cell>
          <table:table-cell office:value-type="string" table:style-name="ce109">
            <text:p>本區禁止遙控無人機飛航活動，因執行業務得經新北市政府會商國防部電訊發展室同意後為之。</text:p>
            <text:p>承辦窗口：林奕劭少校</text:p>
            <text:p>電子郵件：doudou303@webmail.mil.tw</text:p>
            <text:p>電話：229131</text:p>
          </table:table-cell>
          <table:table-cell table:number-columns-repeated="16381"/>
        </table:table-row>
        <table:table-row table:style-name="ro3">
          <table:table-cell office:value-type="string" table:style-name="ce1">
            <text:p>108</text:p>
          </table:table-cell>
          <table:table-cell office:value-type="string" table:style-name="ce110">
            <text:p>新北285 淡水3.5萬噸配水池太陽光電站</text:p>
            <text:p>順序連接下列各點所含之區域：</text:p>
            <text:p>1212711.27, 251042.2;</text:p>
            <text:p>1212711.68, 251040.45;</text:p>
            <text:p>1212714.35, 251040.98;</text:p>
            <text:p>1212713.94, 251042.7;</text:p>
            <text:p>1212711.27, 251042.2;</text:p>
            <text:p/>
          </table:table-cell>
          <table:table-cell office:value-type="string" table:style-name="ce110">
            <text:p>本區禁止遙控無人機飛航活動，因執行業務得經新北市政府會商台電公司再生能源處同意後為之。</text:p>
            <text:p>會商機關：台電公司再生能源處 (經濟部國營事業司)</text:p>
            <text:p>承辦窗口:李昌馨</text:p>
            <text:p>電話:(02)2371-3161#692</text:p>
            <text:p>承辦窗口：周孟儀</text:p>
            <text:p>電子郵件：u457539@taipower.com.tw</text:p>
            <text:p>電話：04-26580151</text:p>
            <text:p/>
          </table:table-cell>
          <table:table-cell table:number-columns-repeated="16381"/>
        </table:table-row>
        <table:table-row table:style-name="ro10">
          <table:table-cell office:value-type="string" table:style-name="ce1">
            <text:p>109</text:p>
          </table:table-cell>
          <table:table-cell office:value-type="string" table:style-name="ce111">
            <text:p>新北284 後村堰遙控飛機場</text:p>
            <text:p>順序連接下列各點所含之區域：</text:p>
            <text:p>1212226.06, 245728.83;</text:p>
            <text:p>1212229.34, 245721.35;</text:p>
            <text:p>1212303.7, 245736.47;</text:p>
            <text:p>1212259.69, 245744.63;</text:p>
            <text:p>1212248.15, 245741.04;</text:p>
            <text:p>1212248.75, 245740.02;</text:p>
            <text:p>1212246.03, 245739.76;</text:p>
            <text:p>1212246.03, 245738.84;</text:p>
            <text:p>1212226.06, 245728.83;</text:p>
            <text:p/>
          </table:table-cell>
          <table:table-cell office:value-type="string" table:style-name="ce111">
            <text:p>&lt;有條件開放&gt;</text:p>
            <text:p>一、開放時間:上午日出時間至下午日落時間;臨時關閉則另行通告。</text:p>
            <text:p>二、區域內開放從事遙控無人機活動，限制高度200英呎(60公尺)以下。</text:p>
            <text:p>三、申請本區域?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4">
          <table:table-cell office:value-type="string" table:style-name="ce1">
            <text:p>110</text:p>
          </table:table-cell>
          <table:table-cell office:value-type="string" table:style-name="ce112">
            <text:p>新北283 海軍大片頭營區</text:p>
            <text:p>順序連接下列各點所含之區域：</text:p>
            <text:p>1212722, 251444;</text:p>
            <text:p>1212717, 251448;</text:p>
            <text:p>1212716, 251452;</text:p>
            <text:p>1212723, 251453;</text:p>
            <text:p>1212727, 251445;</text:p>
            <text:p>1212722, 251444;</text:p>
            <text:p/>
          </table:table-cell>
          <table:table-cell office:value-type="string" table:style-name="ce112">
            <text:p>本區禁止遙控無人機飛航活動，因執行業務得經新北市政府會商陸軍第六軍團指揮部同意後為之。</text:p>
            <text:p>姓名：姜相容</text:p>
            <text:p>軍線：681212</text:p>
            <text:p>手機：0932492274</text:p>
          </table:table-cell>
          <table:table-cell table:number-columns-repeated="16381"/>
        </table:table-row>
        <table:table-row table:style-name="ro5">
          <table:table-cell office:value-type="string" table:style-name="ce1">
            <text:p>111</text:p>
          </table:table-cell>
          <table:table-cell office:value-type="string" table:style-name="ce113">
            <text:p>新北282 海軍淡海營區</text:p>
            <text:p>順序連接下列各點所含之區域：</text:p>
            <text:p>1212530, 251036;</text:p>
            <text:p>1212528, 251035;</text:p>
            <text:p>1212528, 251032;</text:p>
            <text:p>1212524, 251033;</text:p>
            <text:p>1212525, 251036;</text:p>
            <text:p>1212529, 251036;</text:p>
            <text:p>1212530, 251036;</text:p>
            <text:p/>
          </table:table-cell>
          <table:table-cell office:value-type="string" table:style-name="ce113">
            <text:p>本區禁止遙控無人機飛航活動，因執行業務得經新北市政府會商陸軍第六軍團指揮部同意後為之。</text:p>
            <text:p>姓名：鐘隆智</text:p>
            <text:p>軍線：684181</text:p>
            <text:p>手機：0932493588</text:p>
          </table:table-cell>
          <table:table-cell table:number-columns-repeated="16381"/>
        </table:table-row>
        <table:table-row table:style-name="ro3">
          <table:table-cell office:value-type="string" table:style-name="ce1">
            <text:p>112</text:p>
          </table:table-cell>
          <table:table-cell office:value-type="string" table:style-name="ce114">
            <text:p>新北281 海軍三芝營區</text:p>
            <text:p>順序連接下列各點所含之區域：</text:p>
            <text:p>1213230, 251446;</text:p>
            <text:p>1213230, 251445;</text:p>
            <text:p>1213225, 251441;</text:p>
            <text:p>1213224, 251442;</text:p>
            <text:p>1213230, 251446;</text:p>
            <text:p/>
          </table:table-cell>
          <table:table-cell office:value-type="string" table:style-name="ce114">
            <text:p>本區禁止遙控無人機飛航活動，因執行業務得經新北市政府會商陸軍第六軍團指揮部同意後為之。</text:p>
            <text:p>姓名：吳建輝</text:p>
            <text:p>軍線：683226</text:p>
            <text:p>手機：0932493569</text:p>
          </table:table-cell>
          <table:table-cell table:number-columns-repeated="16381"/>
        </table:table-row>
        <table:table-row table:style-name="ro3">
          <table:table-cell office:value-type="string" table:style-name="ce1">
            <text:p>113</text:p>
          </table:table-cell>
          <table:table-cell office:value-type="string" table:style-name="ce115">
            <text:p>新北280 海軍芝通營區</text:p>
            <text:p>順序連接下列各點所含之區域：</text:p>
            <text:p>1212715, 251437;</text:p>
            <text:p>1212722, 251444;</text:p>
            <text:p>1212717, 251447;</text:p>
            <text:p>1212710, 251440;</text:p>
            <text:p>1212715, 251437;</text:p>
            <text:p/>
          </table:table-cell>
          <table:table-cell office:value-type="string" table:style-name="ce115">
            <text:p>本區禁止遙控無人機飛航活動，因執行業務得經新北市政府會商陸軍第六軍團指揮部同意後為之。</text:p>
            <text:p>姓名：陳啟誠</text:p>
            <text:p>軍線：201545</text:p>
            <text:p>手機：0962016645</text:p>
          </table:table-cell>
          <table:table-cell table:number-columns-repeated="16381"/>
        </table:table-row>
        <table:table-row table:style-name="ro14">
          <table:table-cell office:value-type="string" table:style-name="ce1">
            <text:p>114</text:p>
          </table:table-cell>
          <table:table-cell office:value-type="string" table:style-name="ce116">
            <text:p>新北279 鼻頭角燈塔</text:p>
            <text:p>順序連接下列各點所含之區域：</text:p>
            <text:p>1215525.37, 250743.35;</text:p>
            <text:p>1215524.17, 250742.75;</text:p>
            <text:p>1215523.43, 250743.68;</text:p>
            <text:p>1215523.65, 250743.78;</text:p>
            <text:p>1215523.79, 250744.4;</text:p>
            <text:p>1215524.47, 250745.21;</text:p>
            <text:p>1215524.94, 250745.31;</text:p>
            <text:p>1215524.94, 250745.16;</text:p>
            <text:p>1215525.19, 250745.16;</text:p>
            <text:p>1215525.17, 250744.87;</text:p>
            <text:p>1215524.91, 250744.39;</text:p>
            <text:p>1215524.36, 250743.85;</text:p>
            <text:p>1215524.54, 250743.68;</text:p>
            <text:p>1215524.29, 250743.42;</text:p>
            <text:p>1215524.52, 250743.22;</text:p>
            <text:p>1215525.37, 250743.35;</text:p>
            <text:p/>
          </table:table-cell>
          <table:table-cell office:value-type="string" table:style-name="ce116">
            <text:p>本區禁止遙控無人機飛航活動，因執行業務得經新北市政府會商交通部航港局同意後為之。</text:p>
            <text:p>承辦窗口：畢家銘</text:p>
            <text:p>電子郵件：cmpi@motcmpb.gov.tw</text:p>
            <text:p>電話：02-2499-1300</text:p>
          </table:table-cell>
          <table:table-cell table:number-columns-repeated="16381"/>
        </table:table-row>
        <table:table-row table:style-name="ro5">
          <table:table-cell office:value-type="string" table:style-name="ce1">
            <text:p>115</text:p>
          </table:table-cell>
          <table:table-cell office:value-type="string" table:style-name="ce117">
            <text:p>新北278 臺灣鐵路兩側範圍</text:p>
            <text:p>順序連接下列各點所含之區域：</text:p>
            <text:p>1212221.41, 245731.62;</text:p>
            <text:p>1212223.31, 245729.25;</text:p>
            <text:p>1212240.7, 245740.32;</text:p>
            <text:p>1212253.73, 245749.5;</text:p>
            <text:p>1212251.68, 245751.74;</text:p>
            <text:p>1212238.1, 245742.22;</text:p>
            <text:p>1212221.41, 245731.62;</text:p>
            <text:p/>
          </table:table-cell>
          <table:table-cell office:value-type="string" table:style-name="ce117">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4">
          <table:table-cell office:value-type="string" table:style-name="ce1">
            <text:p>116</text:p>
          </table:table-cell>
          <table:table-cell office:value-type="string" table:style-name="ce118">
            <text:p>新北277 新北考古公園</text:p>
            <text:p>順序連接下列各點所含之區域：</text:p>
            <text:p>1212406.48, 250920.52;</text:p>
            <text:p>1212406.84, 250921.96;</text:p>
            <text:p>1212412.24, 250926.64;</text:p>
            <text:p>1212417.28, 250921.96;</text:p>
            <text:p>1212411.16, 250916.56;</text:p>
            <text:p>1212406.48, 250920.52;</text:p>
            <text:p/>
          </table:table-cell>
          <table:table-cell office:value-type="string" table:style-name="ce118">
            <text:p>本區禁止遙控無人機飛航活動，因執行業務得經新北市政府同意後為之。</text:p>
            <text:p>承辦窗口：十三行博物館 馬元容</text:p>
            <text:p>電子郵件：ad4700@ntpc.gov.tw</text:p>
            <text:p>電話：26191313*206</text:p>
          </table:table-cell>
          <table:table-cell table:number-columns-repeated="16381"/>
        </table:table-row>
        <table:table-row table:style-name="ro5">
          <table:table-cell office:value-type="string" table:style-name="ce1">
            <text:p>117</text:p>
          </table:table-cell>
          <table:table-cell office:value-type="string" table:style-name="ce119">
            <text:p>新北276 新北市立十三行博物館</text:p>
            <text:p>順序連接下列各點所含之區域：</text:p>
            <text:p>1212411.88, 250927.36;</text:p>
            <text:p>1212418.36, 250933.48;</text:p>
            <text:p>1212420.88, 250930.6;</text:p>
            <text:p>1212417.64, 250927.72;</text:p>
            <text:p>1212420.16, 250925.2;</text:p>
            <text:p>1212417.28, 250922.68;</text:p>
            <text:p>1212411.88, 250927.36;</text:p>
            <text:p/>
          </table:table-cell>
          <table:table-cell office:value-type="string" table:style-name="ce119">
            <text:p>本區禁止遙控無人機飛航活動，因執行業務得經新北市政府同意後為之。</text:p>
            <text:p>承辦窗口：十三行博物館 馬元容</text:p>
            <text:p>電子郵件：ad4700@ntpc.gov.tw</text:p>
            <text:p>電話：26191313*206</text:p>
          </table:table-cell>
          <table:table-cell table:number-columns-repeated="16381"/>
        </table:table-row>
        <table:table-row table:style-name="ro3">
          <table:table-cell office:value-type="string" table:style-name="ce1">
            <text:p>118</text:p>
          </table:table-cell>
          <table:table-cell office:value-type="string" table:style-name="ce120">
            <text:p>新北275 新北市立淡水古蹟博物館-滬尾湖南勇古墓</text:p>
            <text:p>順序連接下列各點所含之區域：</text:p>
            <text:p>1212657.99, 250956.47;</text:p>
            <text:p>1212659.78, 250955.38;</text:p>
            <text:p>1212700.47, 250956.15;</text:p>
            <text:p>1212658.95, 250956.48;</text:p>
            <text:p>1212657.99, 250956.47;</text:p>
            <text:p/>
          </table:table-cell>
          <table:table-cell office:value-type="string" table:style-name="ce120">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4">
          <table:table-cell office:value-type="string" table:style-name="ce1">
            <text:p>119</text:p>
          </table:table-cell>
          <table:table-cell office:value-type="string" table:style-name="ce121">
            <text:p>新北274 新北市立淡水古蹟博物館-淡水日本警官宿舍</text:p>
            <text:p>順序連接下列各點所含之區域：</text:p>
            <text:p>1212623.17, 251014.79;</text:p>
            <text:p>1212623.35, 251015.05;</text:p>
            <text:p>1212623.84, 251015.06;</text:p>
            <text:p>1212624.03, 251014.71;</text:p>
            <text:p>1212623.79, 251014.44;</text:p>
            <text:p>1212623.17, 251014.79;</text:p>
            <text:p/>
          </table:table-cell>
          <table:table-cell office:value-type="string" table:style-name="ce121">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3">
          <table:table-cell office:value-type="string" table:style-name="ce1">
            <text:p>120</text:p>
          </table:table-cell>
          <table:table-cell office:value-type="string" table:style-name="ce122">
            <text:p>新北273 新北市立淡水古蹟博物館-淡水木下靜涯舊居</text:p>
            <text:p>順序連接下列各點所含之區域：</text:p>
            <text:p>1212620.71, 251017.51;</text:p>
            <text:p>1212621.66, 251016.85;</text:p>
            <text:p>1212621.22, 251016.35;</text:p>
            <text:p>1212620.47, 251017.04;</text:p>
            <text:p>1212620.71, 251017.51;</text:p>
            <text:p/>
          </table:table-cell>
          <table:table-cell office:value-type="string" table:style-name="ce122">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10">
          <table:table-cell office:value-type="string" table:style-name="ce1">
            <text:p>121</text:p>
          </table:table-cell>
          <table:table-cell office:value-type="string" table:style-name="ce123">
            <text:p>新北272 新北市立淡水古蹟博物館-得忌利士洋行前後棟</text:p>
            <text:p>順序連接下列各點所含之區域：</text:p>
            <text:p>1212612.79, 251021.41;</text:p>
            <text:p>1212612.97, 251021.81;</text:p>
            <text:p>1212612.68, 251021.97;</text:p>
            <text:p>1212612.97, 251022.52;</text:p>
            <text:p>1212613.95, 251022.03;</text:p>
            <text:p>1212613.67, 251021.57;</text:p>
            <text:p>1212613.93, 251021.34;</text:p>
            <text:p>1212613.64, 251020.93;</text:p>
            <text:p>1212612.79, 251021.41;</text:p>
            <text:p/>
          </table:table-cell>
          <table:table-cell office:value-type="string" table:style-name="ce123">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3">
          <table:table-cell office:value-type="string" table:style-name="ce1">
            <text:p>122</text:p>
          </table:table-cell>
          <table:table-cell office:value-type="string" table:style-name="ce124">
            <text:p>新北271 新北市立淡水古蹟博物館-淡水街長多田榮吉故居</text:p>
            <text:p>順序連接下列各點所含之區域：</text:p>
            <text:p>1212613.54, 251023.69;</text:p>
            <text:p>1212613.71, 251024.22;</text:p>
            <text:p>1212614.8, 251024.16;</text:p>
            <text:p>1212614.93, 251023.4;</text:p>
            <text:p>1212613.54, 251023.69;</text:p>
            <text:p/>
          </table:table-cell>
          <table:table-cell office:value-type="string" table:style-name="ce124">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3">
          <table:table-cell office:value-type="string" table:style-name="ce1">
            <text:p>123</text:p>
          </table:table-cell>
          <table:table-cell office:value-type="string" table:style-name="ce125">
            <text:p>新北270 新北市立淡水古蹟博物館-前清淡水關稅務司官邸(小白宮)</text:p>
            <text:p>順序連接下列各點所含之區域：</text:p>
            <text:p>1212609.13, 251026.83;</text:p>
            <text:p>1212610.38, 251029.15;</text:p>
            <text:p>1212612.19, 251027.44;</text:p>
            <text:p>1212610.67, 251025.86;</text:p>
            <text:p>1212609.13, 251026.83;</text:p>
            <text:p/>
          </table:table-cell>
          <table:table-cell office:value-type="string" table:style-name="ce125">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8">
          <table:table-cell office:value-type="string" table:style-name="ce1">
            <text:p>124</text:p>
          </table:table-cell>
          <table:table-cell office:value-type="string" table:style-name="ce126">
            <text:p>新北269 新北市立淡水古蹟博物館-淡水海關碼頭</text:p>
            <text:p>順序連接下列各點所含之區域：</text:p>
            <text:p>1212552.26, 251029.11;</text:p>
            <text:p>1212552.28, 251027.81;</text:p>
            <text:p>1212559.54, 251025.71;</text:p>
            <text:p>1212600.63, 251027.56;</text:p>
            <text:p>1212600.33, 251027.65;</text:p>
            <text:p>1212559.89, 251026.88;</text:p>
            <text:p>1212559.24, 251027.17;</text:p>
            <text:p>1212559.61, 251027.83;</text:p>
            <text:p>1212553.39, 251029.45;</text:p>
            <text:p>1212553.22, 251028.82;</text:p>
            <text:p>1212552.26, 251029.11;</text:p>
            <text:p/>
          </table:table-cell>
          <table:table-cell office:value-type="string" table:style-name="ce126">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5">
          <table:table-cell office:value-type="string" table:style-name="ce1">
            <text:p>125</text:p>
          </table:table-cell>
          <table:table-cell office:value-type="string" table:style-name="ce127">
            <text:p>新北268 新北市立淡水古蹟博物館-淡水紅毛城</text:p>
            <text:p>順序連接下列各點所含之區域：</text:p>
            <text:p>1212600.92, 251028.14;</text:p>
            <text:p>1212556.88, 251029.12;</text:p>
            <text:p>1212556.53, 251031.19;</text:p>
            <text:p>1212557.59, 251032.62;</text:p>
            <text:p>1212600.75, 251032.52;</text:p>
            <text:p>1212601.79, 251032.08;</text:p>
            <text:p>1212600.92, 251028.14;</text:p>
            <text:p/>
          </table:table-cell>
          <table:table-cell office:value-type="string" table:style-name="ce127">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8">
          <table:table-cell office:value-type="string" table:style-name="ce1">
            <text:p>126</text:p>
          </table:table-cell>
          <table:table-cell office:value-type="string" table:style-name="ce128">
            <text:p>新北267 新北市立淡水古蹟博物館-滬尾?臺</text:p>
            <text:p>順序連接下列各點所含之區域：</text:p>
            <text:p>1212543.04, 251046.53;</text:p>
            <text:p>1212544.4, 251043.53;</text:p>
            <text:p>1212546.27, 251044.03;</text:p>
            <text:p>1212546.59, 251043.24;</text:p>
            <text:p>1212545.64, 251042.53;</text:p>
            <text:p>1212545.86, 251042.37;</text:p>
            <text:p>1212546.97, 251043.22;</text:p>
            <text:p>1212546.56, 251044.14;</text:p>
            <text:p>1212548.16, 251044.7;</text:p>
            <text:p>1212547, 251047.8;</text:p>
            <text:p>1212543.04, 251046.53;</text:p>
            <text:p/>
          </table:table-cell>
          <table:table-cell office:value-type="string" table:style-name="ce128">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5">
          <table:table-cell office:value-type="string" table:style-name="ce1">
            <text:p>127</text:p>
          </table:table-cell>
          <table:table-cell office:value-type="string" table:style-name="ce129">
            <text:p>新北266 新北市立淡水古蹟博物館-公司田溪程氏古厝</text:p>
            <text:p>順序連接下列各點所含之區域：</text:p>
            <text:p>1212541.16, 251122.5;</text:p>
            <text:p>1212540.74, 251121.04;</text:p>
            <text:p>1212541.62, 251120.84;</text:p>
            <text:p>1212541.84, 251121.25;</text:p>
            <text:p>1212542.55, 251121.1;</text:p>
            <text:p>1212542.75, 251121.72;</text:p>
            <text:p>1212541.16, 251122.5;</text:p>
            <text:p/>
          </table:table-cell>
          <table:table-cell office:value-type="string" table:style-name="ce129">
            <text:p>本區禁止遙控無人機飛航活動，因執行業務得經新北市政府同意後為之。</text:p>
            <text:p>承辦窗口：文化局 朱喬維</text:p>
            <text:p>電子郵件：AH7637@ntpc.gov.tw</text:p>
            <text:p>電話：02-26212830#232</text:p>
          </table:table-cell>
          <table:table-cell table:number-columns-repeated="16381"/>
        </table:table-row>
        <table:table-row table:style-name="ro15">
          <table:table-cell office:value-type="string" table:style-name="ce1">
            <text:p>128</text:p>
          </table:table-cell>
          <table:table-cell office:value-type="string" table:style-name="ce130">
            <text:p>新北264 板新給水廠</text:p>
            <text:p>順序連接下列各點所含之區域：</text:p>
            <text:p>1212123, 245626.6;</text:p>
            <text:p>1212127.4, 245622.9;</text:p>
            <text:p>1212125.9, 245614.1;</text:p>
            <text:p>1212103.3, 245604.2;</text:p>
            <text:p>1212038.7, 245543.5;</text:p>
            <text:p>1211957.3, 245520.3;</text:p>
            <text:p>1211950.8, 245555.5;</text:p>
            <text:p>1212004.6, 245549;</text:p>
            <text:p>1212013, 245545.7;</text:p>
            <text:p>1212027.4, 245552.4;</text:p>
            <text:p>1212042.1, 245607.2;</text:p>
            <text:p>1212108.9, 245644.5;</text:p>
            <text:p>1212123, 245626.6;</text:p>
            <text:p/>
          </table:table-cell>
          <table:table-cell office:value-type="string" table:style-name="ce130">
            <text:p>1.區域內禁止從事 遙控無人機活動。</text:p>
            <text:p>2.申請本區域內從事活動者，得經臺水公司第十二區管理處同意後為之。</text:p>
            <text:p>會商單位:臺水公司第十二區管理處 (經濟部國營事業司)</text:p>
            <text:p>承辦窗口:李昌馨</text:p>
            <text:p>電話:(02)2371-3161#692</text:p>
            <text:p>承辦窗口：鍾明彰</text:p>
            <text:p>電子郵件：u79522@mail.water.gov.tw</text:p>
            <text:p>電話：02-26711416#101</text:p>
          </table:table-cell>
          <table:table-cell table:number-columns-repeated="16381"/>
        </table:table-row>
        <table:table-row table:style-name="ro4">
          <table:table-cell office:value-type="string" table:style-name="ce1">
            <text:p>129</text:p>
          </table:table-cell>
          <table:table-cell office:value-type="string" table:style-name="ce131">
            <text:p>新北263 興園營區</text:p>
            <text:p>順序連接下列各點所含之區域：</text:p>
            <text:p>1213559.4, 245724.8;</text:p>
            <text:p>1213607.3, 245719.5;</text:p>
            <text:p>1213604.6, 245716.6;</text:p>
            <text:p>1213554.9, 245716;</text:p>
            <text:p>1213554.8, 245723.6;</text:p>
            <text:p>1213559.4, 245724.8;</text:p>
            <text:p/>
          </table:table-cell>
          <table:table-cell office:value-type="string" table:style-name="ce131">
            <text:p>本區禁止遙控無人機飛航活動，因執行業務得經新北市政府會商國家安全局同意後為之。</text:p>
            <text:p/>
            <text:p>電話：22127040#56612/56613</text:p>
          </table:table-cell>
          <table:table-cell table:number-columns-repeated="16381"/>
        </table:table-row>
        <table:table-row table:style-name="ro9">
          <table:table-cell office:value-type="string" table:style-name="ce1">
            <text:p>130</text:p>
          </table:table-cell>
          <table:table-cell office:value-type="string" table:style-name="ce132">
            <text:p>新北262 新北市三芝區富貴角管制區</text:p>
            <text:p>順序連接下列各點所含之區域：</text:p>
            <text:p>1213215, 251801;</text:p>
            <text:p>1213225, 251752;</text:p>
            <text:p>1213226, 251723;</text:p>
            <text:p>1213215, 251721;</text:p>
            <text:p>1213208, 251723;</text:p>
            <text:p>1213157, 251741;</text:p>
            <text:p>1213202, 251752;</text:p>
            <text:p>1213215, 251801;</text:p>
            <text:p/>
          </table:table-cell>
          <table:table-cell office:value-type="string" table:style-name="ce132">
            <text:p>1.區域內禁止從事遙控無人機活動。</text:p>
            <text:p>2.申請本區域內從事活動者，由主管機關會商空軍戰術管制聯隊同意後</text:p>
            <text:p>，始得為之。</text:p>
            <text:p>承辦窗口：</text:p>
            <text:p>空軍戰術管制聯隊電子郵件：電話：02-27673111 #277555</text:p>
          </table:table-cell>
          <table:table-cell table:number-columns-repeated="16381"/>
        </table:table-row>
        <table:table-row table:style-name="ro10">
          <table:table-cell office:value-type="string" table:style-name="ce1">
            <text:p>131</text:p>
          </table:table-cell>
          <table:table-cell office:value-type="string" table:style-name="ce133">
            <text:p>新北261 陽明山軍事設施管制區</text:p>
            <text:p>順序連接下列各點所含之區域：</text:p>
            <text:p>1213332, 251303;</text:p>
            <text:p>1213350, 251308;</text:p>
            <text:p>1213400, 251312;</text:p>
            <text:p>1213411, 251312;</text:p>
            <text:p>1213415, 251302;</text:p>
            <text:p>1213408, 251245;</text:p>
            <text:p>1213339, 251243;</text:p>
            <text:p>1213332, 251256;</text:p>
            <text:p>1213332, 251303;</text:p>
            <text:p/>
          </table:table-cell>
          <table:table-cell office:value-type="string" table:style-name="ce133">
            <text:p>1.區域內禁止從事遙控無人機活動。</text:p>
            <text:p>2.申請本區域內從事活動者，由主管機關會商空軍戰術管制聯隊同意後</text:p>
            <text:p>，始得為之。</text:p>
            <text:p>承辦窗口：</text:p>
            <text:p>空軍戰術管制聯隊電子郵件：電話：02-27673111 #277555</text:p>
          </table:table-cell>
          <table:table-cell table:number-columns-repeated="16381"/>
        </table:table-row>
        <table:table-row table:style-name="ro16">
          <table:table-cell office:value-type="string" table:style-name="ce1">
            <text:p>132</text:p>
          </table:table-cell>
          <table:table-cell office:value-type="string" table:style-name="ce134">
            <text:p>新北260 RTI-Tam</text:p>
            <text:p>順序連接下列各點所含之區域：</text:p>
            <text:p>1212459.18, 251107.75;</text:p>
            <text:p>1212457.97, 251106.77;</text:p>
            <text:p>1212457.33, 251107.31;</text:p>
            <text:p>1212450.24, 251104.43;</text:p>
            <text:p>1212449.43, 251104.48;</text:p>
            <text:p>1212449.43, 251106.72;</text:p>
            <text:p>1212453.64, 251111.5;</text:p>
            <text:p>1212453.64, 251112.9;</text:p>
            <text:p>1212459.07, 251113;</text:p>
            <text:p>1212459.18, 251107.75;</text:p>
            <text:p/>
          </table:table-cell>
          <table:table-cell office:value-type="string" table:style-name="ce134">
            <text:p>本區禁止遙控無人機飛航活動，因執行業務得經會商國家通訊傳播委員會同意後為之。</text:p>
            <text:p>1.會商機關：國家通訊傳播委員會承辦窗口：簡秀峯</text:p>
            <text:p>電子郵件：davidchien@ncc.gov.tw電話：(02)33438233</text:p>
            <text:p>2.管理機構：財團法人中央廣播電臺辦窗口：馬福增</text:p>
            <text:p>電子郵件：tansui.cbs@rti.org.tw電話：02-28052426</text:p>
          </table:table-cell>
          <table:table-cell table:number-columns-repeated="16381"/>
        </table:table-row>
        <table:table-row table:style-name="ro4">
          <table:table-cell office:value-type="string" table:style-name="ce1">
            <text:p>133</text:p>
          </table:table-cell>
          <table:table-cell office:value-type="string" table:style-name="ce135">
            <text:p>新北259 新北板橋長途電信園區</text:p>
            <text:p>順序連接下列各點所含之區域：</text:p>
            <text:p>1212724.8, 245947.1;</text:p>
            <text:p>1212731.9, 245948;</text:p>
            <text:p>1212732.1, 245944.2;</text:p>
            <text:p>1212725.5, 245942.9;</text:p>
            <text:p>1212724.8, 245947.1;</text:p>
            <text:p/>
          </table:table-cell>
          <table:table-cell office:value-type="string" table:style-name="ce135">
            <text:p>本區禁止遙控無人機飛航活動，因執行業務得經新北市政府會商國家通訊傳播委員會同意後為之。</text:p>
            <text:p>1.會商機關：數位發展部</text:p>
            <text:p>承辦窗口：翟志堯</text:p>
            <text:p>電子郵件：chihyao0331@moda.gov.tw</text:p>
            <text:p>電話：(02)23800115</text:p>
            <text:p>2.管理機構：中華電信</text:p>
            <text:p>承辦窗口：袁薪傑</text:p>
            <text:p>電子郵件：jackyuan@cht.com.tw</text:p>
            <text:p>電話：(02)8978-4166 #6101</text:p>
          </table:table-cell>
          <table:table-cell table:number-columns-repeated="16381"/>
        </table:table-row>
        <table:table-row table:style-name="ro17">
          <table:table-cell office:value-type="string" table:style-name="ce1">
            <text:p>134</text:p>
          </table:table-cell>
          <table:table-cell office:value-type="string" table:style-name="ce136">
            <text:p>新北258 興仁變電所</text:p>
            <text:p>順序連接下列各點所含之區域：</text:p>
            <text:p>1212706.6, 251314.4;</text:p>
            <text:p>1212707.1, 251314.4;</text:p>
            <text:p>1212707.2, 251313.2;</text:p>
            <text:p>1212706.6, 251314.4;</text:p>
            <text:p/>
          </table:table-cell>
          <table:table-cell office:value-type="string" table:style-name="ce136">
            <text:p>本區禁止遙控無人機飛航活動，因執行業務得經新北市政府會商台電公司台北北區營業處同意後為之。</text:p>
            <text:p>承辦窗口：北北區處變電課 <text:s text:c="2"/>電子郵件：</text:p>
            <text:p>u438768@taipower.com.tw <text:s text:c="6"/>電話： 02-28881678#784</text:p>
          </table:table-cell>
          <table:table-cell table:number-columns-repeated="16381"/>
        </table:table-row>
        <table:table-row table:style-name="ro3">
          <table:table-cell office:value-type="string" table:style-name="ce1">
            <text:p>135</text:p>
          </table:table-cell>
          <table:table-cell office:value-type="string" table:style-name="ce137">
            <text:p>新北257 淡興變電所</text:p>
            <text:p>順序連接下列各點所含之區域：</text:p>
            <text:p>1212645.8, 251130.6;</text:p>
            <text:p>1212647.5, 251130.6;</text:p>
            <text:p>1212647.8, 251129.6;</text:p>
            <text:p>1212645.9, 251129.6;</text:p>
            <text:p>1212645.8, 251130.6;</text:p>
            <text:p/>
          </table:table-cell>
          <table:table-cell office:value-type="string" table:style-name="ce137">
            <text:p>本區禁止遙控無人機飛航活動，因執行業務得經新北市政府會商台電公司台北北區營業處同意後為之。</text:p>
            <text:p>承辦窗口：北北區處變電課 <text:s/>電子郵件：</text:p>
            <text:p>u438768@taipower.com.tw <text:s text:c="6"/>電話： 02-28881678#784</text:p>
          </table:table-cell>
          <table:table-cell table:number-columns-repeated="16381"/>
        </table:table-row>
        <table:table-row table:style-name="ro5">
          <table:table-cell office:value-type="string" table:style-name="ce1">
            <text:p>136</text:p>
          </table:table-cell>
          <table:table-cell office:value-type="string" table:style-name="ce138">
            <text:p>新北256 淡水變電所</text:p>
            <text:p>順序連接下列各點所含之區域：</text:p>
            <text:p>1212650.2, 251021.9;</text:p>
            <text:p>1212651, 251021.6;</text:p>
            <text:p>1212651.1, 251021.2;</text:p>
            <text:p>1212651, 251020.4;</text:p>
            <text:p>1212650.6, 251020.4;</text:p>
            <text:p>1212649.7, 251020.8;</text:p>
            <text:p>1212650.2, 251021.9;</text:p>
            <text:p/>
          </table:table-cell>
          <table:table-cell office:value-type="string" table:style-name="ce138">
            <text:p>本區禁止遙控無人機飛航活動，因執行業務得經新北市政府會商台電公司台北北區營業處同意後為之。</text:p>
            <text:p>承辦窗口：北北區處變電課 <text:s/>電子郵件：</text:p>
            <text:p>u438768@taipower.com.tw <text:s text:c="6"/>電話： 02-28881678#784</text:p>
          </table:table-cell>
          <table:table-cell table:number-columns-repeated="16381"/>
        </table:table-row>
        <table:table-row table:style-name="ro9">
          <table:table-cell office:value-type="string" table:style-name="ce1">
            <text:p>137</text:p>
          </table:table-cell>
          <table:table-cell office:value-type="string" table:style-name="ce139">
            <text:p>新北255 安康變電所</text:p>
            <text:p>順序連接下列各點所含之區域：</text:p>
            <text:p>1212950.4, 245711.6;</text:p>
            <text:p>1212948.8, 245711;</text:p>
            <text:p>1212948.4, 245711.6;</text:p>
            <text:p>1212947.9, 245711.6;</text:p>
            <text:p>1212946.8, 245712.3;</text:p>
            <text:p>1212946.7, 245712.7;</text:p>
            <text:p>1212948.7, 245713.3;</text:p>
            <text:p>1212950.4, 245711.6;</text:p>
            <text:p/>
          </table:table-cell>
          <table:table-cell office:value-type="string" table:style-name="ce139">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38</text:p>
          </table:table-cell>
          <table:table-cell office:value-type="string" table:style-name="ce140">
            <text:p>新北254 江翠變電所</text:p>
            <text:p>順序連接下列各點所含之區域：</text:p>
            <text:p>1212812.9, 250152;</text:p>
            <text:p>1212814.1, 250152.2;</text:p>
            <text:p>1212815.2, 250151.1;</text:p>
            <text:p>1212814.1, 250150.4;</text:p>
            <text:p>1212812.9, 250152;</text:p>
            <text:p/>
          </table:table-cell>
          <table:table-cell office:value-type="string" table:style-name="ce140">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9">
          <table:table-cell office:value-type="string" table:style-name="ce1">
            <text:p>139</text:p>
          </table:table-cell>
          <table:table-cell office:value-type="string" table:style-name="ce141">
            <text:p>新北253 深坑變電所</text:p>
            <text:p>順序連接下列各點所含之區域：</text:p>
            <text:p>1213705.4, 250015.7;</text:p>
            <text:p>1213705.8, 250016;</text:p>
            <text:p>1213706.2, 250015.7;</text:p>
            <text:p>1213706.6, 250015.7;</text:p>
            <text:p>1213707.1, 250014.6;</text:p>
            <text:p>1213706, 250014.1;</text:p>
            <text:p>1213705.4, 250014.3;</text:p>
            <text:p>1213705.4, 250015.7;</text:p>
            <text:p/>
          </table:table-cell>
          <table:table-cell office:value-type="string" table:style-name="ce141">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40</text:p>
          </table:table-cell>
          <table:table-cell office:value-type="string" table:style-name="ce142">
            <text:p>新北252 土城變電所</text:p>
            <text:p>順序連接下列各點所含之區域：</text:p>
            <text:p>1212549, 245752.9;</text:p>
            <text:p>1212549.7, 245753.2;</text:p>
            <text:p>1212549.6, 245751;</text:p>
            <text:p>1212548.9, 245751.2;</text:p>
            <text:p>1212549, 245752.9;</text:p>
            <text:p/>
          </table:table-cell>
          <table:table-cell office:value-type="string" table:style-name="ce142">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41</text:p>
          </table:table-cell>
          <table:table-cell office:value-type="string" table:style-name="ce143">
            <text:p>新北251 埔墘變電所</text:p>
            <text:p>順序連接下列各點所含之區域：</text:p>
            <text:p>1212844.7, 250045;</text:p>
            <text:p>1212845.6, 250045;</text:p>
            <text:p>1212845.6, 250043.7;</text:p>
            <text:p>1212844.4, 250043.7;</text:p>
            <text:p>1212844.7, 250045;</text:p>
            <text:p/>
          </table:table-cell>
          <table:table-cell office:value-type="string" table:style-name="ce143">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42</text:p>
          </table:table-cell>
          <table:table-cell office:value-type="string" table:style-name="ce144">
            <text:p>新北250 中和變電所</text:p>
            <text:p>順序連接下列各點所含之區域：</text:p>
            <text:p>1213018.6, 250001.9;</text:p>
            <text:p>1213019.8, 250001.7;</text:p>
            <text:p>1213019.2, 250000.2;</text:p>
            <text:p>1213018.1, 250000.1;</text:p>
            <text:p>1213018.6, 250001.9;</text:p>
            <text:p/>
          </table:table-cell>
          <table:table-cell office:value-type="string" table:style-name="ce144">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43</text:p>
          </table:table-cell>
          <table:table-cell office:value-type="string" table:style-name="ce145">
            <text:p>新北249 永和變電所</text:p>
            <text:p>順序連接下列各點所含之區域：</text:p>
            <text:p>1213123.5, 250037.3;</text:p>
            <text:p>1213124.2, 250036.3;</text:p>
            <text:p>1213123.2, 250036.1;</text:p>
            <text:p>1213122.5, 250037.1;</text:p>
            <text:p>1213123.5, 250037.3;</text:p>
            <text:p/>
          </table:table-cell>
          <table:table-cell office:value-type="string" table:style-name="ce145">
            <text:p>本區禁止遙控無人機飛航活動，因執行業務得經新北市政府會商台電公司台北南區營業處同意後為之。</text:p>
            <text:p>承辦窗口：調度組變電課 <text:s text:c="6"/>電子郵件：</text:p>
            <text:p>u367476@taipower.com.tw <text:s text:c="6"/>電話： 02-29595111#2254</text:p>
          </table:table-cell>
          <table:table-cell table:number-columns-repeated="16381"/>
        </table:table-row>
        <table:table-row table:style-name="ro3">
          <table:table-cell office:value-type="string" table:style-name="ce1">
            <text:p>144</text:p>
          </table:table-cell>
          <table:table-cell office:value-type="string" table:style-name="ce146">
            <text:p>新北248 頂坪二次變電所</text:p>
            <text:p>順序連接下列各點所含之區域：</text:p>
            <text:p>1214723, 250600.3;</text:p>
            <text:p>1214721.6, 250601.3;</text:p>
            <text:p>1214723, 250602.5;</text:p>
            <text:p>1214724.1, 250601.6;</text:p>
            <text:p>1214723, 250600.3;</text:p>
            <text:p/>
          </table:table-cell>
          <table:table-cell office:value-type="string" table:style-name="ce146">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4">
          <table:table-cell office:value-type="string" table:style-name="ce1">
            <text:p>145</text:p>
          </table:table-cell>
          <table:table-cell office:value-type="string" table:style-name="ce147">
            <text:p>新北247 雙溪二次變電所</text:p>
            <text:p>順序連接下列各點所含之區域：</text:p>
            <text:p>1215158.5, 250231.6;</text:p>
            <text:p>1215158.9, 250232;</text:p>
            <text:p>1215158.3, 250233.2;</text:p>
            <text:p>1215200.7, 250233;</text:p>
            <text:p>1215200.9, 250231.3;</text:p>
            <text:p>1215158.5, 250231.6;</text:p>
            <text:p/>
          </table:table-cell>
          <table:table-cell office:value-type="string" table:style-name="ce147">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4">
          <table:table-cell office:value-type="string" table:style-name="ce1">
            <text:p>146</text:p>
          </table:table-cell>
          <table:table-cell office:value-type="string" table:style-name="ce148">
            <text:p>新北246 瑞芳二次變電所</text:p>
            <text:p>順序連接下列各點所含之區域：</text:p>
            <text:p>1214918.2, 250619.2;</text:p>
            <text:p>1214914.8, 250619.7;</text:p>
            <text:p>1214914, 250622.1;</text:p>
            <text:p>1214915.9, 250622.6;</text:p>
            <text:p>1214917.3, 250622.3;</text:p>
            <text:p>1214918.2, 250619.2;</text:p>
            <text:p/>
          </table:table-cell>
          <table:table-cell office:value-type="string" table:style-name="ce148">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3">
          <table:table-cell office:value-type="string" table:style-name="ce1">
            <text:p>147</text:p>
          </table:table-cell>
          <table:table-cell office:value-type="string" table:style-name="ce149">
            <text:p>新北245 菁桐二次變電所</text:p>
            <text:p>順序連接下列各點所含之區域：</text:p>
            <text:p>1214314.5, 250122.4;</text:p>
            <text:p>1214314.9, 250121.6;</text:p>
            <text:p>1214313.7, 250120.8;</text:p>
            <text:p>1214313, 250121.8;</text:p>
            <text:p>1214314.5, 250122.4;</text:p>
            <text:p/>
          </table:table-cell>
          <table:table-cell office:value-type="string" table:style-name="ce149">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3">
          <table:table-cell office:value-type="string" table:style-name="ce1">
            <text:p>148</text:p>
          </table:table-cell>
          <table:table-cell office:value-type="string" table:style-name="ce150">
            <text:p>新北244 中幅二次變電所</text:p>
            <text:p>順序連接下列各點所含之區域：</text:p>
            <text:p>1214035.1, 251006.1;</text:p>
            <text:p>1214036.7, 251005.5;</text:p>
            <text:p>1214035.2, 251003.5;</text:p>
            <text:p>1214034, 251004;</text:p>
            <text:p>1214035.1, 251006.1;</text:p>
            <text:p/>
          </table:table-cell>
          <table:table-cell office:value-type="string" table:style-name="ce150">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3">
          <table:table-cell office:value-type="string" table:style-name="ce1">
            <text:p>149</text:p>
          </table:table-cell>
          <table:table-cell office:value-type="string" table:style-name="ce151">
            <text:p>新北243 金山二次變電所</text:p>
            <text:p>順序連接下列各點所含之區域：</text:p>
            <text:p>1213751.4, 251316.1;</text:p>
            <text:p>1213753.5, 251316.5;</text:p>
            <text:p>1213753.9, 251315.3;</text:p>
            <text:p>1213751.8, 251314.9;</text:p>
            <text:p>1213751.4, 251316.1;</text:p>
            <text:p/>
          </table:table-cell>
          <table:table-cell office:value-type="string" table:style-name="ce151">
            <text:p>本區禁止遙控無人機飛航活動，因執行業務得經新北市政府會商台電公司基隆區營業處同意後為之。</text:p>
            <text:p>承辦窗口：變電課</text:p>
            <text:p>電子郵件：u974788@taipower.com.tw</text:p>
            <text:p>電話：02-24231156#5622</text:p>
          </table:table-cell>
          <table:table-cell table:number-columns-repeated="16381"/>
        </table:table-row>
        <table:table-row table:style-name="ro2">
          <table:table-cell office:value-type="string" table:style-name="ce1">
            <text:p>150</text:p>
          </table:table-cell>
          <table:table-cell office:value-type="string" table:style-name="ce152">
            <text:p>新北239 福營變電所</text:p>
            <text:p>順序連接下列各點所含之區域：</text:p>
            <text:p>1212532.8, 250136.7;</text:p>
            <text:p>1212533.68, 250136.74;</text:p>
            <text:p>1212534.56, 250136.87;</text:p>
            <text:p>1212535.41, 250137.09;</text:p>
            <text:p>1212536.24, 250137.39;</text:p>
            <text:p>1212537.04, 250137.76;</text:p>
            <text:p>1212537.8, 250138.22;</text:p>
            <text:p>1212538.51, 250138.74;</text:p>
            <text:p>1212539.16, 250139.34;</text:p>
            <text:p>1212539.76, 250139.99;</text:p>
            <text:p>1212540.28, 250140.7;</text:p>
            <text:p>1212540.74, 250141.46;</text:p>
            <text:p>1212541.11, 250142.26;</text:p>
            <text:p>1212541.41, 250143.09;</text:p>
            <text:p>1212541.63, 250143.94;</text:p>
            <text:p>1212541.76, 250144.82;</text:p>
            <text:p>1212541.8, 250145.7;</text:p>
            <text:p>1212541.76, 250146.58;</text:p>
            <text:p>1212541.63, 250147.46;</text:p>
            <text:p>1212541.41, 250148.31;</text:p>
            <text:p>1212541.11, 250149.14;</text:p>
            <text:p>1212540.74, 250149.94;</text:p>
            <text:p>1212540.28, 250150.7;</text:p>
            <text:p>1212539.76, 250151.41;</text:p>
            <text:p>1212539.16, 250152.06;</text:p>
            <text:p>1212538.51, 250152.66;</text:p>
            <text:p>1212537.8, 250153.18;</text:p>
            <text:p>1212537.04, 250153.64;</text:p>
            <text:p>1212536.24, 250154.01;</text:p>
            <text:p>1212535.41, 250154.31;</text:p>
            <text:p>1212534.56, 250154.53;</text:p>
            <text:p>1212533.68, 250154.66;</text:p>
            <text:p>1212532.8, 250154.7;</text:p>
            <text:p>1212531.92, 250154.66;</text:p>
            <text:p>1212531.04, 250154.53;</text:p>
            <text:p>1212530.19, 250154.31;</text:p>
            <text:p>1212529.36, 250154.01;</text:p>
            <text:p>1212528.56, 250153.64;</text:p>
            <text:p>1212527.8, 250153.18;</text:p>
            <text:p>1212527.09, 250152.66;</text:p>
            <text:p>1212526.44, 250152.06;</text:p>
            <text:p>1212525.84, 250151.41;</text:p>
            <text:p>1212525.32, 250150.7;</text:p>
            <text:p>1212524.86, 250149.94;</text:p>
            <text:p>1212524.49, 250149.14;</text:p>
            <text:p>1212524.19, 250148.31;</text:p>
            <text:p>1212523.97, 250147.46;</text:p>
            <text:p>1212523.84, 250146.58;</text:p>
            <text:p>1212523.8, 250145.7;</text:p>
            <text:p>1212523.84, 250144.82;</text:p>
            <text:p>1212523.97, 250143.94;</text:p>
            <text:p>1212524.19, 250143.09;</text:p>
            <text:p>1212524.49, 250142.26;</text:p>
            <text:p>1212524.86, 250141.46;</text:p>
            <text:p>1212525.32, 250140.7;</text:p>
            <text:p>1212525.84, 250139.99;</text:p>
            <text:p>1212526.44, 250139.34;</text:p>
            <text:p>1212527.09, 250138.74;</text:p>
            <text:p>1212527.8, 250138.22;</text:p>
            <text:p>1212528.56, 250137.76;</text:p>
            <text:p>1212529.36, 250137.39;</text:p>
            <text:p>1212530.19, 250137.09;</text:p>
            <text:p>1212531.04, 250136.87;</text:p>
            <text:p>1212531.92, 250136.74;</text:p>
            <text:p>1212532.8, 250136.7;</text:p>
            <text:p/>
          </table:table-cell>
          <table:table-cell office:value-type="string" table:style-name="ce152">
            <text:p>1.區域內禁止從事遙控無人機活動。</text:p>
            <text:p>2.申請本區域於核定日外從事活動者</text:p>
            <text:p>，由新北市政府會商台電台北供電區營運</text:p>
            <text:p>處同意後，始得為之。</text:p>
            <text:p>承辦窗口:蘆洲維護課課長<text:s text:c="8"/></text:p>
            <text:p>(02)2281-2420</text:p>
          </table:table-cell>
          <table:table-cell table:number-columns-repeated="16381"/>
        </table:table-row>
        <table:table-row table:style-name="ro2">
          <table:table-cell office:value-type="string" table:style-name="ce1">
            <text:p>151</text:p>
          </table:table-cell>
          <table:table-cell office:value-type="string" table:style-name="ce153">
            <text:p>新北238 宏安變電所</text:p>
            <text:p>順序連接下列各點所含之區域：</text:p>
            <text:p>1212610.4, 250251.2;</text:p>
            <text:p>1212611.28, 250251.24;</text:p>
            <text:p>1212612.16, 250251.37;</text:p>
            <text:p>1212613.01, 250251.59;</text:p>
            <text:p>1212613.84, 250251.89;</text:p>
            <text:p>1212614.64, 250252.26;</text:p>
            <text:p>1212615.4, 250252.72;</text:p>
            <text:p>1212616.11, 250253.24;</text:p>
            <text:p>1212616.76, 250253.84;</text:p>
            <text:p>1212617.36, 250254.49;</text:p>
            <text:p>1212617.88, 250255.2;</text:p>
            <text:p>1212618.34, 250255.96;</text:p>
            <text:p>1212618.71, 250256.76;</text:p>
            <text:p>1212619.01, 250257.59;</text:p>
            <text:p>1212619.23, 250258.44;</text:p>
            <text:p>1212619.36, 250259.32;</text:p>
            <text:p>1212619.4, 250300.2;</text:p>
            <text:p>1212619.36, 250301.08;</text:p>
            <text:p>1212619.23, 250301.96;</text:p>
            <text:p>1212619.01, 250302.81;</text:p>
            <text:p>1212618.71, 250303.64;</text:p>
            <text:p>1212618.34, 250304.44;</text:p>
            <text:p>1212617.88, 250305.2;</text:p>
            <text:p>1212617.36, 250305.91;</text:p>
            <text:p>1212616.76, 250306.56;</text:p>
            <text:p>1212616.11, 250307.16;</text:p>
            <text:p>1212615.4, 250307.68;</text:p>
            <text:p>1212614.64, 250308.14;</text:p>
            <text:p>1212613.84, 250308.51;</text:p>
            <text:p>1212613.01, 250308.81;</text:p>
            <text:p>1212612.16, 250309.03;</text:p>
            <text:p>1212611.28, 250309.16;</text:p>
            <text:p>1212610.4, 250309.2;</text:p>
            <text:p>1212609.52, 250309.16;</text:p>
            <text:p>1212608.64, 250309.03;</text:p>
            <text:p>1212607.79, 250308.81;</text:p>
            <text:p>1212606.96, 250308.51;</text:p>
            <text:p>1212606.16, 250308.14;</text:p>
            <text:p>1212605.4, 250307.68;</text:p>
            <text:p>1212604.69, 250307.16;</text:p>
            <text:p>1212604.04, 250306.56;</text:p>
            <text:p>1212603.44, 250305.91;</text:p>
            <text:p>1212602.92, 250305.2;</text:p>
            <text:p>1212602.46, 250304.44;</text:p>
            <text:p>1212602.09, 250303.64;</text:p>
            <text:p>1212601.79, 250302.81;</text:p>
            <text:p>1212601.57, 250301.96;</text:p>
            <text:p>1212601.44, 250301.08;</text:p>
            <text:p>1212601.4, 250300.2;</text:p>
            <text:p>1212601.44, 250259.32;</text:p>
            <text:p>1212601.57, 250258.44;</text:p>
            <text:p>1212601.79, 250257.59;</text:p>
            <text:p>1212602.09, 250256.76;</text:p>
            <text:p>1212602.46, 250255.96;</text:p>
            <text:p>1212602.92, 250255.2;</text:p>
            <text:p>1212603.44, 250254.49;</text:p>
            <text:p>1212604.04, 250253.84;</text:p>
            <text:p>1212604.69, 250253.24;</text:p>
            <text:p>1212605.4, 250252.72;</text:p>
            <text:p>1212606.16, 250252.26;</text:p>
            <text:p>1212606.96, 250251.89;</text:p>
            <text:p>1212607.79, 250251.59;</text:p>
            <text:p>1212608.64, 250251.37;</text:p>
            <text:p>1212609.52, 250251.24;</text:p>
            <text:p>1212610.4, 250251.2;</text:p>
            <text:p/>
          </table:table-cell>
          <table:table-cell office:value-type="string" table:style-name="ce153">
            <text:p>1.區域內禁止從事遙控無人機活動。</text:p>
            <text:p>2.申請本區域於核定日外從事活動者</text:p>
            <text:p>，由新北市政府會商台電台北供電區營運</text:p>
            <text:p>處同意後，始得為之。</text:p>
            <text:p>承辦窗口:蘆洲維護課課長<text:s text:c="8"/></text:p>
            <text:p>(02)2281-2420</text:p>
          </table:table-cell>
          <table:table-cell table:number-columns-repeated="16381"/>
        </table:table-row>
        <table:table-row table:style-name="ro2">
          <table:table-cell office:value-type="string" table:style-name="ce1">
            <text:p>152</text:p>
          </table:table-cell>
          <table:table-cell office:value-type="string" table:style-name="ce154">
            <text:p>新北236 樹德一次變電所</text:p>
            <text:p>順序連接下列各點所含之區域：</text:p>
            <text:p>1212457, 250022.6;</text:p>
            <text:p>1212458.06, 250022.65;</text:p>
            <text:p>1212459.11, 250022.81;</text:p>
            <text:p>1212500.14, 250023.07;</text:p>
            <text:p>1212501.13, 250023.42;</text:p>
            <text:p>1212502.09, 250023.88;</text:p>
            <text:p>1212503, 250024.42;</text:p>
            <text:p>1212503.85, 250025.05;</text:p>
            <text:p>1212504.64, 250025.76;</text:p>
            <text:p>1212505.35, 250026.55;</text:p>
            <text:p>1212505.98, 250027.4;</text:p>
            <text:p>1212506.52, 250028.31;</text:p>
            <text:p>1212506.98, 250029.27;</text:p>
            <text:p>1212507.33, 250030.26;</text:p>
            <text:p>1212507.59, 250031.29;</text:p>
            <text:p>1212507.75, 250032.34;</text:p>
            <text:p>1212507.8, 250033.4;</text:p>
            <text:p>1212507.75, 250034.46;</text:p>
            <text:p>1212507.59, 250035.51;</text:p>
            <text:p>1212507.33, 250036.54;</text:p>
            <text:p>1212506.98, 250037.53;</text:p>
            <text:p>1212506.52, 250038.49;</text:p>
            <text:p>1212505.98, 250039.4;</text:p>
            <text:p>1212505.35, 250040.25;</text:p>
            <text:p>1212504.64, 250041.04;</text:p>
            <text:p>1212503.85, 250041.75;</text:p>
            <text:p>1212503, 250042.38;</text:p>
            <text:p>1212502.09, 250042.92;</text:p>
            <text:p>1212501.13, 250043.38;</text:p>
            <text:p>1212500.14, 250043.73;</text:p>
            <text:p>1212459.11, 250043.99;</text:p>
            <text:p>1212458.06, 250044.15;</text:p>
            <text:p>1212457, 250044.2;</text:p>
            <text:p>1212455.94, 250044.15;</text:p>
            <text:p>1212454.89, 250043.99;</text:p>
            <text:p>1212453.86, 250043.73;</text:p>
            <text:p>1212452.87, 250043.38;</text:p>
            <text:p>1212451.91, 250042.92;</text:p>
            <text:p>1212451, 250042.38;</text:p>
            <text:p>1212450.15, 250041.75;</text:p>
            <text:p>1212449.36, 250041.04;</text:p>
            <text:p>1212448.65, 250040.25;</text:p>
            <text:p>1212448.02, 250039.4;</text:p>
            <text:p>1212447.48, 250038.49;</text:p>
            <text:p>1212447.02, 250037.53;</text:p>
            <text:p>1212446.67, 250036.54;</text:p>
            <text:p>1212446.41, 250035.51;</text:p>
            <text:p>1212446.25, 250034.46;</text:p>
            <text:p>1212446.2, 250033.4;</text:p>
            <text:p>1212446.25, 250032.34;</text:p>
            <text:p>1212446.41, 250031.29;</text:p>
            <text:p>1212446.67, 250030.26;</text:p>
            <text:p>1212447.02, 250029.27;</text:p>
            <text:p>1212447.48, 250028.31;</text:p>
            <text:p>1212448.02, 250027.4;</text:p>
            <text:p>1212448.65, 250026.55;</text:p>
            <text:p>1212449.36, 250025.76;</text:p>
            <text:p>1212450.15, 250025.05;</text:p>
            <text:p>1212451, 250024.42;</text:p>
            <text:p>1212451.91, 250023.88;</text:p>
            <text:p>1212452.87, 250023.42;</text:p>
            <text:p>1212453.86, 250023.07;</text:p>
            <text:p>1212454.89, 250022.81;</text:p>
            <text:p>1212455.94, 250022.65;</text:p>
            <text:p>1212457, 250022.6;</text:p>
            <text:p/>
          </table:table-cell>
          <table:table-cell office:value-type="string" table:style-name="ce154">
            <text:p>本區禁止遙控無人機飛航活動，因執行業務得經新北市政府會商台電公司同意後為之。</text:p>
            <text:p>承辦窗口:樹德維護課課長<text:s text:c="8"/></text:p>
            <text:p>(02)2270-9918</text:p>
          </table:table-cell>
          <table:table-cell table:number-columns-repeated="16381"/>
        </table:table-row>
        <table:table-row table:style-name="ro2">
          <table:table-cell office:value-type="string" table:style-name="ce1">
            <text:p>153</text:p>
          </table:table-cell>
          <table:table-cell office:value-type="string" table:style-name="ce155">
            <text:p>新北235 深美超高壓變電所</text:p>
            <text:p>順序連接下列各點所含之區域：</text:p>
            <text:p>1213731.9, 250002.2;</text:p>
            <text:p>1213732.96, 250002.25;</text:p>
            <text:p>1213734.01, 250002.41;</text:p>
            <text:p>1213735.04, 250002.67;</text:p>
            <text:p>1213736.03, 250003.02;</text:p>
            <text:p>1213736.99, 250003.48;</text:p>
            <text:p>1213737.9, 250004.02;</text:p>
            <text:p>1213738.75, 250004.65;</text:p>
            <text:p>1213739.54, 250005.36;</text:p>
            <text:p>1213740.25, 250006.15;</text:p>
            <text:p>1213740.88, 250007;</text:p>
            <text:p>1213741.42, 250007.91;</text:p>
            <text:p>1213741.88, 250008.87;</text:p>
            <text:p>1213742.23, 250009.86;</text:p>
            <text:p>1213742.49, 250010.89;</text:p>
            <text:p>1213742.65, 250011.94;</text:p>
            <text:p>1213742.7, 250013;</text:p>
            <text:p>1213742.65, 250014.06;</text:p>
            <text:p>1213742.49, 250015.11;</text:p>
            <text:p>1213742.23, 250016.14;</text:p>
            <text:p>1213741.88, 250017.13;</text:p>
            <text:p>1213741.42, 250018.09;</text:p>
            <text:p>1213740.88, 250019;</text:p>
            <text:p>1213740.25, 250019.85;</text:p>
            <text:p>1213739.54, 250020.64;</text:p>
            <text:p>1213738.75, 250021.35;</text:p>
            <text:p>1213737.9, 250021.98;</text:p>
            <text:p>1213736.99, 250022.52;</text:p>
            <text:p>1213736.03, 250022.98;</text:p>
            <text:p>1213735.04, 250023.33;</text:p>
            <text:p>1213734.01, 250023.59;</text:p>
            <text:p>1213732.96, 250023.75;</text:p>
            <text:p>1213731.9, 250023.8;</text:p>
            <text:p>1213730.84, 250023.75;</text:p>
            <text:p>1213729.79, 250023.59;</text:p>
            <text:p>1213728.76, 250023.33;</text:p>
            <text:p>1213727.77, 250022.98;</text:p>
            <text:p>1213726.81, 250022.52;</text:p>
            <text:p>1213725.9, 250021.98;</text:p>
            <text:p>1213725.05, 250021.35;</text:p>
            <text:p>1213724.26, 250020.64;</text:p>
            <text:p>1213723.55, 250019.85;</text:p>
            <text:p>1213722.92, 250019;</text:p>
            <text:p>1213722.38, 250018.09;</text:p>
            <text:p>1213721.92, 250017.13;</text:p>
            <text:p>1213721.57, 250016.14;</text:p>
            <text:p>1213721.31, 250015.11;</text:p>
            <text:p>1213721.15, 250014.06;</text:p>
            <text:p>1213721.1, 250013;</text:p>
            <text:p>1213721.15, 250011.94;</text:p>
            <text:p>1213721.31, 250010.89;</text:p>
            <text:p>1213721.57, 250009.86;</text:p>
            <text:p>1213721.92, 250008.87;</text:p>
            <text:p>1213722.38, 250007.91;</text:p>
            <text:p>1213722.92, 250007;</text:p>
            <text:p>1213723.55, 250006.15;</text:p>
            <text:p>1213724.26, 250005.36;</text:p>
            <text:p>1213725.05, 250004.65;</text:p>
            <text:p>1213725.9, 250004.02;</text:p>
            <text:p>1213726.81, 250003.48;</text:p>
            <text:p>1213727.77, 250003.02;</text:p>
            <text:p>1213728.76, 250002.67;</text:p>
            <text:p>1213729.79, 250002.41;</text:p>
            <text:p>1213730.84, 250002.25;</text:p>
            <text:p>1213731.9, 250002.2;</text:p>
            <text:p/>
          </table:table-cell>
          <table:table-cell office:value-type="string" table:style-name="ce155">
            <text:p>本區禁止遙控無人機飛航活動，因執行業務得經新北市政府會商台電公司同意後為之。</text:p>
            <text:p>承辦窗口:深美維護課課長<text:s text:c="10"/></text:p>
            <text:p>(02)2662-4532</text:p>
          </table:table-cell>
          <table:table-cell table:number-columns-repeated="16381"/>
        </table:table-row>
        <table:table-row table:style-name="ro2">
          <table:table-cell office:value-type="string" table:style-name="ce1">
            <text:p>154</text:p>
          </table:table-cell>
          <table:table-cell office:value-type="string" table:style-name="ce156">
            <text:p>新北234 板橋超高壓變電所</text:p>
            <text:p>順序連接下列各點所含之區域：</text:p>
            <text:p>1212819.1, 245858.6;</text:p>
            <text:p>1212820.16, 245858.65;</text:p>
            <text:p>1212821.21, 245858.81;</text:p>
            <text:p>1212822.24, 245859.07;</text:p>
            <text:p>1212823.23, 245859.42;</text:p>
            <text:p>1212824.19, 245859.88;</text:p>
            <text:p>1212825.1, 245900.42;</text:p>
            <text:p>1212825.95, 245901.05;</text:p>
            <text:p>1212826.74, 245901.76;</text:p>
            <text:p>1212827.45, 245902.55;</text:p>
            <text:p>1212828.08, 245903.4;</text:p>
            <text:p>1212828.62, 245904.31;</text:p>
            <text:p>1212829.08, 245905.27;</text:p>
            <text:p>1212829.43, 245906.26;</text:p>
            <text:p>1212829.69, 245907.29;</text:p>
            <text:p>1212829.85, 245908.34;</text:p>
            <text:p>1212829.9, 245909.4;</text:p>
            <text:p>1212829.85, 245910.46;</text:p>
            <text:p>1212829.69, 245911.51;</text:p>
            <text:p>1212829.43, 245912.54;</text:p>
            <text:p>1212829.08, 245913.53;</text:p>
            <text:p>1212828.62, 245914.49;</text:p>
            <text:p>1212828.08, 245915.4;</text:p>
            <text:p>1212827.45, 245916.25;</text:p>
            <text:p>1212826.74, 245917.04;</text:p>
            <text:p>1212825.95, 245917.75;</text:p>
            <text:p>1212825.1, 245918.38;</text:p>
            <text:p>1212824.19, 245918.92;</text:p>
            <text:p>1212823.23, 245919.38;</text:p>
            <text:p>1212822.24, 245919.73;</text:p>
            <text:p>1212821.21, 245919.99;</text:p>
            <text:p>1212820.16, 245920.15;</text:p>
            <text:p>1212819.1, 245920.2;</text:p>
            <text:p>1212818.04, 245920.15;</text:p>
            <text:p>1212816.99, 245919.99;</text:p>
            <text:p>1212815.96, 245919.73;</text:p>
            <text:p>1212814.97, 245919.38;</text:p>
            <text:p>1212814.01, 245918.92;</text:p>
            <text:p>1212813.1, 245918.38;</text:p>
            <text:p>1212812.25, 245917.75;</text:p>
            <text:p>1212811.46, 245917.04;</text:p>
            <text:p>1212810.75, 245916.25;</text:p>
            <text:p>1212810.12, 245915.4;</text:p>
            <text:p>1212809.58, 245914.49;</text:p>
            <text:p>1212809.12, 245913.53;</text:p>
            <text:p>1212808.77, 245912.54;</text:p>
            <text:p>1212808.51, 245911.51;</text:p>
            <text:p>1212808.35, 245910.46;</text:p>
            <text:p>1212808.3, 245909.4;</text:p>
            <text:p>1212808.35, 245908.34;</text:p>
            <text:p>1212808.51, 245907.29;</text:p>
            <text:p>1212808.77, 245906.26;</text:p>
            <text:p>1212809.12, 245905.27;</text:p>
            <text:p>1212809.58, 245904.31;</text:p>
            <text:p>1212810.12, 245903.4;</text:p>
            <text:p>1212810.75, 245902.55;</text:p>
            <text:p>1212811.46, 245901.76;</text:p>
            <text:p>1212812.25, 245901.05;</text:p>
            <text:p>1212813.1, 245900.42;</text:p>
            <text:p>1212814.01, 245859.88;</text:p>
            <text:p>1212814.97, 245859.42;</text:p>
            <text:p>1212815.96, 245859.07;</text:p>
            <text:p>1212816.99, 245858.81;</text:p>
            <text:p>1212818.04, 245858.65;</text:p>
            <text:p>1212819.1, 245858.6;</text:p>
            <text:p/>
          </table:table-cell>
          <table:table-cell office:value-type="string" table:style-name="ce156">
            <text:p>本區禁止遙控無人機飛航活動，因執行業務得經新北市政府會商台電公司同意後為之。</text:p>
            <text:p>承辦窗口:板橋維護課課長<text:s text:c="8"/></text:p>
            <text:p>(02)2263-3784</text:p>
          </table:table-cell>
          <table:table-cell table:number-columns-repeated="16381"/>
        </table:table-row>
        <table:table-row table:style-name="ro2">
          <table:table-cell office:value-type="string" table:style-name="ce1">
            <text:p>155</text:p>
          </table:table-cell>
          <table:table-cell office:value-type="string" table:style-name="ce157">
            <text:p>新北233 南港一次變電所</text:p>
            <text:p>順序連接下列各點所含之區域：</text:p>
            <text:p>1213811.2, 250320.5;</text:p>
            <text:p>1213812.26, 250320.55;</text:p>
            <text:p>1213813.31, 250320.71;</text:p>
            <text:p>1213814.34, 250320.97;</text:p>
            <text:p>1213815.33, 250321.32;</text:p>
            <text:p>1213816.29, 250321.78;</text:p>
            <text:p>1213817.2, 250322.32;</text:p>
            <text:p>1213818.05, 250322.95;</text:p>
            <text:p>1213818.84, 250323.66;</text:p>
            <text:p>1213819.55, 250324.45;</text:p>
            <text:p>1213820.18, 250325.3;</text:p>
            <text:p>1213820.72, 250326.21;</text:p>
            <text:p>1213821.18, 250327.17;</text:p>
            <text:p>1213821.53, 250328.16;</text:p>
            <text:p>1213821.79, 250329.19;</text:p>
            <text:p>1213821.95, 250330.24;</text:p>
            <text:p>1213822, 250331.3;</text:p>
            <text:p>1213821.95, 250332.36;</text:p>
            <text:p>1213821.79, 250333.41;</text:p>
            <text:p>1213821.53, 250334.44;</text:p>
            <text:p>1213821.18, 250335.43;</text:p>
            <text:p>1213820.72, 250336.39;</text:p>
            <text:p>1213820.18, 250337.3;</text:p>
            <text:p>1213819.55, 250338.15;</text:p>
            <text:p>1213818.84, 250338.94;</text:p>
            <text:p>1213818.05, 250339.65;</text:p>
            <text:p>1213817.2, 250340.28;</text:p>
            <text:p>1213816.29, 250340.82;</text:p>
            <text:p>1213815.33, 250341.28;</text:p>
            <text:p>1213814.34, 250341.63;</text:p>
            <text:p>1213813.31, 250341.89;</text:p>
            <text:p>1213812.26, 250342.05;</text:p>
            <text:p>1213811.2, 250342.1;</text:p>
            <text:p>1213810.14, 250342.05;</text:p>
            <text:p>1213809.09, 250341.89;</text:p>
            <text:p>1213808.06, 250341.63;</text:p>
            <text:p>1213807.07, 250341.28;</text:p>
            <text:p>1213806.11, 250340.82;</text:p>
            <text:p>1213805.2, 250340.28;</text:p>
            <text:p>1213804.35, 250339.65;</text:p>
            <text:p>1213803.56, 250338.94;</text:p>
            <text:p>1213802.85, 250338.15;</text:p>
            <text:p>1213802.22, 250337.3;</text:p>
            <text:p>1213801.68, 250336.39;</text:p>
            <text:p>1213801.22, 250335.43;</text:p>
            <text:p>1213800.87, 250334.44;</text:p>
            <text:p>1213800.61, 250333.41;</text:p>
            <text:p>1213800.45, 250332.36;</text:p>
            <text:p>1213800.4, 250331.3;</text:p>
            <text:p>1213800.45, 250330.24;</text:p>
            <text:p>1213800.61, 250329.19;</text:p>
            <text:p>1213800.87, 250328.16;</text:p>
            <text:p>1213801.22, 250327.17;</text:p>
            <text:p>1213801.68, 250326.21;</text:p>
            <text:p>1213802.22, 250325.3;</text:p>
            <text:p>1213802.85, 250324.45;</text:p>
            <text:p>1213803.56, 250323.66;</text:p>
            <text:p>1213804.35, 250322.95;</text:p>
            <text:p>1213805.2, 250322.32;</text:p>
            <text:p>1213806.11, 250321.78;</text:p>
            <text:p>1213807.07, 250321.32;</text:p>
            <text:p>1213808.06, 250320.97;</text:p>
            <text:p>1213809.09, 250320.71;</text:p>
            <text:p>1213810.14, 250320.55;</text:p>
            <text:p>1213811.2, 250320.5;</text:p>
            <text:p/>
          </table:table-cell>
          <table:table-cell office:value-type="string" table:style-name="ce157">
            <text:p>本區禁止遙控無人機飛航活動，因執行業務得經新北市政府會商台電公司同意後為之。</text:p>
            <text:p>承辦窗口:松山維護課課長<text:s text:c="10"/></text:p>
            <text:p>(02)2762-2372</text:p>
          </table:table-cell>
          <table:table-cell table:number-columns-repeated="16381"/>
        </table:table-row>
        <table:table-row table:style-name="ro2">
          <table:table-cell office:value-type="string" table:style-name="ce1">
            <text:p>156</text:p>
          </table:table-cell>
          <table:table-cell office:value-type="string" table:style-name="ce158">
            <text:p>新北232 汐止超高壓變電所</text:p>
            <text:p>順序連接下列各點所含之區域：</text:p>
            <text:p>1213829.7, 250446.8;</text:p>
            <text:p>1213830.76, 250446.85;</text:p>
            <text:p>1213831.81, 250447.01;</text:p>
            <text:p>1213832.84, 250447.27;</text:p>
            <text:p>1213833.83, 250447.62;</text:p>
            <text:p>1213834.79, 250448.08;</text:p>
            <text:p>1213835.7, 250448.62;</text:p>
            <text:p>1213836.55, 250449.25;</text:p>
            <text:p>1213837.34, 250449.96;</text:p>
            <text:p>1213838.05, 250450.75;</text:p>
            <text:p>1213838.68, 250451.6;</text:p>
            <text:p>1213839.22, 250452.51;</text:p>
            <text:p>1213839.68, 250453.47;</text:p>
            <text:p>1213840.03, 250454.46;</text:p>
            <text:p>1213840.29, 250455.49;</text:p>
            <text:p>1213840.45, 250456.54;</text:p>
            <text:p>1213840.5, 250457.6;</text:p>
            <text:p>1213840.45, 250458.66;</text:p>
            <text:p>1213840.29, 250459.71;</text:p>
            <text:p>1213840.03, 250500.74;</text:p>
            <text:p>1213839.68, 250501.73;</text:p>
            <text:p>1213839.22, 250502.69;</text:p>
            <text:p>1213838.68, 250503.6;</text:p>
            <text:p>1213838.05, 250504.45;</text:p>
            <text:p>1213837.34, 250505.24;</text:p>
            <text:p>1213836.55, 250505.95;</text:p>
            <text:p>1213835.7, 250506.58;</text:p>
            <text:p>1213834.79, 250507.12;</text:p>
            <text:p>1213833.83, 250507.58;</text:p>
            <text:p>1213832.84, 250507.93;</text:p>
            <text:p>1213831.81, 250508.19;</text:p>
            <text:p>1213830.76, 250508.35;</text:p>
            <text:p>1213829.7, 250508.4;</text:p>
            <text:p>1213828.64, 250508.35;</text:p>
            <text:p>1213827.59, 250508.19;</text:p>
            <text:p>1213826.56, 250507.93;</text:p>
            <text:p>1213825.57, 250507.58;</text:p>
            <text:p>1213824.61, 250507.12;</text:p>
            <text:p>1213823.7, 250506.58;</text:p>
            <text:p>1213822.85, 250505.95;</text:p>
            <text:p>1213822.06, 250505.24;</text:p>
            <text:p>1213821.35, 250504.45;</text:p>
            <text:p>1213820.72, 250503.6;</text:p>
            <text:p>1213820.18, 250502.69;</text:p>
            <text:p>1213819.72, 250501.73;</text:p>
            <text:p>1213819.37, 250500.74;</text:p>
            <text:p>1213819.11, 250459.71;</text:p>
            <text:p>1213818.95, 250458.66;</text:p>
            <text:p>1213818.9, 250457.6;</text:p>
            <text:p>1213818.95, 250456.54;</text:p>
            <text:p>1213819.11, 250455.49;</text:p>
            <text:p>1213819.37, 250454.46;</text:p>
            <text:p>1213819.72, 250453.47;</text:p>
            <text:p>1213820.18, 250452.51;</text:p>
            <text:p>1213820.72, 250451.6;</text:p>
            <text:p>1213821.35, 250450.75;</text:p>
            <text:p>1213822.06, 250449.96;</text:p>
            <text:p>1213822.85, 250449.25;</text:p>
            <text:p>1213823.7, 250448.62;</text:p>
            <text:p>1213824.61, 250448.08;</text:p>
            <text:p>1213825.57, 250447.62;</text:p>
            <text:p>1213826.56, 250447.27;</text:p>
            <text:p>1213827.59, 250447.01;</text:p>
            <text:p>1213828.64, 250446.85;</text:p>
            <text:p>1213829.7, 250446.8;</text:p>
            <text:p/>
          </table:table-cell>
          <table:table-cell office:value-type="string" table:style-name="ce158">
            <text:p>本區禁止遙控無人機飛航活動，因執行業務得經新北市政府會商台電公司同意後為之。</text:p>
            <text:p>承辦窗口:汐止維護課課長<text:s text:c="15"/></text:p>
            <text:p>(02)2646-3475</text:p>
          </table:table-cell>
          <table:table-cell table:number-columns-repeated="16381"/>
        </table:table-row>
        <table:table-row table:style-name="ro2">
          <table:table-cell office:value-type="string" table:style-name="ce1">
            <text:p>157</text:p>
          </table:table-cell>
          <table:table-cell office:value-type="string" table:style-name="ce159">
            <text:p>新北231 蘆洲一次變電所</text:p>
            <text:p>順序連接下列各點所含之區域：</text:p>
            <text:p>1212838.3, 250435.9;</text:p>
            <text:p>1212839.36, 250435.95;</text:p>
            <text:p>1212840.41, 250436.11;</text:p>
            <text:p>1212841.44, 250436.37;</text:p>
            <text:p>1212842.43, 250436.72;</text:p>
            <text:p>1212843.39, 250437.18;</text:p>
            <text:p>1212844.3, 250437.72;</text:p>
            <text:p>1212845.15, 250438.35;</text:p>
            <text:p>1212845.94, 250439.06;</text:p>
            <text:p>1212846.65, 250439.85;</text:p>
            <text:p>1212847.28, 250440.7;</text:p>
            <text:p>1212847.82, 250441.61;</text:p>
            <text:p>1212848.28, 250442.57;</text:p>
            <text:p>1212848.63, 250443.56;</text:p>
            <text:p>1212848.89, 250444.59;</text:p>
            <text:p>1212849.05, 250445.64;</text:p>
            <text:p>1212849.1, 250446.7;</text:p>
            <text:p>1212849.05, 250447.76;</text:p>
            <text:p>1212848.89, 250448.81;</text:p>
            <text:p>1212848.63, 250449.84;</text:p>
            <text:p>1212848.28, 250450.83;</text:p>
            <text:p>1212847.82, 250451.79;</text:p>
            <text:p>1212847.28, 250452.7;</text:p>
            <text:p>1212846.65, 250453.55;</text:p>
            <text:p>1212845.94, 250454.34;</text:p>
            <text:p>1212845.15, 250455.05;</text:p>
            <text:p>1212844.3, 250455.68;</text:p>
            <text:p>1212843.39, 250456.22;</text:p>
            <text:p>1212842.43, 250456.68;</text:p>
            <text:p>1212841.44, 250457.03;</text:p>
            <text:p>1212840.41, 250457.29;</text:p>
            <text:p>1212839.36, 250457.45;</text:p>
            <text:p>1212838.3, 250457.5;</text:p>
            <text:p>1212837.24, 250457.45;</text:p>
            <text:p>1212836.19, 250457.29;</text:p>
            <text:p>1212835.16, 250457.03;</text:p>
            <text:p>1212834.17, 250456.68;</text:p>
            <text:p>1212833.21, 250456.22;</text:p>
            <text:p>1212832.3, 250455.68;</text:p>
            <text:p>1212831.45, 250455.05;</text:p>
            <text:p>1212830.66, 250454.34;</text:p>
            <text:p>1212829.95, 250453.55;</text:p>
            <text:p>1212829.32, 250452.7;</text:p>
            <text:p>1212828.78, 250451.79;</text:p>
            <text:p>1212828.32, 250450.83;</text:p>
            <text:p>1212827.97, 250449.84;</text:p>
            <text:p>1212827.71, 250448.81;</text:p>
            <text:p>1212827.55, 250447.76;</text:p>
            <text:p>1212827.5, 250446.7;</text:p>
            <text:p>1212827.55, 250445.64;</text:p>
            <text:p>1212827.71, 250444.59;</text:p>
            <text:p>1212827.97, 250443.56;</text:p>
            <text:p>1212828.32, 250442.57;</text:p>
            <text:p>1212828.78, 250441.61;</text:p>
            <text:p>1212829.32, 250440.7;</text:p>
            <text:p>1212829.95, 250439.85;</text:p>
            <text:p>1212830.66, 250439.06;</text:p>
            <text:p>1212831.45, 250438.35;</text:p>
            <text:p>1212832.3, 250437.72;</text:p>
            <text:p>1212833.21, 250437.18;</text:p>
            <text:p>1212834.17, 250436.72;</text:p>
            <text:p>1212835.16, 250436.37;</text:p>
            <text:p>1212836.19, 250436.11;</text:p>
            <text:p>1212837.24, 250435.95;</text:p>
            <text:p>1212838.3, 250435.9;</text:p>
            <text:p/>
          </table:table-cell>
          <table:table-cell office:value-type="string" table:style-name="ce159">
            <text:p>本區禁止遙控無人機飛航活動，因執行業務得經新北市政府會商台電公司同意後為之。</text:p>
            <text:p>承辦窗口:蘆洲維護課課長</text:p>
            <text:p>(02)2281-2420</text:p>
          </table:table-cell>
          <table:table-cell table:number-columns-repeated="16381"/>
        </table:table-row>
        <table:table-row table:style-name="ro2">
          <table:table-cell office:value-type="string" table:style-name="ce1">
            <text:p>158</text:p>
          </table:table-cell>
          <table:table-cell office:value-type="string" table:style-name="ce160">
            <text:p>新北230 東林一次變電所</text:p>
            <text:p>順序連接下列各點所含之區域：</text:p>
            <text:p>1212412.2, 250436;</text:p>
            <text:p>1212413.26, 250436.05;</text:p>
            <text:p>1212414.31, 250436.21;</text:p>
            <text:p>1212415.34, 250436.47;</text:p>
            <text:p>1212416.33, 250436.82;</text:p>
            <text:p>1212417.29, 250437.28;</text:p>
            <text:p>1212418.2, 250437.82;</text:p>
            <text:p>1212419.05, 250438.45;</text:p>
            <text:p>1212419.84, 250439.16;</text:p>
            <text:p>1212420.55, 250439.95;</text:p>
            <text:p>1212421.18, 250440.8;</text:p>
            <text:p>1212421.72, 250441.71;</text:p>
            <text:p>1212422.18, 250442.67;</text:p>
            <text:p>1212422.53, 250443.66;</text:p>
            <text:p>1212422.79, 250444.69;</text:p>
            <text:p>1212422.95, 250445.74;</text:p>
            <text:p>1212423, 250446.8;</text:p>
            <text:p>1212422.95, 250447.86;</text:p>
            <text:p>1212422.79, 250448.91;</text:p>
            <text:p>1212422.53, 250449.94;</text:p>
            <text:p>1212422.18, 250450.93;</text:p>
            <text:p>1212421.72, 250451.89;</text:p>
            <text:p>1212421.18, 250452.8;</text:p>
            <text:p>1212420.55, 250453.65;</text:p>
            <text:p>1212419.84, 250454.44;</text:p>
            <text:p>1212419.05, 250455.15;</text:p>
            <text:p>1212418.2, 250455.78;</text:p>
            <text:p>1212417.29, 250456.32;</text:p>
            <text:p>1212416.33, 250456.78;</text:p>
            <text:p>1212415.34, 250457.13;</text:p>
            <text:p>1212414.31, 250457.39;</text:p>
            <text:p>1212413.26, 250457.55;</text:p>
            <text:p>1212412.2, 250457.6;</text:p>
            <text:p>1212411.14, 250457.55;</text:p>
            <text:p>1212410.09, 250457.39;</text:p>
            <text:p>1212409.06, 250457.13;</text:p>
            <text:p>1212408.07, 250456.78;</text:p>
            <text:p>1212407.11, 250456.32;</text:p>
            <text:p>1212406.2, 250455.78;</text:p>
            <text:p>1212405.35, 250455.15;</text:p>
            <text:p>1212404.56, 250454.44;</text:p>
            <text:p>1212403.85, 250453.65;</text:p>
            <text:p>1212403.22, 250452.8;</text:p>
            <text:p>1212402.68, 250451.89;</text:p>
            <text:p>1212402.22, 250450.93;</text:p>
            <text:p>1212401.87, 250449.94;</text:p>
            <text:p>1212401.61, 250448.91;</text:p>
            <text:p>1212401.45, 250447.86;</text:p>
            <text:p>1212401.4, 250446.8;</text:p>
            <text:p>1212401.45, 250445.74;</text:p>
            <text:p>1212401.61, 250444.69;</text:p>
            <text:p>1212401.87, 250443.66;</text:p>
            <text:p>1212402.22, 250442.67;</text:p>
            <text:p>1212402.68, 250441.71;</text:p>
            <text:p>1212403.22, 250440.8;</text:p>
            <text:p>1212403.85, 250439.95;</text:p>
            <text:p>1212404.56, 250439.16;</text:p>
            <text:p>1212405.35, 250438.45;</text:p>
            <text:p>1212406.2, 250437.82;</text:p>
            <text:p>1212407.11, 250437.28;</text:p>
            <text:p>1212408.07, 250436.82;</text:p>
            <text:p>1212409.06, 250436.47;</text:p>
            <text:p>1212410.09, 250436.21;</text:p>
            <text:p>1212411.14, 250436.05;</text:p>
            <text:p>1212412.2, 250436;</text:p>
            <text:p/>
          </table:table-cell>
          <table:table-cell office:value-type="string" table:style-name="ce160">
            <text:p>本區禁止遙控無人機飛航活動，因執行業務得經新北市政府會商台電公司同意後為之。</text:p>
            <text:p>承辦窗口:仙渡維護課</text:p>
            <text:p>課長 (02)2891-7427</text:p>
          </table:table-cell>
          <table:table-cell table:number-columns-repeated="16381"/>
        </table:table-row>
        <table:table-row table:style-name="ro17">
          <table:table-cell office:value-type="string" table:style-name="ce1">
            <text:p>159</text:p>
          </table:table-cell>
          <table:table-cell office:value-type="string" table:style-name="ce161">
            <text:p>新北229 台灣中油公司天然氣事業部北區營業處台北供氣中心五股配氣站</text:p>
            <text:p>順序連接下列各點所含之區域：</text:p>
            <text:p>1212808.8, 250348.3;</text:p>
            <text:p>1212808.8, 250345.5;</text:p>
            <text:p>1212813.8, 250345.9;</text:p>
            <text:p>1212808.8, 250348.3;</text:p>
            <text:p/>
          </table:table-cell>
          <table:table-cell office:value-type="string" table:style-name="ce161">
            <text:p>1.因五股配氣站為大臺北地區天然氣配氣輸供氣的樞紐，有天然氣高壓輸氣設備及緊急排放設備，無人機在其空域飛行如墜落恐引起工安及爆炸等災害疑慮，爰區域內禁止從事遙控無人機活動。</text:p>
            <text:p>2.申請本區域內從事活動者，需經會商經濟部國營事業委員會及台灣中油公司天然氣事業部北區營業處臺北供氣中心同意後，始得為之。</text:p>
            <text:p>會商機關：台灣中油公司臺北供氣中心(經濟部國營事業會)</text:p>
            <text:p>承辦窗口：邱文輝</text:p>
            <text:p>電子郵件：625779@cpc.com.tw</text:p>
            <text:p>電話：02-27962650分機2037</text:p>
          </table:table-cell>
          <table:table-cell table:number-columns-repeated="16381"/>
        </table:table-row>
        <table:table-row table:style-name="ro4">
          <table:table-cell office:value-type="string" table:style-name="ce1">
            <text:p>160</text:p>
          </table:table-cell>
          <table:table-cell office:value-type="string" table:style-name="ce162">
            <text:p>新北228 永和區仁愛公園</text:p>
            <text:p>順序連接下列各點所含之區域：</text:p>
            <text:p>1213029, 250041.2;</text:p>
            <text:p>1213024.2, 250046;</text:p>
            <text:p>1213017.9, 250041.9;</text:p>
            <text:p>1213017.9, 250033.8;</text:p>
            <text:p>1213018.1, 250033.3;</text:p>
            <text:p>1213029, 250041.2;</text:p>
            <text:p/>
          </table:table-cell>
          <table:table-cell office:value-type="string" table:style-name="ce162">
            <text:p>&lt;有條件開放&gt;</text:p>
            <text:p>1. 週一至週五(國定假日除外)上午11時至下午2時，區域內開放從事遙控無人機活動，限制高度400英呎(120公尺)以下；臨時關閉則另行通告。</text:p>
            <text:p>2.申請本區域內從事活動者，由新北市政府會商永和區公所同意後，始得為之。</text:p>
            <text:p>承辦窗口：新北市永和區公所</text:p>
            <text:p>電子郵件：AE1495@ms.ntpc.gov.tw</text:p>
            <text:p>電話：(02)2928-2828</text:p>
          </table:table-cell>
          <table:table-cell table:number-columns-repeated="16381"/>
        </table:table-row>
        <table:table-row table:style-name="ro13">
          <table:table-cell office:value-type="string" table:style-name="ce1">
            <text:p>161</text:p>
          </table:table-cell>
          <table:table-cell office:value-type="string" table:style-name="ce163">
            <text:p>桃園捷運機場線-新北段2</text:p>
            <text:p>順序連接下列各點所含之區域：</text:p>
            <text:p>點位過多，請參照民用航空局遙控無人機管理資訊系統。</text:p>
          </table:table-cell>
          <table:table-cell office:value-type="string" table:style-name="ce163">
            <text:p>本區禁止遙控無人機飛航活動，經新北市政府會商桃園捷運公司同意後，始得為之。</text:p>
            <text:p>承辦窗口：李雯萍</text:p>
            <text:p>電子郵件：wenping.li@tymetro.com.tw</text:p>
            <text:p>電話：(03)283-8888#88325</text:p>
          </table:table-cell>
          <table:table-cell table:number-columns-repeated="16381"/>
        </table:table-row>
        <table:table-row table:style-name="ro13">
          <table:table-cell office:value-type="string" table:style-name="ce1">
            <text:p>162</text:p>
          </table:table-cell>
          <table:table-cell office:value-type="string" table:style-name="ce164">
            <text:p>桃園捷運機場線-新北段1</text:p>
            <text:p>順序連接下列各點所含之區域：</text:p>
            <text:p>點位過多，請參照民用航空局遙控無人機管理資訊系統。</text:p>
          </table:table-cell>
          <table:table-cell office:value-type="string" table:style-name="ce164">
            <text:p>本區禁止遙控無人機飛航活動，經新北市政府會商桃園捷運公司同意後，始得為之。</text:p>
            <text:p>承辦窗口：李雯萍</text:p>
            <text:p>電子郵件：wenping.li@tymetro.com.tw</text:p>
            <text:p>電話：(03)283-8888#88325</text:p>
          </table:table-cell>
          <table:table-cell table:number-columns-repeated="16381"/>
        </table:table-row>
        <table:table-row table:style-name="ro3">
          <table:table-cell office:value-type="string" table:style-name="ce1">
            <text:p>163</text:p>
          </table:table-cell>
          <table:table-cell office:value-type="string" table:style-name="ce165">
            <text:p>新北223 新北市政府行政大樓及市民廣場</text:p>
            <text:p>順序連接下列各點所含之區域：</text:p>
            <text:p>1212759.7, 250044.8;</text:p>
            <text:p>1212753.6, 250042.1;</text:p>
            <text:p>1212749.6, 250046.6;</text:p>
            <text:p>1212755.8, 250051.2;</text:p>
            <text:p>1212759.7, 250044.8;</text:p>
            <text:p/>
          </table:table-cell>
          <table:table-cell office:value-type="string" table:style-name="ce165">
            <text:p>本區禁止遙控無人機飛航活動，因執行業務得經新北市政府同意後為之。</text:p>
            <text:p>承辦窗口：曹媄琳</text:p>
            <text:p>電子郵件：AQ5296@ntpc.gov.tw</text:p>
            <text:p>電話：02-29603456分機2202</text:p>
          </table:table-cell>
          <table:table-cell table:number-columns-repeated="16381"/>
        </table:table-row>
        <table:table-row table:style-name="ro5">
          <table:table-cell office:value-type="string" table:style-name="ce1">
            <text:p>164</text:p>
          </table:table-cell>
          <table:table-cell office:value-type="string" table:style-name="ce166">
            <text:p>新北220 新店陽光運動園區</text:p>
            <text:p>順序連接下列各點所含之區域：</text:p>
            <text:p>1213129.58, 245832.27;</text:p>
            <text:p>1213125.48, 245842.21;</text:p>
            <text:p>1213122.06, 245850.14;</text:p>
            <text:p>1213107.36, 245851.84;</text:p>
            <text:p>1213102.25, 245838.2;</text:p>
            <text:p>1213118.98, 245823.16;</text:p>
            <text:p>1213129.58, 245832.27;</text:p>
            <text:p/>
          </table:table-cell>
          <table:table-cell office:value-type="string" table:style-name="ce166">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4">
          <table:table-cell office:value-type="string" table:style-name="ce1">
            <text:p>165</text:p>
          </table:table-cell>
          <table:table-cell office:value-type="string" table:style-name="ce167">
            <text:p>新北219 永和福和運動園區</text:p>
            <text:p>順序連接下列各點所含之區域：</text:p>
            <text:p>1213155.8, 250020.16;</text:p>
            <text:p>1213151.75, 250029.18;</text:p>
            <text:p>1213136.11, 250037.48;</text:p>
            <text:p>1213131.07, 250032.69;</text:p>
            <text:p>1213143, 250013.3;</text:p>
            <text:p>1213155.8, 250020.16;</text:p>
            <text:p/>
          </table:table-cell>
          <table:table-cell office:value-type="string" table:style-name="ce167">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1">
          <table:table-cell office:value-type="string" table:style-name="ce1">
            <text:p>166</text:p>
          </table:table-cell>
          <table:table-cell office:value-type="string" table:style-name="ce168">
            <text:p>新北218 永和綠寶石園區</text:p>
            <text:p>順序連接下列各點所含之區域：</text:p>
            <text:p>1213105.31, 250109.85;</text:p>
            <text:p>1213057.83, 250112.79;</text:p>
            <text:p>1213042.55, 250115.48;</text:p>
            <text:p>1213035.27, 250114.67;</text:p>
            <text:p>1213027.81, 250110.18;</text:p>
            <text:p>1213012.13, 250050.92;</text:p>
            <text:p>1213015.64, 250047.52;</text:p>
            <text:p>1213026.91, 250057.99;</text:p>
            <text:p>1213038.24, 250103.89;</text:p>
            <text:p>1213055.53, 250105.49;</text:p>
            <text:p>1213103.23, 250104.21;</text:p>
            <text:p>1213105.31, 250109.85;</text:p>
            <text:p/>
          </table:table-cell>
          <table:table-cell office:value-type="string" table:style-name="ce168">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6">
          <table:table-cell office:value-type="string" table:style-name="ce1">
            <text:p>167</text:p>
          </table:table-cell>
          <table:table-cell office:value-type="string" table:style-name="ce169">
            <text:p>新北217 板橋浮洲運動園區</text:p>
            <text:p>順序連接下列各點所含之區域：</text:p>
            <text:p>1212625.87, 250020.74;</text:p>
            <text:p>1212624.81, 250011.14;</text:p>
            <text:p>1212621.32, 245944.83;</text:p>
            <text:p>1212614.72, 245945.21;</text:p>
            <text:p>1212613.68, 245920.36;</text:p>
            <text:p>1212624.89, 245919.99;</text:p>
            <text:p>1212627.04, 245944.48;</text:p>
            <text:p>1212628.03, 250015.6;</text:p>
            <text:p>1212628.53, 250020.55;</text:p>
            <text:p>1212625.87, 250020.74;</text:p>
            <text:p/>
          </table:table-cell>
          <table:table-cell office:value-type="string" table:style-name="ce169">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8">
          <table:table-cell office:value-type="string" table:style-name="ce1">
            <text:p>168</text:p>
          </table:table-cell>
          <table:table-cell office:value-type="string" table:style-name="ce170">
            <text:p>新北216 新北大都會公園</text:p>
            <text:p>順序連接下列各點所含之區域：</text:p>
            <text:p>1212914.12, 250250.27;</text:p>
            <text:p>1212844.88, 250340.83;</text:p>
            <text:p>1212833.19, 250354.35;</text:p>
            <text:p>1212732.55, 250431.22;</text:p>
            <text:p>1212718.48, 250506.92;</text:p>
            <text:p>1212658.27, 250449.81;</text:p>
            <text:p>1212719.58, 250419.95;</text:p>
            <text:p>1212825.69, 250340.65;</text:p>
            <text:p>1212835.44, 250325.37;</text:p>
            <text:p>1212846.75, 250250.74;</text:p>
            <text:p>1212914.12, 250250.27;</text:p>
            <text:p/>
          </table:table-cell>
          <table:table-cell office:value-type="string" table:style-name="ce170">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11">
          <table:table-cell office:value-type="string" table:style-name="ce1">
            <text:p>169</text:p>
          </table:table-cell>
          <table:table-cell office:value-type="string" table:style-name="ce171">
            <text:p>新北215 八里河岸商店街區</text:p>
            <text:p>順序連接下列各點所含之區域：</text:p>
            <text:p>1212610.17, 250929.16;</text:p>
            <text:p>1212605.03, 250935.7;</text:p>
            <text:p>1212554.85, 250942.29;</text:p>
            <text:p>1212528.45, 250947.38;</text:p>
            <text:p>1212528, 250943.81;</text:p>
            <text:p>1212544.02, 250941.61;</text:p>
            <text:p>1212547.08, 250938.92;</text:p>
            <text:p>1212557.09, 250936.42;</text:p>
            <text:p>1212600.03, 250936.07;</text:p>
            <text:p>1212606.5, 250931.4;</text:p>
            <text:p>1212609.29, 250928.4;</text:p>
            <text:p>1212610.17, 250929.16;</text:p>
            <text:p/>
          </table:table-cell>
          <table:table-cell office:value-type="string" table:style-name="ce171">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8">
          <table:table-cell office:value-type="string" table:style-name="ce1">
            <text:p>170</text:p>
          </table:table-cell>
          <table:table-cell office:value-type="string" table:style-name="ce172">
            <text:p>新北214 淡水河岸商店街區</text:p>
            <text:p>順序連接下列各點所含之區域：</text:p>
            <text:p>1212648.52, 251000.4;</text:p>
            <text:p>1212638.96, 251005.65;</text:p>
            <text:p>1212631.19, 251008.52;</text:p>
            <text:p>1212628.57, 251009.07;</text:p>
            <text:p>1212620.33, 251012.54;</text:p>
            <text:p>1212613.67, 251018.01;</text:p>
            <text:p>1212612.89, 251017.3;</text:p>
            <text:p>1212619.72, 251011.75;</text:p>
            <text:p>1212628.02, 251008.5;</text:p>
            <text:p>1212642, 250956.78;</text:p>
            <text:p>1212648.52, 251000.4;</text:p>
            <text:p/>
          </table:table-cell>
          <table:table-cell office:value-type="string" table:style-name="ce172">
            <text:p>本區禁止遙控無人機飛航活動，因執行業務得經新北市政府會商高灘地工程管理處同意後為之。</text:p>
            <text:p>承辦窗口：黃紹慈</text:p>
            <text:p>電子郵件：AI6209@ntpc.gov.tw</text:p>
            <text:p>電話：89699596#553</text:p>
          </table:table-cell>
          <table:table-cell table:number-columns-repeated="16381"/>
        </table:table-row>
        <table:table-row table:style-name="ro2">
          <table:table-cell office:value-type="string" table:style-name="ce1">
            <text:p>171</text:p>
          </table:table-cell>
          <table:table-cell office:value-type="string" table:style-name="ce173">
            <text:p>新北213 板橋一次變電所</text:p>
            <text:p>順序連接下列各點所含之區域：</text:p>
            <text:p>1212819.4, 245906;</text:p>
            <text:p>1212820.28, 245906.04;</text:p>
            <text:p>1212821.16, 245906.17;</text:p>
            <text:p>1212822.01, 245906.39;</text:p>
            <text:p>1212822.84, 245906.69;</text:p>
            <text:p>1212823.64, 245907.06;</text:p>
            <text:p>1212824.4, 245907.52;</text:p>
            <text:p>1212825.11, 245908.04;</text:p>
            <text:p>1212825.76, 245908.64;</text:p>
            <text:p>1212826.36, 245909.29;</text:p>
            <text:p>1212826.88, 245910;</text:p>
            <text:p>1212827.34, 245910.76;</text:p>
            <text:p>1212827.71, 245911.56;</text:p>
            <text:p>1212828.01, 245912.39;</text:p>
            <text:p>1212828.23, 245913.24;</text:p>
            <text:p>1212828.36, 245914.12;</text:p>
            <text:p>1212828.4, 245915;</text:p>
            <text:p>1212828.36, 245915.88;</text:p>
            <text:p>1212828.23, 245916.76;</text:p>
            <text:p>1212828.01, 245917.61;</text:p>
            <text:p>1212827.71, 245918.44;</text:p>
            <text:p>1212827.34, 245919.24;</text:p>
            <text:p>1212826.88, 245920;</text:p>
            <text:p>1212826.36, 245920.71;</text:p>
            <text:p>1212825.76, 245921.36;</text:p>
            <text:p>1212825.11, 245921.96;</text:p>
            <text:p>1212824.4, 245922.48;</text:p>
            <text:p>1212823.64, 245922.94;</text:p>
            <text:p>1212822.84, 245923.31;</text:p>
            <text:p>1212822.01, 245923.61;</text:p>
            <text:p>1212821.16, 245923.83;</text:p>
            <text:p>1212820.28, 245923.96;</text:p>
            <text:p>1212819.4, 245924;</text:p>
            <text:p>1212818.52, 245923.96;</text:p>
            <text:p>1212817.64, 245923.83;</text:p>
            <text:p>1212816.79, 245923.61;</text:p>
            <text:p>1212815.96, 245923.31;</text:p>
            <text:p>1212815.16, 245922.94;</text:p>
            <text:p>1212814.4, 245922.48;</text:p>
            <text:p>1212813.69, 245921.96;</text:p>
            <text:p>1212813.04, 245921.36;</text:p>
            <text:p>1212812.44, 245920.71;</text:p>
            <text:p>1212811.92, 245920;</text:p>
            <text:p>1212811.46, 245919.24;</text:p>
            <text:p>1212811.09, 245918.44;</text:p>
            <text:p>1212810.79, 245917.61;</text:p>
            <text:p>1212810.57, 245916.76;</text:p>
            <text:p>1212810.44, 245915.88;</text:p>
            <text:p>1212810.4, 245915;</text:p>
            <text:p>1212810.44, 245914.12;</text:p>
            <text:p>1212810.57, 245913.24;</text:p>
            <text:p>1212810.79, 245912.39;</text:p>
            <text:p>1212811.09, 245911.56;</text:p>
            <text:p>1212811.46, 245910.76;</text:p>
            <text:p>1212811.92, 245910;</text:p>
            <text:p>1212812.44, 245909.29;</text:p>
            <text:p>1212813.04, 245908.64;</text:p>
            <text:p>1212813.69, 245908.04;</text:p>
            <text:p>1212814.4, 245907.52;</text:p>
            <text:p>1212815.16, 245907.06;</text:p>
            <text:p>1212815.96, 245906.69;</text:p>
            <text:p>1212816.79, 245906.39;</text:p>
            <text:p>1212817.64, 245906.17;</text:p>
            <text:p>1212818.52, 245906.04;</text:p>
            <text:p>1212819.4, 245906;</text:p>
            <text:p/>
          </table:table-cell>
          <table:table-cell office:value-type="string" table:style-name="ce173">
            <text:p>本區禁止遙控無人機飛航活動，因執行業務得經新北市政府會商台電公司同意後為之。</text:p>
            <text:p>承辦窗口:板橋維護課長</text:p>
            <text:p>電話：(02)2270-9918</text:p>
          </table:table-cell>
          <table:table-cell table:number-columns-repeated="16381"/>
        </table:table-row>
        <table:table-row table:style-name="ro2">
          <table:table-cell office:value-type="string" table:style-name="ce1">
            <text:p>172</text:p>
          </table:table-cell>
          <table:table-cell office:value-type="string" table:style-name="ce174">
            <text:p>新北204 臺灣基隆地方法院</text:p>
            <text:p>順序連接下列各點所含之區域：</text:p>
            <text:p>1214916.58, 250706.62;</text:p>
            <text:p>1214916.74, 250706.63;</text:p>
            <text:p>1214916.9, 250706.66;</text:p>
            <text:p>1214917.06, 250706.7;</text:p>
            <text:p>1214917.21, 250706.75;</text:p>
            <text:p>1214917.36, 250706.82;</text:p>
            <text:p>1214917.5, 250706.9;</text:p>
            <text:p>1214917.63, 250707;</text:p>
            <text:p>1214917.75, 250707.11;</text:p>
            <text:p>1214917.86, 250707.23;</text:p>
            <text:p>1214917.96, 250707.36;</text:p>
            <text:p>1214918.04, 250707.5;</text:p>
            <text:p>1214918.11, 250707.65;</text:p>
            <text:p>1214918.16, 250707.8;</text:p>
            <text:p>1214918.2, 250707.96;</text:p>
            <text:p>1214918.23, 250708.12;</text:p>
            <text:p>1214918.24, 250708.28;</text:p>
            <text:p>1214918.23, 250708.44;</text:p>
            <text:p>1214918.2, 250708.6;</text:p>
            <text:p>1214918.16, 250708.76;</text:p>
            <text:p>1214918.11, 250708.91;</text:p>
            <text:p>1214918.04, 250709.06;</text:p>
            <text:p>1214917.96, 250709.2;</text:p>
            <text:p>1214917.86, 250709.33;</text:p>
            <text:p>1214917.75, 250709.45;</text:p>
            <text:p>1214917.63, 250709.56;</text:p>
            <text:p>1214917.5, 250709.66;</text:p>
            <text:p>1214917.36, 250709.74;</text:p>
            <text:p>1214917.21, 250709.81;</text:p>
            <text:p>1214917.06, 250709.86;</text:p>
            <text:p>1214916.9, 250709.9;</text:p>
            <text:p>1214916.74, 250709.93;</text:p>
            <text:p>1214916.58, 250709.94;</text:p>
            <text:p>1214916.42, 250709.93;</text:p>
            <text:p>1214916.26, 250709.9;</text:p>
            <text:p>1214916.1, 250709.86;</text:p>
            <text:p>1214915.95, 250709.81;</text:p>
            <text:p>1214915.8, 250709.74;</text:p>
            <text:p>1214915.66, 250709.66;</text:p>
            <text:p>1214915.53, 250709.56;</text:p>
            <text:p>1214915.41, 250709.45;</text:p>
            <text:p>1214915.3, 250709.33;</text:p>
            <text:p>1214915.2, 250709.2;</text:p>
            <text:p>1214915.12, 250709.06;</text:p>
            <text:p>1214915.05, 250708.91;</text:p>
            <text:p>1214915, 250708.76;</text:p>
            <text:p>1214914.96, 250708.6;</text:p>
            <text:p>1214914.93, 250708.44;</text:p>
            <text:p>1214914.92, 250708.28;</text:p>
            <text:p>1214914.93, 250708.12;</text:p>
            <text:p>1214914.96, 250707.96;</text:p>
            <text:p>1214915, 250707.8;</text:p>
            <text:p>1214915.05, 250707.65;</text:p>
            <text:p>1214915.12, 250707.5;</text:p>
            <text:p>1214915.2, 250707.36;</text:p>
            <text:p>1214915.3, 250707.23;</text:p>
            <text:p>1214915.41, 250707.11;</text:p>
            <text:p>1214915.53, 250707;</text:p>
            <text:p>1214915.66, 250706.9;</text:p>
            <text:p>1214915.8, 250706.82;</text:p>
            <text:p>1214915.95, 250706.75;</text:p>
            <text:p>1214916.1, 250706.7;</text:p>
            <text:p>1214916.26, 250706.66;</text:p>
            <text:p>1214916.42, 250706.63;</text:p>
            <text:p>1214916.58, 250706.62;</text:p>
            <text:p/>
          </table:table-cell>
          <table:table-cell office:value-type="string" table:style-name="ce174">
            <text:p>本區禁止遙控無人機飛航活動，因執行業務得經新北市政府會商臺灣基隆地方法院同意後為之。</text:p>
            <text:p>承辦窗口：總務科林采儂</text:p>
            <text:p>電子郵件：noo128@judicial.gov.tw</text:p>
            <text:p>電話：(02)24652171分機1763</text:p>
          </table:table-cell>
          <table:table-cell table:number-columns-repeated="16381"/>
        </table:table-row>
        <table:table-row table:style-name="ro3">
          <table:table-cell office:value-type="string" table:style-name="ce1">
            <text:p>173</text:p>
          </table:table-cell>
          <table:table-cell office:value-type="string" table:style-name="ce175">
            <text:p>新北193 馬偕學校財團法人馬偕醫護管理專科學校(三芝校園)</text:p>
            <text:p>順序連接下列各點所含之區域：</text:p>
            <text:p>1213002.5, 251502.6;</text:p>
            <text:p>1212955.6, 251510.4;</text:p>
            <text:p>1212948.5, 251506.1;</text:p>
            <text:p>1212955.4, 251457.3;</text:p>
            <text:p>1213002.5, 251502.6;</text:p>
            <text:p/>
          </table:table-cell>
          <table:table-cell office:value-type="string" table:style-name="ce175">
            <text:p>本區禁止遙控無人機飛航活動，因執行業務得經新北市政府會商馬偕學校財團法人馬偕醫護管理專科學校同意後為之。</text:p>
            <text:p>承辦窗口：蘇莉珺</text:p>
            <text:p>電子郵件：s412@mail.mkc.edu.tw</text:p>
            <text:p>電話：02-28584180#2161</text:p>
          </table:table-cell>
          <table:table-cell table:number-columns-repeated="16381"/>
        </table:table-row>
        <table:table-row table:style-name="ro5">
          <table:table-cell office:value-type="string" table:style-name="ce1">
            <text:p>174</text:p>
          </table:table-cell>
          <table:table-cell office:value-type="string" table:style-name="ce176">
            <text:p>新北192 粗坑機組</text:p>
            <text:p>順序連接下列各點所含之區域：</text:p>
            <text:p>1213232.27, 245618.05;</text:p>
            <text:p>1213229.71, 245613.83;</text:p>
            <text:p>1213231.43, 245612.44;</text:p>
            <text:p>1213236.33, 245611.41;</text:p>
            <text:p>1213237.63, 245613.68;</text:p>
            <text:p>1213234.02, 245618.49;</text:p>
            <text:p>1213232.27, 245618.05;</text:p>
            <text:p/>
          </table:table-cell>
          <table:table-cell office:value-type="string" table:style-name="ce176">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3">
          <table:table-cell office:value-type="string" table:style-name="ce1">
            <text:p>175</text:p>
          </table:table-cell>
          <table:table-cell office:value-type="string" table:style-name="ce177">
            <text:p>新北191 曲尺沉沙池</text:p>
            <text:p>順序連接下列各點所含之區域：</text:p>
            <text:p>1213237.21, 245528.43;</text:p>
            <text:p>1213239.58, 245527.67;</text:p>
            <text:p>1213238.68, 245524.6;</text:p>
            <text:p>1213236.41, 245524.75;</text:p>
            <text:p>1213237.21, 245528.43;</text:p>
            <text:p/>
          </table:table-cell>
          <table:table-cell office:value-type="string" table:style-name="ce177">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5">
          <table:table-cell office:value-type="string" table:style-name="ce1">
            <text:p>176</text:p>
          </table:table-cell>
          <table:table-cell office:value-type="string" table:style-name="ce178">
            <text:p>新北190 粗坑壩</text:p>
            <text:p>順序連接下列各點所含之區域：</text:p>
            <text:p>1213249.85, 245459.41;</text:p>
            <text:p>1213252.68, 245453.93;</text:p>
            <text:p>1213244.55, 245451.11;</text:p>
            <text:p>1213243.39, 245454.6;</text:p>
            <text:p>1213248.29, 245456.63;</text:p>
            <text:p>1213247.36, 245459.4;</text:p>
            <text:p>1213249.85, 245459.41;</text:p>
            <text:p/>
          </table:table-cell>
          <table:table-cell office:value-type="string" table:style-name="ce178">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3">
          <table:table-cell office:value-type="string" table:style-name="ce1">
            <text:p>177</text:p>
          </table:table-cell>
          <table:table-cell office:value-type="string" table:style-name="ce179">
            <text:p>新北189 阿玉壩</text:p>
            <text:p>順序連接下列各點所含之區域：</text:p>
            <text:p>1213510.23, 245101.97;</text:p>
            <text:p>1213517.34, 245102.66;</text:p>
            <text:p>1213517.46, 245058.58;</text:p>
            <text:p>1213512.65, 245058.37;</text:p>
            <text:p>1213510.23, 245101.97;</text:p>
            <text:p/>
          </table:table-cell>
          <table:table-cell office:value-type="string" table:style-name="ce179">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3">
          <table:table-cell office:value-type="string" table:style-name="ce1">
            <text:p>178</text:p>
          </table:table-cell>
          <table:table-cell office:value-type="string" table:style-name="ce180">
            <text:p>新北188 烏來機組</text:p>
            <text:p>順序連接下列各點所含之區域：</text:p>
            <text:p>1213306.71, 245134.92;</text:p>
            <text:p>1213310.8, 245135.74;</text:p>
            <text:p>1213309.86, 245127.74;</text:p>
            <text:p>1213305.41, 245128.27;</text:p>
            <text:p>1213306.71, 245134.92;</text:p>
            <text:p/>
          </table:table-cell>
          <table:table-cell office:value-type="string" table:style-name="ce180">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3">
          <table:table-cell office:value-type="string" table:style-name="ce1">
            <text:p>179</text:p>
          </table:table-cell>
          <table:table-cell office:value-type="string" table:style-name="ce181">
            <text:p>新北187 桂山壩進水口</text:p>
            <text:p>順序連接下列各點所含之區域：</text:p>
            <text:p>1213244.52, 245219.95;</text:p>
            <text:p>1213244.03, 245216.29;</text:p>
            <text:p>1213250.1, 245216.82;</text:p>
            <text:p>1213249.95, 245220.53;</text:p>
            <text:p>1213244.52, 245219.95;</text:p>
            <text:p/>
          </table:table-cell>
          <table:table-cell office:value-type="string" table:style-name="ce181">
            <text:p>本區禁止遙控無人機飛航活動，因執行業務得經新北市政府會商台灣電力股份有限公司桂山發電廠同意後為之。</text:p>
            <text:p>承辦窗口：許偉振</text:p>
            <text:p>電子郵件：u163055@taipower.com.tw</text:p>
            <text:p>電話：02-26667223</text:p>
          </table:table-cell>
          <table:table-cell table:number-columns-repeated="16381"/>
        </table:table-row>
        <table:table-row table:style-name="ro4">
          <table:table-cell office:value-type="string" table:style-name="ce1">
            <text:p>180</text:p>
          </table:table-cell>
          <table:table-cell office:value-type="string" table:style-name="ce182">
            <text:p>新北186 法鼓學校財團法人法鼓文理學院</text:p>
            <text:p>順序連接下列各點所含之區域：</text:p>
            <text:p>1213654.85, 251427.73;</text:p>
            <text:p>1213713.66, 251448.34;</text:p>
            <text:p>1213709.57, 251454.11;</text:p>
            <text:p>1213646.3, 251450.5;</text:p>
            <text:p>1213647.9, 251430.1;</text:p>
            <text:p>1213654.85, 251427.73;</text:p>
            <text:p/>
          </table:table-cell>
          <table:table-cell office:value-type="string" table:style-name="ce182">
            <text:p>本區禁止遙控無人機飛航活動，因執行業務得經新北市政府會商法鼓文理學院同意後為之。</text:p>
            <text:p>承辦窗口：總務處</text:p>
            <text:p>電子郵件：david2@dila.edu.tw</text:p>
            <text:p>電話：02-2498-0707#5001</text:p>
          </table:table-cell>
          <table:table-cell table:number-columns-repeated="16381"/>
        </table:table-row>
        <table:table-row table:style-name="ro10">
          <table:table-cell office:value-type="string" table:style-name="ce1">
            <text:p>181</text:p>
          </table:table-cell>
          <table:table-cell office:value-type="string" table:style-name="ce183">
            <text:p>新北185 景文科技大學 校區</text:p>
            <text:p>順序連接下列各點所含之區域：</text:p>
            <text:p>1213029.5, 245713.7;</text:p>
            <text:p>1213036.4, 245714.9;</text:p>
            <text:p>1213040.2, 245707.6;</text:p>
            <text:p>1213041.6, 245700.8;</text:p>
            <text:p>1213036.9, 245658;</text:p>
            <text:p>1213031.1, 245701.9;</text:p>
            <text:p>1213029.4, 245709.9;</text:p>
            <text:p>1213031.2, 245713.2;</text:p>
            <text:p>1213029.5, 245713.7;</text:p>
            <text:p/>
          </table:table-cell>
          <table:table-cell office:value-type="string" table:style-name="ce183">
            <text:p>一、景文科技大學區域內從事遙控無人機活動僅得為該校教職員工生，因教學、研究、試驗與實驗等用途使用。</text:p>
            <text:p>二、使用時間為週一至週五(國定假日除外)。</text:p>
            <text:p>三、申請本區域內從事活動者，由新北市政府會商景文科技大學同意後為之。</text:p>
            <text:p>承辦窗口：總務處</text:p>
            <text:p>電子郵件：yaoshuch@just.edu.tw</text:p>
            <text:p>電話：02-82122000#2018</text:p>
          </table:table-cell>
          <table:table-cell table:number-columns-repeated="16381"/>
        </table:table-row>
        <table:table-row table:style-name="ro11">
          <table:table-cell office:value-type="string" table:style-name="ce1">
            <text:p>182</text:p>
          </table:table-cell>
          <table:table-cell office:value-type="string" table:style-name="ce184">
            <text:p>新北184 直潭淨水場</text:p>
            <text:p>順序連接下列各點所含之區域：</text:p>
            <text:p>1213134.68, 245632.64;</text:p>
            <text:p>1213133.6, 245636.96;</text:p>
            <text:p>1213137.2, 245641.64;</text:p>
            <text:p>1213145.48, 245644.16;</text:p>
            <text:p>1213158.8, 245644.52;</text:p>
            <text:p>1213209.24, 245635.88;</text:p>
            <text:p>1213151.6, 245630.48;</text:p>
            <text:p>1213149.8, 245634.8;</text:p>
            <text:p>1213147.64, 245634.44;</text:p>
            <text:p>1213146.2, 245620.76;</text:p>
            <text:p>1213138.28, 245626.52;</text:p>
            <text:p>1213134.68, 245632.64;</text:p>
            <text:p/>
          </table:table-cell>
          <table:table-cell office:value-type="string" table:style-name="ce184">
            <text:p>本區禁止遙控無人機飛航活動，因執行業務得經新北市政府會商臺北自來水事業處同意後為之。</text:p>
            <text:p>承辦窗口：陳鍵國</text:p>
            <text:p>電子郵件：tw110418@water.gov.taipei</text:p>
            <text:p>電話：02-26668471#522</text:p>
            <text:p/>
          </table:table-cell>
          <table:table-cell table:number-columns-repeated="16381"/>
        </table:table-row>
        <table:table-row table:style-name="ro4">
          <table:table-cell office:value-type="string" table:style-name="ce1">
            <text:p>183</text:p>
          </table:table-cell>
          <table:table-cell office:value-type="string" table:style-name="ce185">
            <text:p>新北182-臺大農場安坑分場（無人飛機訓練場域）</text:p>
            <text:p>順序連接下列各點所含之區域：</text:p>
            <text:p>1213121, 245722;</text:p>
            <text:p>1213127, 245720;</text:p>
            <text:p>1213127, 245718;</text:p>
            <text:p>1213124, 245715;</text:p>
            <text:p>1213119, 245716;</text:p>
            <text:p>1213121, 245722;</text:p>
            <text:p/>
          </table:table-cell>
          <table:table-cell office:value-type="string" table:style-name="ce185">
            <text:p>臺大農場安康分場區域內從事遙控無人機活動錦得為遙控無人機術科測驗、國立臺灣大學師生或國立臺灣大學及臺大農場開辦之遙控無人機相關訓練課程。限制高度400呎以下，申請本區域内從事活動者，由新北市政府會商臺大農場同意後，始得為之。</text:p>
            <text:p>會商機關：國立臺灣大學</text:p>
            <text:p>管理機構：臺大農管理組</text:p>
            <text:p>承辦窗口：梁群健</text:p>
            <text:p>電子郵件：ntufarmtech@ntu.edu.tw</text:p>
            <text:p>電話：33662559/22115271</text:p>
          </table:table-cell>
          <table:table-cell table:number-columns-repeated="16381"/>
        </table:table-row>
        <table:table-row table:style-name="ro3">
          <table:table-cell office:value-type="string" table:style-name="ce1">
            <text:p>184</text:p>
          </table:table-cell>
          <table:table-cell office:value-type="string" table:style-name="ce186">
            <text:p>新北181 秀朗追風園區</text:p>
            <text:p>順序連接下列各點所含之區域：</text:p>
            <text:p>1213145.3, 245933.8;</text:p>
            <text:p>1213145.6, 245937.1;</text:p>
            <text:p>1213147.9, 245937.5;</text:p>
            <text:p>1213147.7, 245933.8;</text:p>
            <text:p>1213145.3, 245933.8;</text:p>
            <text:p/>
          </table:table-cell>
          <table:table-cell office:value-type="string" table:style-name="ce186">
            <text:p>活動對象僅得為活動為新北市政府消防局所屬消防、義消及依據災害防救法登錄且領有救災識別證之「災害防救團體」、新北市政府所屬單位人員。使用時間為每日上午8時至下午5時。</text:p>
            <text:p>承辦窗口：余承儒</text:p>
            <text:p>電子郵件：AH0123@ntpc.gov.tw</text:p>
            <text:p>電話：(02)89519119#6224</text:p>
            <text:p>承辦窗口：王煜翔</text:p>
            <text:p>電子郵件：AF1511@ntpc.gov.tw</text:p>
            <text:p>電話：(02)89519119#6215</text:p>
          </table:table-cell>
          <table:table-cell table:number-columns-repeated="16381"/>
        </table:table-row>
        <table:table-row table:style-name="ro3">
          <table:table-cell office:value-type="string" table:style-name="ce1">
            <text:p>185</text:p>
          </table:table-cell>
          <table:table-cell office:value-type="string" table:style-name="ce187">
            <text:p>新北178 新北市坪林茶業博物館</text:p>
            <text:p>順序連接下列各點所含之區域：</text:p>
            <text:p>1214245.6, 245605.8;</text:p>
            <text:p>1214243.4, 245603.9;</text:p>
            <text:p>1214244.9, 245602.1;</text:p>
            <text:p>1214247.7, 245603.8;</text:p>
            <text:p>1214245.6, 245605.8;</text:p>
            <text:p/>
          </table:table-cell>
          <table:table-cell office:value-type="string" table:style-name="ce187">
            <text:p>本區禁止遙控無人機飛航活動，因執行業務得經新北市政府文化局同意後為之。</text:p>
            <text:p>承辦窗口：鄭名傑</text:p>
            <text:p>電子郵件：AQ8073@ntpc.gov.tw</text:p>
            <text:p>電話：02-26656035</text:p>
          </table:table-cell>
          <table:table-cell table:number-columns-repeated="16381"/>
        </table:table-row>
        <table:table-row table:style-name="ro7">
          <table:table-cell office:value-type="string" table:style-name="ce1">
            <text:p>186</text:p>
          </table:table-cell>
          <table:table-cell office:value-type="string" table:style-name="ce188">
            <text:p>新北177 深澳漁港範圍</text:p>
            <text:p>順序連接下列各點所含之區域：</text:p>
            <text:p>1214906.18, 250743.37;</text:p>
            <text:p>1214906.77, 250743.09;</text:p>
            <text:p>1214927.25, 250754.93;</text:p>
            <text:p>1214924.26, 250800.89;</text:p>
            <text:p>1214923.23, 250800.91;</text:p>
            <text:p>1214923.22, 250801.58;</text:p>
            <text:p>1214922.54, 250801.48;</text:p>
            <text:p>1214922.36, 250801.05;</text:p>
            <text:p>1214920.32, 250803.61;</text:p>
            <text:p>1214921.02, 250801.88;</text:p>
            <text:p>1214920.7, 250800.9;</text:p>
            <text:p>1214920, 250800.47;</text:p>
            <text:p>1214919.49, 250800.36;</text:p>
            <text:p>1214916, 250802.99;</text:p>
            <text:p>1214912.43, 250759.28;</text:p>
            <text:p>1214914.11, 250757.6;</text:p>
            <text:p>1214912.81, 250756.42;</text:p>
            <text:p>1214906.56, 250747.72;</text:p>
            <text:p>1214903.51, 250744.61;</text:p>
            <text:p>1214906.18, 250743.37;</text:p>
            <text:p/>
          </table:table-cell>
          <table:table-cell office:value-type="string" table:style-name="ce188">
            <text:p>本區禁止遙控無人機飛航活動，因執行業務得經新北市政府會商漁業及漁港事業管理處同意後為之。</text:p>
            <text:p>承辦窗口：許值瑋</text:p>
            <text:p>電子郵件：AM1030@ntpc.gov.tw</text:p>
            <text:p>電話：89526055-148</text:p>
          </table:table-cell>
          <table:table-cell table:number-columns-repeated="16381"/>
        </table:table-row>
        <table:table-row table:style-name="ro11">
          <table:table-cell office:value-type="string" table:style-name="ce1">
            <text:p>187</text:p>
          </table:table-cell>
          <table:table-cell office:value-type="string" table:style-name="ce189">
            <text:p>新北176 磺港漁港範圍</text:p>
            <text:p>順序連接下列各點所含之區域：</text:p>
            <text:p>1213855.48, 251352.84;</text:p>
            <text:p>1213854.47, 251351.67;</text:p>
            <text:p>1213839.27, 251340.88;</text:p>
            <text:p>1213838.79, 251341.12;</text:p>
            <text:p>1213844.37, 251349.59;</text:p>
            <text:p>1213845.62, 251352.26;</text:p>
            <text:p>1213845.37, 251355.47;</text:p>
            <text:p>1213843.16, 251401.99;</text:p>
            <text:p>1213849.48, 251403.77;</text:p>
            <text:p>1213851.27, 251357.94;</text:p>
            <text:p>1213856.57, 251354.09;</text:p>
            <text:p>1213855.48, 251352.84;</text:p>
            <text:p/>
          </table:table-cell>
          <table:table-cell office:value-type="string" table:style-name="ce189">
            <text:p>本區禁止遙控無人機飛航活動，因執行業務得經新北市政府會商漁業及漁港事業管理處同意後為之。</text:p>
            <text:p>承辦窗口：張鴻鈞</text:p>
            <text:p>電子郵件：an7359@ntpc.gov.tw</text:p>
            <text:p>電話：89526055-150</text:p>
          </table:table-cell>
          <table:table-cell table:number-columns-repeated="16381"/>
        </table:table-row>
        <table:table-row table:style-name="ro8">
          <table:table-cell office:value-type="string" table:style-name="ce1">
            <text:p>188</text:p>
          </table:table-cell>
          <table:table-cell office:value-type="string" table:style-name="ce190">
            <text:p>新北175 野柳漁港範圍</text:p>
            <text:p>順序連接下列各點所含之區域：</text:p>
            <text:p>1214107.8, 251211.39;</text:p>
            <text:p>1214109.18, 251222.66;</text:p>
            <text:p>1214107.19, 251225.32;</text:p>
            <text:p>1214107.47, 251226.66;</text:p>
            <text:p>1214109.07, 251231.59;</text:p>
            <text:p>1214112.39, 251235.93;</text:p>
            <text:p>1214118.63, 251238.1;</text:p>
            <text:p>1214126.26, 251229.95;</text:p>
            <text:p>1214122.62, 251226.75;</text:p>
            <text:p>1214123.3, 251226.11;</text:p>
            <text:p>1214107.8, 251211.39;</text:p>
            <text:p/>
          </table:table-cell>
          <table:table-cell office:value-type="string" table:style-name="ce190">
            <text:p>本區禁止遙控無人機飛航活動，因執行業務得經新北市政府會商漁業及漁港事業管理處同意後為之。</text:p>
            <text:p>承辦窗口：李堉慈</text:p>
            <text:p>電子郵件：AP6707@ntpc.gov.tw</text:p>
            <text:p>電話：89526055-152</text:p>
          </table:table-cell>
          <table:table-cell table:number-columns-repeated="16381"/>
        </table:table-row>
        <table:table-row table:style-name="ro8">
          <table:table-cell office:value-type="string" table:style-name="ce1">
            <text:p>189</text:p>
          </table:table-cell>
          <table:table-cell office:value-type="string" table:style-name="ce191">
            <text:p>新北174 淡水第二漁港範圍</text:p>
            <text:p>順序連接下列各點所含之區域：</text:p>
            <text:p>1212420.52, 251057.72;</text:p>
            <text:p>1212357.12, 251100.96;</text:p>
            <text:p>1212413.32, 251125.8;</text:p>
            <text:p>1212438.16, 251125.8;</text:p>
            <text:p>1212428.44, 251111.04;</text:p>
            <text:p>1212436.72, 251108.16;</text:p>
            <text:p>1212452.92, 251101.32;</text:p>
            <text:p>1212500.12, 251057;</text:p>
            <text:p>1212502.28, 251052.32;</text:p>
            <text:p>1212422.32, 251058.08;</text:p>
            <text:p>1212420.52, 251057.72;</text:p>
            <text:p/>
          </table:table-cell>
          <table:table-cell office:value-type="string" table:style-name="ce191">
            <text:p>本區禁止遙控無人機飛航活動，因執行業務得經新北市政府會商漁業及漁港事業管理處同意後為之。</text:p>
            <text:p>會商機關：新北市漁業及漁港事業管理處</text:p>
            <text:p>承辦窗口：王怡驊</text:p>
            <text:p>電子郵件：AQ4774@ntpc.gov.tw</text:p>
            <text:p>電話：02-28058476#2933</text:p>
          </table:table-cell>
          <table:table-cell table:number-columns-repeated="16381"/>
        </table:table-row>
        <table:table-row table:style-name="ro3">
          <table:table-cell office:value-type="string" table:style-name="ce1">
            <text:p>190</text:p>
          </table:table-cell>
          <table:table-cell office:value-type="string" table:style-name="ce192">
            <text:p>新北173 金融監督管理委員會所屬新北市建物</text:p>
            <text:p>順序連接下列各點所含之區域：</text:p>
            <text:p>1212750.1, 250056.4;</text:p>
            <text:p>1212744.6, 250049.1;</text:p>
            <text:p>1212747.6, 250047;</text:p>
            <text:p>1212755.2, 250052.6;</text:p>
            <text:p>1212750.1, 250056.4;</text:p>
            <text:p/>
          </table:table-cell>
          <table:table-cell office:value-type="string" table:style-name="ce192">
            <text:p>本區禁止遙控無人機飛航活動，因執行業務得經新北市政府會商金融監督管理委員會同意後為之。</text:p>
            <text:p>承辦窗口：那培倫</text:p>
            <text:p>電子郵件：npl19729@fsc.gov.tw</text:p>
            <text:p>電話：(02)8968-0039</text:p>
            <text:p/>
          </table:table-cell>
          <table:table-cell table:number-columns-repeated="16381"/>
        </table:table-row>
        <table:table-row table:style-name="ro3">
          <table:table-cell office:value-type="string" table:style-name="ce1">
            <text:p>191</text:p>
          </table:table-cell>
          <table:table-cell office:value-type="string" table:style-name="ce193">
            <text:p>新北172 金融監督管理委員會保險局所屬新北市建物</text:p>
            <text:p>順序連接下列各點所含之區域：</text:p>
            <text:p>1213341.29, 245719.15;</text:p>
            <text:p>1213335.57, 245719.19;</text:p>
            <text:p>1213335.75, 245715.3;</text:p>
            <text:p>1213340.75, 245715.05;</text:p>
            <text:p>1213341.29, 245719.15;</text:p>
            <text:p/>
          </table:table-cell>
          <table:table-cell office:value-type="string" table:style-name="ce193">
            <text:p>1. 區域內禁止從事遙控無人機活動。</text:p>
            <text:p>2. 申請本區域內從事活動者，由新北市政府會商金融監督管理委員會保險局同意後，始得為之。</text:p>
            <text:p/>
            <text:p>承辦窗口：廖亭茹</text:p>
            <text:p>電子郵件：nancy1214@ib.gov.tw</text:p>
            <text:p>電話：02-89680725</text:p>
          </table:table-cell>
          <table:table-cell table:number-columns-repeated="16381"/>
        </table:table-row>
        <table:table-row table:style-name="ro2">
          <table:table-cell office:value-type="string" table:style-name="ce1">
            <text:p>192</text:p>
          </table:table-cell>
          <table:table-cell office:value-type="string" table:style-name="ce194">
            <text:p>新北171 TS202大樓</text:p>
            <text:p>順序連接下列各點所含之區域：</text:p>
            <text:p>1212535.61, 251110.26;</text:p>
            <text:p>1212536.49, 251110.3;</text:p>
            <text:p>1212537.37, 251110.43;</text:p>
            <text:p>1212538.22, 251110.65;</text:p>
            <text:p>1212539.05, 251110.95;</text:p>
            <text:p>1212539.85, 251111.32;</text:p>
            <text:p>1212540.61, 251111.78;</text:p>
            <text:p>1212541.32, 251112.3;</text:p>
            <text:p>1212541.97, 251112.9;</text:p>
            <text:p>1212542.57, 251113.55;</text:p>
            <text:p>1212543.09, 251114.26;</text:p>
            <text:p>1212543.55, 251115.02;</text:p>
            <text:p>1212543.92, 251115.82;</text:p>
            <text:p>1212544.22, 251116.65;</text:p>
            <text:p>1212544.44, 251117.5;</text:p>
            <text:p>1212544.57, 251118.38;</text:p>
            <text:p>1212544.61, 251119.26;</text:p>
            <text:p>1212544.57, 251120.14;</text:p>
            <text:p>1212544.44, 251121.02;</text:p>
            <text:p>1212544.22, 251121.87;</text:p>
            <text:p>1212543.92, 251122.7;</text:p>
            <text:p>1212543.55, 251123.5;</text:p>
            <text:p>1212543.09, 251124.26;</text:p>
            <text:p>1212542.57, 251124.97;</text:p>
            <text:p>1212541.97, 251125.62;</text:p>
            <text:p>1212541.32, 251126.22;</text:p>
            <text:p>1212540.61, 251126.74;</text:p>
            <text:p>1212539.85, 251127.2;</text:p>
            <text:p>1212539.05, 251127.57;</text:p>
            <text:p>1212538.22, 251127.87;</text:p>
            <text:p>1212537.37, 251128.09;</text:p>
            <text:p>1212536.49, 251128.22;</text:p>
            <text:p>1212535.61, 251128.26;</text:p>
            <text:p>1212534.73, 251128.22;</text:p>
            <text:p>1212533.85, 251128.09;</text:p>
            <text:p>1212533, 251127.87;</text:p>
            <text:p>1212532.17, 251127.57;</text:p>
            <text:p>1212531.37, 251127.2;</text:p>
            <text:p>1212530.61, 251126.74;</text:p>
            <text:p>1212529.9, 251126.22;</text:p>
            <text:p>1212529.25, 251125.62;</text:p>
            <text:p>1212528.65, 251124.97;</text:p>
            <text:p>1212528.13, 251124.26;</text:p>
            <text:p>1212527.67, 251123.5;</text:p>
            <text:p>1212527.3, 251122.7;</text:p>
            <text:p>1212527, 251121.87;</text:p>
            <text:p>1212526.78, 251121.02;</text:p>
            <text:p>1212526.65, 251120.14;</text:p>
            <text:p>1212526.61, 251119.26;</text:p>
            <text:p>1212526.65, 251118.38;</text:p>
            <text:p>1212526.78, 251117.5;</text:p>
            <text:p>1212527, 251116.65;</text:p>
            <text:p>1212527.3, 251115.82;</text:p>
            <text:p>1212527.67, 251115.02;</text:p>
            <text:p>1212528.13, 251114.26;</text:p>
            <text:p>1212528.65, 251113.55;</text:p>
            <text:p>1212529.25, 251112.9;</text:p>
            <text:p>1212529.9, 251112.3;</text:p>
            <text:p>1212530.61, 251111.78;</text:p>
            <text:p>1212531.37, 251111.32;</text:p>
            <text:p>1212532.17, 251110.95;</text:p>
            <text:p>1212533, 251110.65;</text:p>
            <text:p>1212533.85, 251110.43;</text:p>
            <text:p>1212534.73, 251110.3;</text:p>
            <text:p>1212535.61, 251110.26;</text:p>
            <text:p/>
          </table:table-cell>
          <table:table-cell office:value-type="string" table:style-name="ce194">
            <text:p>本區禁止遙控無人機飛航活動，因執行業務得經新北市政府會商國家通訊傳播委員會同意後為之。</text:p>
            <text:p>承辦窗口：潘富民</text:p>
            <text:p>電子郵件：pellenp@fareastone.com.tw</text:p>
            <text:p>電話：0938051118</text:p>
          </table:table-cell>
          <table:table-cell table:number-columns-repeated="16381"/>
        </table:table-row>
        <table:table-row table:style-name="ro3">
          <table:table-cell office:value-type="string" table:style-name="ce1">
            <text:p>193</text:p>
          </table:table-cell>
          <table:table-cell office:value-type="string" table:style-name="ce195">
            <text:p>新北170 淡水電信園區</text:p>
            <text:p>順序連接下列各點所含之區域：</text:p>
            <text:p>1212508.21, 251101.37;</text:p>
            <text:p>1212512.27, 251102.9;</text:p>
            <text:p>1212513.72, 251059.05;</text:p>
            <text:p>1212509.81, 251057.57;</text:p>
            <text:p>1212508.21, 251101.37;</text:p>
            <text:p/>
          </table:table-cell>
          <table:table-cell office:value-type="string" table:style-name="ce195">
            <text:p>本區禁止遙控無人機飛航活動，因執行業務得經新北市政府會商中華電信同意後為之。</text:p>
            <text:p>承辦窗口：馬震謙</text:p>
            <text:p>電子郵件：masimo@cht.com.tw</text:p>
            <text:p>電話：02-28054246</text:p>
          </table:table-cell>
          <table:table-cell table:number-columns-repeated="16381"/>
        </table:table-row>
        <table:table-row table:style-name="ro3">
          <table:table-cell office:value-type="string" table:style-name="ce1">
            <text:p>194</text:p>
          </table:table-cell>
          <table:table-cell office:value-type="string" table:style-name="ce196">
            <text:p>新北110 致理科技大學田徑運動場</text:p>
            <text:p>順序連接下列各點所含之區域：</text:p>
            <text:p>1212747.52, 250118.71;</text:p>
            <text:p>1212748.89, 250118.08;</text:p>
            <text:p>1212747.74, 250116;</text:p>
            <text:p>1212746.55, 250116.63;</text:p>
            <text:p>1212747.52, 250118.71;</text:p>
            <text:p/>
          </table:table-cell>
          <table:table-cell office:value-type="string" table:style-name="ce196">
            <text:p>致理科技大學田徑運動場區域內從事遙控無人機活動僅得為遙控無人機術科測驗、致理科技大學師生或致理科技大學開辦之遙控無人機訓練課程。限制高度200呎以下。申請本區域內從事活動者，由新北市政府會商致理科技大學同意後，始得為之。</text:p>
            <text:p>承辦窗口：方廷和</text:p>
            <text:p>電子郵件：j100@mail.chihlee.edu.tw</text:p>
            <text:p>電話：02-22576167#1218</text:p>
          </table:table-cell>
          <table:table-cell table:number-columns-repeated="16381"/>
        </table:table-row>
        <table:table-row table:style-name="ro16">
          <table:table-cell office:value-type="string" table:style-name="ce1">
            <text:p>195</text:p>
          </table:table-cell>
          <table:table-cell office:value-type="string" table:style-name="ce197">
            <text:p>新北163 滿月圓森林遊樂區</text:p>
            <text:p>順序連接下列各點所含之區域：</text:p>
            <text:p>1212644.31, 245013.62;</text:p>
            <text:p>1212640.57, 245009.07;</text:p>
            <text:p>1212645.54, 245001.43;</text:p>
            <text:p>1212643.08, 244955.53;</text:p>
            <text:p>1212640.54, 244949.81;</text:p>
            <text:p>1212642.42, 244941.06;</text:p>
            <text:p>1212701.08, 244913.43;</text:p>
            <text:p>1212651.05, 244853.92;</text:p>
            <text:p>1212717.04, 244908.98;</text:p>
            <text:p>1212644.31, 245013.62;</text:p>
            <text:p/>
          </table:table-cell>
          <table:table-cell office:value-type="string" table:style-name="ce197">
            <text:p>自日出至日落開放從事遙控無人機活動，考量遊客安全,限制高度離地20公尺以上。</text:p>
            <text:p>承辦窗口：陳怡妙技士</text:p>
            <text:p>電子郵件 :yimiao916@forest.gov.tw</text:p>
            <text:p>電話：03-5224163#239</text:p>
          </table:table-cell>
          <table:table-cell table:number-columns-repeated="16381"/>
        </table:table-row>
        <table:table-row table:style-name="ro14">
          <table:table-cell office:value-type="string" table:style-name="ce1">
            <text:p>196</text:p>
          </table:table-cell>
          <table:table-cell office:value-type="string" table:style-name="ce198">
            <text:p>新北162 內洞國家森林遊樂區</text:p>
            <text:p>順序連接下列各點所含之區域：</text:p>
            <text:p>1213138.71, 245015.05;</text:p>
            <text:p>1213131.69, 245003.55;</text:p>
            <text:p>1213129.03, 244959.26;</text:p>
            <text:p>1213130.06, 244956.51;</text:p>
            <text:p>1213133.72, 244952.97;</text:p>
            <text:p>1213135.3, 244948.84;</text:p>
            <text:p>1213131.8, 244944.72;</text:p>
            <text:p>1213131.3, 244938.79;</text:p>
            <text:p>1213136.2, 244937.91;</text:p>
            <text:p>1213139.97, 244938.67;</text:p>
            <text:p>1213139.17, 244948.91;</text:p>
            <text:p>1213138.15, 244953.98;</text:p>
            <text:p>1213134.86, 244956.41;</text:p>
            <text:p>1213138.96, 245007.57;</text:p>
            <text:p>1213141.35, 245014.52;</text:p>
            <text:p>1213138.71, 245015.05;</text:p>
            <text:p/>
          </table:table-cell>
          <table:table-cell office:value-type="string" table:style-name="ce198">
            <text:p>自日出至日落開放從事遙控無人機活動，考量遊客安全,限制高度離地20公尺以上。</text:p>
            <text:p>承辦窗口:楊淑瀚</text:p>
            <text:p>電子郵件:shyang@forest.gov.tw</text:p>
            <text:p>電話:03-5224163分機235</text:p>
          </table:table-cell>
          <table:table-cell table:number-columns-repeated="16381"/>
        </table:table-row>
        <table:table-row table:style-name="ro2">
          <table:table-cell office:value-type="string" table:style-name="ce1">
            <text:p>197</text:p>
          </table:table-cell>
          <table:table-cell office:value-type="string" table:style-name="ce199">
            <text:p>新北119-國立臺灣藝術大學校區</text:p>
            <text:p>順序連接下列各點所含之區域：</text:p>
            <text:p>1212653.57, 250001.8;</text:p>
            <text:p>1212655.33, 250001.89;</text:p>
            <text:p>1212657.08, 250002.15;</text:p>
            <text:p>1212658.8, 250002.58;</text:p>
            <text:p>1212700.46, 250003.17;</text:p>
            <text:p>1212702.06, 250003.93;</text:p>
            <text:p>1212703.57, 250004.83;</text:p>
            <text:p>1212704.99, 250005.89;</text:p>
            <text:p>1212706.3, 250007.07;</text:p>
            <text:p>1212707.48, 250008.38;</text:p>
            <text:p>1212708.54, 250009.8;</text:p>
            <text:p>1212709.44, 250011.31;</text:p>
            <text:p>1212710.2, 250012.91;</text:p>
            <text:p>1212710.79, 250014.57;</text:p>
            <text:p>1212711.22, 250016.29;</text:p>
            <text:p>1212711.48, 250018.04;</text:p>
            <text:p>1212711.57, 250019.8;</text:p>
            <text:p>1212711.48, 250021.56;</text:p>
            <text:p>1212711.22, 250023.31;</text:p>
            <text:p>1212710.79, 250025.03;</text:p>
            <text:p>1212710.2, 250026.69;</text:p>
            <text:p>1212709.44, 250028.29;</text:p>
            <text:p>1212708.54, 250029.8;</text:p>
            <text:p>1212707.48, 250031.22;</text:p>
            <text:p>1212706.3, 250032.53;</text:p>
            <text:p>1212704.99, 250033.71;</text:p>
            <text:p>1212703.57, 250034.77;</text:p>
            <text:p>1212702.06, 250035.67;</text:p>
            <text:p>1212700.46, 250036.43;</text:p>
            <text:p>1212658.8, 250037.02;</text:p>
            <text:p>1212657.08, 250037.45;</text:p>
            <text:p>1212655.33, 250037.71;</text:p>
            <text:p>1212653.57, 250037.8;</text:p>
            <text:p>1212651.81, 250037.71;</text:p>
            <text:p>1212650.06, 250037.45;</text:p>
            <text:p>1212648.34, 250037.02;</text:p>
            <text:p>1212646.68, 250036.43;</text:p>
            <text:p>1212645.08, 250035.67;</text:p>
            <text:p>1212643.57, 250034.77;</text:p>
            <text:p>1212642.15, 250033.71;</text:p>
            <text:p>1212640.84, 250032.53;</text:p>
            <text:p>1212639.66, 250031.22;</text:p>
            <text:p>1212638.6, 250029.8;</text:p>
            <text:p>1212637.7, 250028.29;</text:p>
            <text:p>1212636.94, 250026.69;</text:p>
            <text:p>1212636.35, 250025.03;</text:p>
            <text:p>1212635.92, 250023.31;</text:p>
            <text:p>1212635.66, 250021.56;</text:p>
            <text:p>1212635.57, 250019.8;</text:p>
            <text:p>1212635.66, 250018.04;</text:p>
            <text:p>1212635.92, 250016.29;</text:p>
            <text:p>1212636.35, 250014.57;</text:p>
            <text:p>1212636.94, 250012.91;</text:p>
            <text:p>1212637.7, 250011.31;</text:p>
            <text:p>1212638.6, 250009.8;</text:p>
            <text:p>1212639.66, 250008.38;</text:p>
            <text:p>1212640.84, 250007.07;</text:p>
            <text:p>1212642.15, 250005.89;</text:p>
            <text:p>1212643.57, 250004.83;</text:p>
            <text:p>1212645.08, 250003.93;</text:p>
            <text:p>1212646.68, 250003.17;</text:p>
            <text:p>1212648.34, 250002.58;</text:p>
            <text:p>1212650.06, 250002.15;</text:p>
            <text:p>1212651.81, 250001.89;</text:p>
            <text:p>1212653.57, 250001.8;</text:p>
            <text:p/>
          </table:table-cell>
          <table:table-cell office:value-type="string" table:style-name="ce199">
            <text:p>國立臺灣藝術大學校區內從事遙控無人機活動僅得為國立臺灣藝術大學開辦之遙控無人機訓練課程。限制高度400呎以下。申請本區域內從事活動者，由新北市政府會商國立臺灣藝術大學同意後，始得為之。</text:p>
            <text:p>承辦窗口：王顥叡</text:p>
            <text:p>電子郵件：md4016@ntua.edu.</text:p>
            <text:p>電話：22722181#1255</text:p>
          </table:table-cell>
          <table:table-cell table:number-columns-repeated="16381"/>
        </table:table-row>
        <table:table-row table:style-name="ro3">
          <table:table-cell office:value-type="string" table:style-name="ce1">
            <text:p>198</text:p>
          </table:table-cell>
          <table:table-cell office:value-type="string" table:style-name="ce200">
            <text:p>新北117 台灣無人機應用發展協會飛訓場</text:p>
            <text:p>順序連接下列各點所含之區域：</text:p>
            <text:p>1214722.46, 250629.13;</text:p>
            <text:p>1214721.48, 250623.13;</text:p>
            <text:p>1214729.89, 250621.79;</text:p>
            <text:p>1214730.61, 250628.57;</text:p>
            <text:p>1214722.46, 250629.13;</text:p>
            <text:p/>
          </table:table-cell>
          <table:table-cell office:value-type="string" table:style-name="ce200">
            <text:p>台灣無人機應用發展協會飛訓場區域內從事遙控無人機活動僅得為遙控無人機術科測驗、台灣無人機應用發展協會開辦之遙控無人機訓練課程。限制高度400呎以下。申請本區域內從事活動者，由新北市政府會商台灣無人機應用發展協會同意後，始得為之。</text:p>
            <text:p>承辦窗口：王嘉楠</text:p>
            <text:p>電子郵件：andiewang163@gmail.com</text:p>
            <text:p>電話：0965390023</text:p>
          </table:table-cell>
          <table:table-cell table:number-columns-repeated="16381"/>
        </table:table-row>
        <table:table-row table:style-name="ro5">
          <table:table-cell office:value-type="string" table:style-name="ce1">
            <text:p>199</text:p>
          </table:table-cell>
          <table:table-cell office:value-type="string" table:style-name="ce201">
            <text:p>新北116 華梵大學</text:p>
            <text:p>順序連接下列各點所含之區域：</text:p>
            <text:p>1214121.76, 245855.38;</text:p>
            <text:p>1214131.18, 245856.74;</text:p>
            <text:p>1214137.63, 245850.67;</text:p>
            <text:p>1214129.45, 245836.63;</text:p>
            <text:p>1214125.43, 245847.41;</text:p>
            <text:p>1214120.69, 245852.28;</text:p>
            <text:p>1214121.76, 245855.38;</text:p>
            <text:p/>
          </table:table-cell>
          <table:table-cell office:value-type="string" table:style-name="ce201">
            <text:p>華梵大學校本部區域內從事遙控無人機活動僅得為遙控無人機術科測驗、華梵大學師生或華梵大學開辦之遙控無人機訓練課程。限制高度400呎以下。申請本區域內從事活動者，由新北市政府會商華梵大學同意後，始得為之。</text:p>
            <text:p>承辦窗口：林恆立</text:p>
            <text:p>電子郵件：leo@gm.hfu.edu.tw</text:p>
            <text:p>電話：(02)25912238</text:p>
          </table:table-cell>
          <table:table-cell table:number-columns-repeated="16381"/>
        </table:table-row>
        <table:table-row table:style-name="ro2">
          <table:table-cell office:value-type="string" table:style-name="ce1">
            <text:p>200</text:p>
          </table:table-cell>
          <table:table-cell office:value-type="string" table:style-name="ce202">
            <text:p>新北114 醒吾學校財團法人醒吾科技大學</text:p>
            <text:p>順序連接下列各點所含之區域：</text:p>
            <text:p>1212351.94, 250449.01;</text:p>
            <text:p>1212350.84, 250450.25;</text:p>
            <text:p>1212351.15, 250450.99;</text:p>
            <text:p>1212350.01, 250451.58;</text:p>
            <text:p>1212350.28, 250453.55;</text:p>
            <text:p>1212347.06, 250454.25;</text:p>
            <text:p>1212345.09, 250456.65;</text:p>
            <text:p>1212344.5, 250457.78;</text:p>
            <text:p>1212343.74, 250458.3;</text:p>
            <text:p>1212344.46, 250459.64;</text:p>
            <text:p>1212344.64, 250501.42;</text:p>
            <text:p>1212342.95, 250501.62;</text:p>
            <text:p>1212343.32, 250457.74;</text:p>
            <text:p>1212342.17, 250458.01;</text:p>
            <text:p>1212341.25, 250455.18;</text:p>
            <text:p>1212339.69, 250455.57;</text:p>
            <text:p>1212339.42, 250454.11;</text:p>
            <text:p>1212339.12, 250454.06;</text:p>
            <text:p>1212337.75, 250450.3;</text:p>
            <text:p>1212343.84, 250449.38;</text:p>
            <text:p>1212346.55, 250449.38;</text:p>
            <text:p>1212350.33, 250448.66;</text:p>
            <text:p>1212351.09, 250448.28;</text:p>
            <text:p>1212351.94, 250449.01;</text:p>
            <text:p/>
          </table:table-cell>
          <table:table-cell office:value-type="string" table:style-name="ce202">
            <text:p>一、醒吾科技大學田徑運動場區域內從事遙控無人機活動僅得為遙控無人機術科測驗、醒吾科技大學師生或醒吾科技大學開辦之遙控無人機訓練課程。限制高度200呎以下。</text:p>
            <text:p>二、申請本區域內從事活動者，由新北市政府會商醒吾科技大學同意後，始得為之。</text:p>
            <text:p>承辦窗口：推廣教育中心陳詩瑩</text:p>
            <text:p>電子郵件：101060@mail.hwu.edu.tw</text:p>
            <text:p>電話：02-26015310分機1692</text:p>
          </table:table-cell>
          <table:table-cell table:number-columns-repeated="16381"/>
        </table:table-row>
        <table:table-row table:style-name="ro18">
          <table:table-cell office:value-type="string" table:style-name="ce1">
            <text:p>201</text:p>
          </table:table-cell>
          <table:table-cell office:value-type="string" table:style-name="ce203">
            <text:p>新北112 國家教育研究院三峽總院區</text:p>
            <text:p>順序連接下列各點所含之區域：</text:p>
            <text:p>1212238.36, 245613.93;</text:p>
            <text:p>1212240.17, 245613.32;</text:p>
            <text:p>1212241.27, 245614.21;</text:p>
            <text:p>1212242.72, 245614.43;</text:p>
            <text:p>1212243.36, 245615.58;</text:p>
            <text:p>1212243.27, 245618.53;</text:p>
            <text:p>1212247.86, 245618.4;</text:p>
            <text:p>1212253.8, 245619.23;</text:p>
            <text:p>1212259.11, 245617.06;</text:p>
            <text:p>1212305.34, 245614.39;</text:p>
            <text:p>1212305.17, 245611.57;</text:p>
            <text:p>1212308, 245611.48;</text:p>
            <text:p>1212309.93, 245608.98;</text:p>
            <text:p>1212307.81, 245606.74;</text:p>
            <text:p>1212257.81, 245608.58;</text:p>
            <text:p>1212251.46, 245609.88;</text:p>
            <text:p>1212244.94, 245612.91;</text:p>
            <text:p>1212238.71, 245613.15;</text:p>
            <text:p>1212238.36, 245613.93;</text:p>
            <text:p/>
          </table:table-cell>
          <table:table-cell office:value-type="string" table:style-name="ce203">
            <text:p>國家教育研究院三峽總院區區域內從事遙控無人機活動僅得為國家教育研究院三峽總院區辦理教育人力發展課程及戶外教育課程等教育訓練課程。限制高度400呎以下。申請本區域內從事活動者，由新北市政府會商國家教育研究院三峽總院區同意後，始得為之。</text:p>
            <text:p>承辦窗口：秘書室(惠友明)</text:p>
            <text:p>電子郵件： pstcco2@mail.naer.edu.tw</text:p>
            <text:p>電話：02-77407051</text:p>
            <text:p>教育人力發展中心電子郵件：meni@mail.naer.edu.tw</text:p>
            <text:p>電話：02-77407512</text:p>
          </table:table-cell>
          <table:table-cell table:number-columns-repeated="16381"/>
        </table:table-row>
        <table:table-row table:style-name="ro3">
          <table:table-cell office:value-type="string" table:style-name="ce1">
            <text:p>202</text:p>
          </table:table-cell>
          <table:table-cell office:value-type="string" table:style-name="ce204">
            <text:p>新北111 致理科技大學網球場</text:p>
            <text:p>順序連接下列各點所含之區域：</text:p>
            <text:p>1212750.15, 250113.52;</text:p>
            <text:p>1212748.35, 250114.19;</text:p>
            <text:p>1212748.92, 250115.09;</text:p>
            <text:p>1212750.76, 250114.23;</text:p>
            <text:p>1212750.15, 250113.52;</text:p>
            <text:p/>
          </table:table-cell>
          <table:table-cell office:value-type="string" table:style-name="ce204">
            <text:p>致理科技大學田徑運動場區域內從事遙控無人機活動僅得為遙控無人機術科測驗、致理科技大學師生或致理科技大學開辦之遙控無人機訓練課程。限制高度200呎以下。申請本區域內從事活動者，由新北市政府會商致理科技大學同意後，始得為之。</text:p>
            <text:p>承辦窗口：方廷和</text:p>
            <text:p>電子郵件：j100@mail.chihlee.edu.tw</text:p>
            <text:p>電話：02-22576167#1218</text:p>
          </table:table-cell>
          <table:table-cell table:number-columns-repeated="16381"/>
        </table:table-row>
        <table:table-row table:style-name="ro2">
          <table:table-cell office:value-type="string" table:style-name="ce1">
            <text:p>203</text:p>
          </table:table-cell>
          <table:table-cell office:value-type="string" table:style-name="ce205">
            <text:p>新北109 淡江大學田徑運動場</text:p>
            <text:p>順序連接下列各點所含之區域：</text:p>
            <text:p>1212645, 251021.74;</text:p>
            <text:p>1212645.25, 251021.75;</text:p>
            <text:p>1212645.49, 251021.79;</text:p>
            <text:p>1212645.73, 251021.85;</text:p>
            <text:p>1212645.96, 251021.93;</text:p>
            <text:p>1212646.19, 251022.04;</text:p>
            <text:p>1212646.4, 251022.16;</text:p>
            <text:p>1212646.6, 251022.31;</text:p>
            <text:p>1212646.78, 251022.48;</text:p>
            <text:p>1212646.95, 251022.66;</text:p>
            <text:p>1212647.1, 251022.86;</text:p>
            <text:p>1212647.22, 251023.07;</text:p>
            <text:p>1212647.33, 251023.3;</text:p>
            <text:p>1212647.41, 251023.53;</text:p>
            <text:p>1212647.47, 251023.77;</text:p>
            <text:p>1212647.51, 251024.01;</text:p>
            <text:p>1212647.52, 251024.26;</text:p>
            <text:p>1212647.51, 251024.51;</text:p>
            <text:p>1212647.47, 251024.75;</text:p>
            <text:p>1212647.41, 251024.99;</text:p>
            <text:p>1212647.33, 251025.22;</text:p>
            <text:p>1212647.22, 251025.45;</text:p>
            <text:p>1212647.1, 251025.66;</text:p>
            <text:p>1212646.95, 251025.86;</text:p>
            <text:p>1212646.78, 251026.04;</text:p>
            <text:p>1212646.6, 251026.21;</text:p>
            <text:p>1212646.4, 251026.36;</text:p>
            <text:p>1212646.19, 251026.48;</text:p>
            <text:p>1212645.96, 251026.59;</text:p>
            <text:p>1212645.73, 251026.67;</text:p>
            <text:p>1212645.49, 251026.73;</text:p>
            <text:p>1212645.25, 251026.77;</text:p>
            <text:p>1212645, 251026.78;</text:p>
            <text:p>1212644.75, 251026.77;</text:p>
            <text:p>1212644.51, 251026.73;</text:p>
            <text:p>1212644.27, 251026.67;</text:p>
            <text:p>1212644.04, 251026.59;</text:p>
            <text:p>1212643.81, 251026.48;</text:p>
            <text:p>1212643.6, 251026.36;</text:p>
            <text:p>1212643.4, 251026.21;</text:p>
            <text:p>1212643.22, 251026.04;</text:p>
            <text:p>1212643.05, 251025.86;</text:p>
            <text:p>1212642.9, 251025.66;</text:p>
            <text:p>1212642.78, 251025.45;</text:p>
            <text:p>1212642.67, 251025.22;</text:p>
            <text:p>1212642.59, 251024.99;</text:p>
            <text:p>1212642.53, 251024.75;</text:p>
            <text:p>1212642.49, 251024.51;</text:p>
            <text:p>1212642.48, 251024.26;</text:p>
            <text:p>1212642.49, 251024.01;</text:p>
            <text:p>1212642.53, 251023.77;</text:p>
            <text:p>1212642.59, 251023.53;</text:p>
            <text:p>1212642.67, 251023.3;</text:p>
            <text:p>1212642.78, 251023.07;</text:p>
            <text:p>1212642.9, 251022.86;</text:p>
            <text:p>1212643.05, 251022.66;</text:p>
            <text:p>1212643.22, 251022.48;</text:p>
            <text:p>1212643.4, 251022.31;</text:p>
            <text:p>1212643.6, 251022.16;</text:p>
            <text:p>1212643.81, 251022.04;</text:p>
            <text:p>1212644.04, 251021.93;</text:p>
            <text:p>1212644.27, 251021.85;</text:p>
            <text:p>1212644.51, 251021.79;</text:p>
            <text:p>1212644.75, 251021.75;</text:p>
            <text:p>1212645, 251021.74;</text:p>
            <text:p/>
          </table:table-cell>
          <table:table-cell office:value-type="string" table:style-name="ce205">
            <text:p>淡江大學田徑運動場區域內從事遙控無人機活動僅得為淡江大學開辦之遙控無人機訓練課程。限制高度400呎以下。申請本區域內從事活動者，由新北市政府會商淡江大學同意後，始得為之。</text:p>
            <text:p>承辦窗口：李孝萍</text:p>
            <text:p>電子郵件：081328@mail.tku.edu.tw</text:p>
            <text:p>電話：02-23216320#8831</text:p>
          </table:table-cell>
          <table:table-cell table:number-columns-repeated="16381"/>
        </table:table-row>
        <table:table-row table:style-name="ro3">
          <table:table-cell office:value-type="string" table:style-name="ce1">
            <text:p>204</text:p>
          </table:table-cell>
          <table:table-cell office:value-type="string" table:style-name="ce206">
            <text:p>新北108 中華電信學院</text:p>
            <text:p>順序連接下列各點所含之區域：</text:p>
            <text:p>1212757.64, 250029.75;</text:p>
            <text:p>1212759.84, 250029.01;</text:p>
            <text:p>1212759.54, 250028.23;</text:p>
            <text:p>1212757.3, 250028.96;</text:p>
            <text:p>1212757.64, 250029.75;</text:p>
            <text:p/>
          </table:table-cell>
          <table:table-cell office:value-type="string" table:style-name="ce206">
            <text:p>中華電信學院區域內從事遙控無人機活動僅得為中華電信人員或中華電信學院開辦之遙控無人機訓練課程。申請本區域內從事活動者，由新北市政府會商中華電信學院同意後，始得為之。</text:p>
            <text:p>承辦窗口：王丁玉</text:p>
            <text:p>電子郵件：zz582056@cht.com.tw</text:p>
            <text:p>電話：02-29639376</text:p>
          </table:table-cell>
          <table:table-cell table:number-columns-repeated="16381"/>
        </table:table-row>
        <table:table-row table:style-name="ro2">
          <table:table-cell office:value-type="string" table:style-name="ce1">
            <text:p>205</text:p>
          </table:table-cell>
          <table:table-cell office:value-type="string" table:style-name="ce207">
            <text:p>新北107 東南科技大學田徑運動場</text:p>
            <text:p>順序連接下列各點所含之區域：</text:p>
            <text:p>1213615.3, 250012.2;</text:p>
            <text:p>1213615.83, 250012.23;</text:p>
            <text:p>1213616.35, 250012.3;</text:p>
            <text:p>1213616.87, 250012.43;</text:p>
            <text:p>1213617.37, 250012.61;</text:p>
            <text:p>1213617.85, 250012.84;</text:p>
            <text:p>1213618.3, 250013.11;</text:p>
            <text:p>1213618.73, 250013.43;</text:p>
            <text:p>1213619.12, 250013.78;</text:p>
            <text:p>1213619.47, 250014.17;</text:p>
            <text:p>1213619.79, 250014.6;</text:p>
            <text:p>1213620.06, 250015.05;</text:p>
            <text:p>1213620.29, 250015.53;</text:p>
            <text:p>1213620.47, 250016.03;</text:p>
            <text:p>1213620.6, 250016.55;</text:p>
            <text:p>1213620.67, 250017.07;</text:p>
            <text:p>1213620.7, 250017.6;</text:p>
            <text:p>1213620.67, 250018.13;</text:p>
            <text:p>1213620.6, 250018.65;</text:p>
            <text:p>1213620.47, 250019.17;</text:p>
            <text:p>1213620.29, 250019.67;</text:p>
            <text:p>1213620.06, 250020.15;</text:p>
            <text:p>1213619.79, 250020.6;</text:p>
            <text:p>1213619.47, 250021.03;</text:p>
            <text:p>1213619.12, 250021.42;</text:p>
            <text:p>1213618.73, 250021.77;</text:p>
            <text:p>1213618.3, 250022.09;</text:p>
            <text:p>1213617.85, 250022.36;</text:p>
            <text:p>1213617.37, 250022.59;</text:p>
            <text:p>1213616.87, 250022.77;</text:p>
            <text:p>1213616.35, 250022.9;</text:p>
            <text:p>1213615.83, 250022.97;</text:p>
            <text:p>1213615.3, 250023;</text:p>
            <text:p>1213614.77, 250022.97;</text:p>
            <text:p>1213614.25, 250022.9;</text:p>
            <text:p>1213613.73, 250022.77;</text:p>
            <text:p>1213613.23, 250022.59;</text:p>
            <text:p>1213612.75, 250022.36;</text:p>
            <text:p>1213612.3, 250022.09;</text:p>
            <text:p>1213611.87, 250021.77;</text:p>
            <text:p>1213611.48, 250021.42;</text:p>
            <text:p>1213611.13, 250021.03;</text:p>
            <text:p>1213610.81, 250020.6;</text:p>
            <text:p>1213610.54, 250020.15;</text:p>
            <text:p>1213610.31, 250019.67;</text:p>
            <text:p>1213610.13, 250019.17;</text:p>
            <text:p>1213610, 250018.65;</text:p>
            <text:p>1213609.93, 250018.13;</text:p>
            <text:p>1213609.9, 250017.6;</text:p>
            <text:p>1213609.93, 250017.07;</text:p>
            <text:p>1213610, 250016.55;</text:p>
            <text:p>1213610.13, 250016.03;</text:p>
            <text:p>1213610.31, 250015.53;</text:p>
            <text:p>1213610.54, 250015.05;</text:p>
            <text:p>1213610.81, 250014.6;</text:p>
            <text:p>1213611.13, 250014.17;</text:p>
            <text:p>1213611.48, 250013.78;</text:p>
            <text:p>1213611.87, 250013.43;</text:p>
            <text:p>1213612.3, 250013.11;</text:p>
            <text:p>1213612.75, 250012.84;</text:p>
            <text:p>1213613.23, 250012.61;</text:p>
            <text:p>1213613.73, 250012.43;</text:p>
            <text:p>1213614.25, 250012.3;</text:p>
            <text:p>1213614.77, 250012.23;</text:p>
            <text:p>1213615.3, 250012.2;</text:p>
            <text:p/>
          </table:table-cell>
          <table:table-cell office:value-type="string" table:style-name="ce207">
            <text:p>1.區域內從事遙控無人機活動僅得為遙控無人機術科測驗、東南科技大學師生或東南科技大學開辦之遙控無人機訓練課程。限制高度400呎以下。</text:p>
            <text:p>2.申請本區域內從事活動者，由新北市政府會商東南科技大學同意後，始得為之。</text:p>
            <text:p>承辦窗口：東南科技大學電子工程系林義平主任</text:p>
            <text:p>電子郵件：yplin@mail.tnu.edu.tw</text:p>
            <text:p>電話：(02)86625911#3、0975331103</text:p>
          </table:table-cell>
          <table:table-cell table:number-columns-repeated="16381"/>
        </table:table-row>
        <table:table-row table:style-name="ro3">
          <table:table-cell office:value-type="string" table:style-name="ce1">
            <text:p>206</text:p>
          </table:table-cell>
          <table:table-cell office:value-type="string" table:style-name="ce208">
            <text:p>新北168 內政部消防署</text:p>
            <text:p>順序連接下列各點所含之區域：</text:p>
            <text:p>1213230.06, 245903.28;</text:p>
            <text:p>1213228.17, 245903.08;</text:p>
            <text:p>1213229.08, 245858.66;</text:p>
            <text:p>1213230.96, 245858.63;</text:p>
            <text:p>1213230.06, 245903.28;</text:p>
            <text:p/>
          </table:table-cell>
          <table:table-cell office:value-type="string" table:style-name="ce208">
            <text:p>本區禁止遙控無人機飛航活動，因執行業務得經新北市政府會商內政部消防署同意後為之。</text:p>
            <text:p>承辦窗口：蘇正宇</text:p>
            <text:p>電子郵件：fc761138@nfa.gov.tw</text:p>
            <text:p>電話：02-81959119分機9711</text:p>
          </table:table-cell>
          <table:table-cell table:number-columns-repeated="16381"/>
        </table:table-row>
        <table:table-row table:style-name="ro3">
          <table:table-cell office:value-type="string" table:style-name="ce1">
            <text:p>207</text:p>
          </table:table-cell>
          <table:table-cell office:value-type="string" table:style-name="ce209">
            <text:p>新北167 金融監督管理委員會證券所屬新北市建物4</text:p>
            <text:p>順序連接下列各點所含之區域：</text:p>
            <text:p>1212726.6, 245943.8;</text:p>
            <text:p>1212725.8, 245943.8;</text:p>
            <text:p>1212725.9, 245943.3;</text:p>
            <text:p>1212726.7, 245943.3;</text:p>
            <text:p>1212726.6, 245943.8;</text:p>
            <text:p/>
          </table:table-cell>
          <table:table-cell office:value-type="string" table:style-name="ce209">
            <text:p>本區禁止從事遙控無人機活動，因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3">
          <table:table-cell office:value-type="string" table:style-name="ce1">
            <text:p>208</text:p>
          </table:table-cell>
          <table:table-cell office:value-type="string" table:style-name="ce210">
            <text:p>新北166 金融監督管理委員會證券所屬新北市建物3</text:p>
            <text:p>順序連接下列各點所含之區域：</text:p>
            <text:p>1212725.9, 245955.6;</text:p>
            <text:p>1212723.3, 245956.1;</text:p>
            <text:p>1212723.7, 245954;</text:p>
            <text:p>1212726.3, 245953.4;</text:p>
            <text:p>1212725.9, 245955.6;</text:p>
            <text:p/>
          </table:table-cell>
          <table:table-cell office:value-type="string" table:style-name="ce210">
            <text:p>本區禁止從事遙控無人機活動，因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2">
          <table:table-cell office:value-type="string" table:style-name="ce1">
            <text:p>209</text:p>
          </table:table-cell>
          <table:table-cell office:value-type="string" table:style-name="ce211">
            <text:p>新北165 金融監督管理委員會證券所屬新北市建物2</text:p>
            <text:p>順序連接下列各點所含之區域：</text:p>
            <text:p>1212733.4, 245848.3;</text:p>
            <text:p>1212738.69, 245848.56;</text:p>
            <text:p>1212743.93, 245849.34;</text:p>
            <text:p>1212749.08, 245850.63;</text:p>
            <text:p>1212754.06, 245852.41;</text:p>
            <text:p>1212758.86, 245854.68;</text:p>
            <text:p>1212803.4, 245857.4;</text:p>
            <text:p>1212807.66, 245900.56;</text:p>
            <text:p>1212811.58, 245904.12;</text:p>
            <text:p>1212815.14, 245908.04;</text:p>
            <text:p>1212818.3, 245912.3;</text:p>
            <text:p>1212821.02, 245916.84;</text:p>
            <text:p>1212823.29, 245921.64;</text:p>
            <text:p>1212825.07, 245926.62;</text:p>
            <text:p>1212826.36, 245931.77;</text:p>
            <text:p>1212827.14, 245937.01;</text:p>
            <text:p>1212827.4, 245942.3;</text:p>
            <text:p>1212827.14, 245947.59;</text:p>
            <text:p>1212826.36, 245952.83;</text:p>
            <text:p>1212825.07, 245957.98;</text:p>
            <text:p>1212823.29, 250002.96;</text:p>
            <text:p>1212821.02, 250007.76;</text:p>
            <text:p>1212818.3, 250012.3;</text:p>
            <text:p>1212815.14, 250016.56;</text:p>
            <text:p>1212811.58, 250020.48;</text:p>
            <text:p>1212807.66, 250024.04;</text:p>
            <text:p>1212803.4, 250027.2;</text:p>
            <text:p>1212758.86, 250029.92;</text:p>
            <text:p>1212754.06, 250032.19;</text:p>
            <text:p>1212749.08, 250033.97;</text:p>
            <text:p>1212743.93, 250035.26;</text:p>
            <text:p>1212738.69, 250036.04;</text:p>
            <text:p>1212733.4, 250036.3;</text:p>
            <text:p>1212728.11, 250036.04;</text:p>
            <text:p>1212722.87, 250035.26;</text:p>
            <text:p>1212717.72, 250033.97;</text:p>
            <text:p>1212712.74, 250032.19;</text:p>
            <text:p>1212707.94, 250029.92;</text:p>
            <text:p>1212703.4, 250027.2;</text:p>
            <text:p>1212659.14, 250024.04;</text:p>
            <text:p>1212655.22, 250020.48;</text:p>
            <text:p>1212651.66, 250016.56;</text:p>
            <text:p>1212648.5, 250012.3;</text:p>
            <text:p>1212645.78, 250007.76;</text:p>
            <text:p>1212643.51, 250002.96;</text:p>
            <text:p>1212641.73, 245957.98;</text:p>
            <text:p>1212640.44, 245952.83;</text:p>
            <text:p>1212639.66, 245947.59;</text:p>
            <text:p>1212639.4, 245942.3;</text:p>
            <text:p>1212639.66, 245937.01;</text:p>
            <text:p>1212640.44, 245931.77;</text:p>
            <text:p>1212641.73, 245926.62;</text:p>
            <text:p>1212643.51, 245921.64;</text:p>
            <text:p>1212645.78, 245916.84;</text:p>
            <text:p>1212648.5, 245912.3;</text:p>
            <text:p>1212651.66, 245908.04;</text:p>
            <text:p>1212655.22, 245904.12;</text:p>
            <text:p>1212659.14, 245900.56;</text:p>
            <text:p>1212703.4, 245857.4;</text:p>
            <text:p>1212707.94, 245854.68;</text:p>
            <text:p>1212712.74, 245852.41;</text:p>
            <text:p>1212717.72, 245850.63;</text:p>
            <text:p>1212722.87, 245849.34;</text:p>
            <text:p>1212728.11, 245848.56;</text:p>
            <text:p>1212733.4, 245848.3;</text:p>
            <text:p/>
          </table:table-cell>
          <table:table-cell office:value-type="string" table:style-name="ce211">
            <text:p>本區禁止從事遙控無人機活動，因執行業務得經本府會商金融監督管理委員會證券期貨局同意後，始得為之。</text:p>
            <text:p>承辦窗口：盧佳媛</text:p>
            <text:p>電子郵件：msjh6316@sfb.gov.tw</text:p>
            <text:p>電話：(02)2774-7362</text:p>
          </table:table-cell>
          <table:table-cell table:number-columns-repeated="16381"/>
        </table:table-row>
        <table:table-row table:style-name="ro3">
          <table:table-cell office:value-type="string" table:style-name="ce1">
            <text:p>210</text:p>
          </table:table-cell>
          <table:table-cell office:value-type="string" table:style-name="ce212">
            <text:p>新北164 金融監督管理委員會證券所屬新北市建物1</text:p>
            <text:p>順序連接下列各點所含之區域：</text:p>
            <text:p>1212718.7, 250216.1;</text:p>
            <text:p>1212718.6, 250215.9;</text:p>
            <text:p>1212718.4, 250215.9;</text:p>
            <text:p>1212718.4, 250216.1;</text:p>
            <text:p>1212718.7, 250216.1;</text:p>
            <text:p/>
          </table:table-cell>
          <table:table-cell office:value-type="string" table:style-name="ce212">
            <text:p>本區禁止從事遙控無人機活動，因執行業務得經本府會商金融監督管理委員會證券期貨局同意後，始得為之。</text:p>
            <text:p>承辦窗口：李海雁</text:p>
            <text:p>電子郵件：haiyan@ib.gov.tw</text:p>
            <text:p>電話：02-89680725</text:p>
          </table:table-cell>
          <table:table-cell table:number-columns-repeated="16381"/>
        </table:table-row>
        <table:table-row table:style-name="ro4">
          <table:table-cell office:value-type="string" table:style-name="ce1">
            <text:p>211</text:p>
          </table:table-cell>
          <table:table-cell office:value-type="string" table:style-name="ce213">
            <text:p>新北161 烏來台車軌道兩側範圍</text:p>
            <text:p>順序連接下列各點所含之區域：</text:p>
            <text:p>1213306.51, 245056.06;</text:p>
            <text:p>1213306.78, 245058.5;</text:p>
            <text:p>1213310.3, 245105.79;</text:p>
            <text:p>1213305.29, 245124.04;</text:p>
            <text:p>1213303.66, 245128.09;</text:p>
            <text:p>1213306.51, 245056.06;</text:p>
            <text:p/>
          </table:table-cell>
          <table:table-cell office:value-type="string" table:style-name="ce213">
            <text:p>本區禁止從事遙控無人機活動，因執行業務得經本府會商新竹林區管理處同意後，始得為之。</text:p>
            <text:p>承辦窗口：陳鳳珠技正</text:p>
            <text:p>電子郵件：fengchu@forest.gov.tw</text:p>
            <text:p>電話：03-5224163#236</text:p>
          </table:table-cell>
          <table:table-cell table:number-columns-repeated="16381"/>
        </table:table-row>
        <table:table-row table:style-name="ro5">
          <table:table-cell office:value-type="string" table:style-name="ce1">
            <text:p>212</text:p>
          </table:table-cell>
          <table:table-cell office:value-type="string" table:style-name="ce214">
            <text:p>新北160 插天山自然保留區</text:p>
            <text:p>順序連接下列各點所含之區域：</text:p>
            <text:p>1212624.79, 244739.11;</text:p>
            <text:p>1212546.82, 244614.3;</text:p>
            <text:p>1212824.75, 244148.31;</text:p>
            <text:p>1212911.17, 244405.76;</text:p>
            <text:p>1212759.61, 244507.25;</text:p>
            <text:p>1212834.61, 244853.96;</text:p>
            <text:p>1212624.79, 244739.11;</text:p>
            <text:p/>
          </table:table-cell>
          <table:table-cell office:value-type="string" table:style-name="ce214">
            <text:p>本區禁止從事遙控無人機活動，因執行業務得經本府會商新竹林區管理處同意後，始得為之。</text:p>
            <text:p>承辦窗口：徐梓芳技士</text:p>
            <text:p>電子郵件：gladys0719@forest.gov.tw</text:p>
            <text:p>電話：03-5224163#232</text:p>
          </table:table-cell>
          <table:table-cell table:number-columns-repeated="16381"/>
        </table:table-row>
        <table:table-row table:style-name="ro3">
          <table:table-cell office:value-type="string" table:style-name="ce1">
            <text:p>213</text:p>
          </table:table-cell>
          <table:table-cell office:value-type="string" table:style-name="ce215">
            <text:p>新北152 國立臺灣圖書館</text:p>
            <text:p>順序連接下列各點所含之區域：</text:p>
            <text:p>1213046.09, 250008.68;</text:p>
            <text:p>1213042.57, 250004.55;</text:p>
            <text:p>1213049.17, 245959.82;</text:p>
            <text:p>1213052.75, 250003.8;</text:p>
            <text:p>1213046.09, 250008.68;</text:p>
            <text:p/>
          </table:table-cell>
          <table:table-cell office:value-type="string" table:style-name="ce215">
            <text:p>本區禁止從事遙控無人機活動，因執行業務得經新北市政府會商國立臺灣圖書館同意後，始得為之。</text:p>
            <text:p>承辦窗口：曹永禮</text:p>
            <text:p>電子郵件：tyl@mail.ntl.edu.tw</text:p>
            <text:p>電話：02-29266888轉分機 6702</text:p>
          </table:table-cell>
          <table:table-cell table:number-columns-repeated="16381"/>
        </table:table-row>
        <table:table-row table:style-name="ro2">
          <table:table-cell office:value-type="string" table:style-name="ce1">
            <text:p>214</text:p>
          </table:table-cell>
          <table:table-cell office:value-type="string" table:style-name="ce216">
            <text:p>新北151 法務部行政執行署坪林檔案庫房</text:p>
            <text:p>順序連接下列各點所含之區域：</text:p>
            <text:p>1214202.49, 245548.42;</text:p>
            <text:p>1214202.58, 245548.42;</text:p>
            <text:p>1214202.67, 245548.44;</text:p>
            <text:p>1214202.75, 245548.46;</text:p>
            <text:p>1214202.83, 245548.49;</text:p>
            <text:p>1214202.91, 245548.53;</text:p>
            <text:p>1214202.99, 245548.57;</text:p>
            <text:p>1214203.06, 245548.62;</text:p>
            <text:p>1214203.13, 245548.68;</text:p>
            <text:p>1214203.19, 245548.75;</text:p>
            <text:p>1214203.24, 245548.82;</text:p>
            <text:p>1214203.28, 245548.9;</text:p>
            <text:p>1214203.32, 245548.98;</text:p>
            <text:p>1214203.35, 245549.06;</text:p>
            <text:p>1214203.37, 245549.14;</text:p>
            <text:p>1214203.39, 245549.23;</text:p>
            <text:p>1214203.39, 245549.32;</text:p>
            <text:p>1214203.39, 245549.41;</text:p>
            <text:p>1214203.37, 245549.5;</text:p>
            <text:p>1214203.35, 245549.58;</text:p>
            <text:p>1214203.32, 245549.66;</text:p>
            <text:p>1214203.28, 245549.74;</text:p>
            <text:p>1214203.24, 245549.82;</text:p>
            <text:p>1214203.19, 245549.89;</text:p>
            <text:p>1214203.13, 245549.96;</text:p>
            <text:p>1214203.06, 245550.02;</text:p>
            <text:p>1214202.99, 245550.07;</text:p>
            <text:p>1214202.91, 245550.11;</text:p>
            <text:p>1214202.83, 245550.15;</text:p>
            <text:p>1214202.75, 245550.18;</text:p>
            <text:p>1214202.67, 245550.2;</text:p>
            <text:p>1214202.58, 245550.22;</text:p>
            <text:p>1214202.49, 245550.22;</text:p>
            <text:p>1214202.4, 245550.22;</text:p>
            <text:p>1214202.31, 245550.2;</text:p>
            <text:p>1214202.23, 245550.18;</text:p>
            <text:p>1214202.15, 245550.15;</text:p>
            <text:p>1214202.07, 245550.11;</text:p>
            <text:p>1214201.99, 245550.07;</text:p>
            <text:p>1214201.92, 245550.02;</text:p>
            <text:p>1214201.85, 245549.96;</text:p>
            <text:p>1214201.79, 245549.89;</text:p>
            <text:p>1214201.74, 245549.82;</text:p>
            <text:p>1214201.7, 245549.74;</text:p>
            <text:p>1214201.66, 245549.66;</text:p>
            <text:p>1214201.63, 245549.58;</text:p>
            <text:p>1214201.61, 245549.5;</text:p>
            <text:p>1214201.59, 245549.41;</text:p>
            <text:p>1214201.59, 245549.32;</text:p>
            <text:p>1214201.59, 245549.23;</text:p>
            <text:p>1214201.61, 245549.14;</text:p>
            <text:p>1214201.63, 245549.06;</text:p>
            <text:p>1214201.66, 245548.98;</text:p>
            <text:p>1214201.7, 245548.9;</text:p>
            <text:p>1214201.74, 245548.82;</text:p>
            <text:p>1214201.79, 245548.75;</text:p>
            <text:p>1214201.85, 245548.68;</text:p>
            <text:p>1214201.92, 245548.62;</text:p>
            <text:p>1214201.99, 245548.57;</text:p>
            <text:p>1214202.07, 245548.53;</text:p>
            <text:p>1214202.15, 245548.49;</text:p>
            <text:p>1214202.23, 245548.46;</text:p>
            <text:p>1214202.31, 245548.44;</text:p>
            <text:p>1214202.4, 245548.42;</text:p>
            <text:p>1214202.49, 245548.42;</text:p>
            <text:p/>
          </table:table-cell>
          <table:table-cell office:value-type="string" table:style-name="ce216">
            <text:p>本區禁止遙控無人機飛航活動，因執行業務得經新北市政府會商法務部行政執行署同意後為之。</text:p>
            <text:p>承辦窗口：秘書室組員楊岱鋼</text:p>
            <text:p>電子郵件：yb38@mail.moj.gov.tw</text:p>
            <text:p>電話：02-263366509#222</text:p>
          </table:table-cell>
          <table:table-cell table:number-columns-repeated="16381"/>
        </table:table-row>
        <table:table-row table:style-name="ro10">
          <table:table-cell office:value-type="string" table:style-name="ce1">
            <text:p>215</text:p>
          </table:table-cell>
          <table:table-cell office:value-type="string" table:style-name="ce217">
            <text:p>新北150 臺北翡翠水庫蓄水範圍</text:p>
            <text:p>順序連接下列各點所含之區域：</text:p>
            <text:p>1213316.4, 245417.8;</text:p>
            <text:p>1213557.5, 245312.7;</text:p>
            <text:p>1213740.4, 245324.5;</text:p>
            <text:p>1213756.7, 245440;</text:p>
            <text:p>1213911.7, 245441.9;</text:p>
            <text:p>1214203.3, 245542.8;</text:p>
            <text:p>1214206.8, 245617.9;</text:p>
            <text:p>1213703.7, 245632.6;</text:p>
            <text:p>1213316.4, 245417.8;</text:p>
            <text:p/>
          </table:table-cell>
          <table:table-cell office:value-type="string" table:style-name="ce217">
            <text:p>本區禁止遙控無人機飛航活動，因執行業務得經新北市政府會商臺北翡翠水庫管理局同意後為之。</text:p>
            <text:p>承辦窗口：經營管理科_張幫工程司郁麟</text:p>
            <text:p>電子郵件：fei-cyl@mail.taipei.gov.tw</text:p>
            <text:p>電話：02-26664966</text:p>
          </table:table-cell>
          <table:table-cell table:number-columns-repeated="16381"/>
        </table:table-row>
        <table:table-row table:style-name="ro2">
          <table:table-cell office:value-type="string" table:style-name="ce1">
            <text:p>216</text:p>
          </table:table-cell>
          <table:table-cell office:value-type="string" table:style-name="ce218">
            <text:p>新北149 龍洞岩場</text:p>
            <text:p>順序連接下列各點所含之區域：</text:p>
            <text:p>1215517.77, 250627.77;</text:p>
            <text:p>1215518.48, 250627.8;</text:p>
            <text:p>1215519.17, 250627.91;</text:p>
            <text:p>1215519.86, 250628.08;</text:p>
            <text:p>1215520.53, 250628.32;</text:p>
            <text:p>1215521.16, 250628.62;</text:p>
            <text:p>1215521.77, 250628.98;</text:p>
            <text:p>1215522.34, 250629.4;</text:p>
            <text:p>1215522.86, 250629.88;</text:p>
            <text:p>1215523.34, 250630.4;</text:p>
            <text:p>1215523.76, 250630.97;</text:p>
            <text:p>1215524.12, 250631.58;</text:p>
            <text:p>1215524.42, 250632.21;</text:p>
            <text:p>1215524.66, 250632.88;</text:p>
            <text:p>1215524.83, 250633.57;</text:p>
            <text:p>1215524.94, 250634.26;</text:p>
            <text:p>1215524.97, 250634.97;</text:p>
            <text:p>1215524.94, 250635.68;</text:p>
            <text:p>1215524.83, 250636.37;</text:p>
            <text:p>1215524.66, 250637.06;</text:p>
            <text:p>1215524.42, 250637.73;</text:p>
            <text:p>1215524.12, 250638.36;</text:p>
            <text:p>1215523.76, 250638.97;</text:p>
            <text:p>1215523.34, 250639.54;</text:p>
            <text:p>1215522.86, 250640.06;</text:p>
            <text:p>1215522.34, 250640.54;</text:p>
            <text:p>1215521.77, 250640.96;</text:p>
            <text:p>1215521.16, 250641.32;</text:p>
            <text:p>1215520.53, 250641.62;</text:p>
            <text:p>1215519.86, 250641.86;</text:p>
            <text:p>1215519.17, 250642.03;</text:p>
            <text:p>1215518.48, 250642.14;</text:p>
            <text:p>1215517.77, 250642.17;</text:p>
            <text:p>1215517.06, 250642.14;</text:p>
            <text:p>1215516.37, 250642.03;</text:p>
            <text:p>1215515.68, 250641.86;</text:p>
            <text:p>1215515.01, 250641.62;</text:p>
            <text:p>1215514.38, 250641.32;</text:p>
            <text:p>1215513.77, 250640.96;</text:p>
            <text:p>1215513.2, 250640.54;</text:p>
            <text:p>1215512.68, 250640.06;</text:p>
            <text:p>1215512.2, 250639.54;</text:p>
            <text:p>1215511.78, 250638.97;</text:p>
            <text:p>1215511.42, 250638.36;</text:p>
            <text:p>1215511.12, 250637.73;</text:p>
            <text:p>1215510.88, 250637.06;</text:p>
            <text:p>1215510.71, 250636.37;</text:p>
            <text:p>1215510.6, 250635.68;</text:p>
            <text:p>1215510.57, 250634.97;</text:p>
            <text:p>1215510.6, 250634.26;</text:p>
            <text:p>1215510.71, 250633.57;</text:p>
            <text:p>1215510.88, 250632.88;</text:p>
            <text:p>1215511.12, 250632.21;</text:p>
            <text:p>1215511.42, 250631.58;</text:p>
            <text:p>1215511.78, 250630.97;</text:p>
            <text:p>1215512.2, 250630.4;</text:p>
            <text:p>1215512.68, 250629.88;</text:p>
            <text:p>1215513.2, 250629.4;</text:p>
            <text:p>1215513.77, 250628.98;</text:p>
            <text:p>1215514.38, 250628.62;</text:p>
            <text:p>1215515.01, 250628.32;</text:p>
            <text:p>1215515.68, 250628.08;</text:p>
            <text:p>1215516.37, 250627.91;</text:p>
            <text:p>1215517.06, 250627.8;</text:p>
            <text:p>1215517.77, 250627.77;</text:p>
            <text:p/>
          </table:table-cell>
          <table:table-cell office:value-type="string" table:style-name="ce218">
            <text:p>每年2月1日至6月30日禁止從事遙控無人機活動(保育類遊隼繁殖季)，申請本區域內從事活動者，由新北市政府會商新北市政府動物保護防疫處同意後，始得為之。</text:p>
            <text:p>承辦窗口：季克遠</text:p>
            <text:p>電子郵件：AL9815@nptc.gov.tw</text:p>
            <text:p>電話：(02)29596353分機214</text:p>
          </table:table-cell>
          <table:table-cell table:number-columns-repeated="16381"/>
        </table:table-row>
        <table:table-row table:style-name="ro2">
          <table:table-cell office:value-type="string" table:style-name="ce1">
            <text:p>217</text:p>
          </table:table-cell>
          <table:table-cell office:value-type="string" table:style-name="ce219">
            <text:p>新北148 酋長岩</text:p>
            <text:p>順序連接下列各點所含之區域：</text:p>
            <text:p>1214922.39, 250758.76;</text:p>
            <text:p>1214923.1, 250758.79;</text:p>
            <text:p>1214923.79, 250758.9;</text:p>
            <text:p>1214924.48, 250759.07;</text:p>
            <text:p>1214925.15, 250759.31;</text:p>
            <text:p>1214925.78, 250759.61;</text:p>
            <text:p>1214926.39, 250759.97;</text:p>
            <text:p>1214926.96, 250800.39;</text:p>
            <text:p>1214927.48, 250800.87;</text:p>
            <text:p>1214927.96, 250801.39;</text:p>
            <text:p>1214928.38, 250801.96;</text:p>
            <text:p>1214928.74, 250802.57;</text:p>
            <text:p>1214929.04, 250803.2;</text:p>
            <text:p>1214929.28, 250803.87;</text:p>
            <text:p>1214929.45, 250804.56;</text:p>
            <text:p>1214929.56, 250805.25;</text:p>
            <text:p>1214929.59, 250805.96;</text:p>
            <text:p>1214929.56, 250806.67;</text:p>
            <text:p>1214929.45, 250807.36;</text:p>
            <text:p>1214929.28, 250808.05;</text:p>
            <text:p>1214929.04, 250808.72;</text:p>
            <text:p>1214928.74, 250809.35;</text:p>
            <text:p>1214928.38, 250809.96;</text:p>
            <text:p>1214927.96, 250810.53;</text:p>
            <text:p>1214927.48, 250811.05;</text:p>
            <text:p>1214926.96, 250811.53;</text:p>
            <text:p>1214926.39, 250811.95;</text:p>
            <text:p>1214925.78, 250812.31;</text:p>
            <text:p>1214925.15, 250812.61;</text:p>
            <text:p>1214924.48, 250812.85;</text:p>
            <text:p>1214923.79, 250813.02;</text:p>
            <text:p>1214923.1, 250813.13;</text:p>
            <text:p>1214922.39, 250813.16;</text:p>
            <text:p>1214921.68, 250813.13;</text:p>
            <text:p>1214920.99, 250813.02;</text:p>
            <text:p>1214920.3, 250812.85;</text:p>
            <text:p>1214919.63, 250812.61;</text:p>
            <text:p>1214919, 250812.31;</text:p>
            <text:p>1214918.39, 250811.95;</text:p>
            <text:p>1214917.82, 250811.53;</text:p>
            <text:p>1214917.3, 250811.05;</text:p>
            <text:p>1214916.82, 250810.53;</text:p>
            <text:p>1214916.4, 250809.96;</text:p>
            <text:p>1214916.04, 250809.35;</text:p>
            <text:p>1214915.74, 250808.72;</text:p>
            <text:p>1214915.5, 250808.05;</text:p>
            <text:p>1214915.33, 250807.36;</text:p>
            <text:p>1214915.22, 250806.67;</text:p>
            <text:p>1214915.19, 250805.96;</text:p>
            <text:p>1214915.22, 250805.25;</text:p>
            <text:p>1214915.33, 250804.56;</text:p>
            <text:p>1214915.5, 250803.87;</text:p>
            <text:p>1214915.74, 250803.2;</text:p>
            <text:p>1214916.04, 250802.57;</text:p>
            <text:p>1214916.4, 250801.96;</text:p>
            <text:p>1214916.82, 250801.39;</text:p>
            <text:p>1214917.3, 250800.87;</text:p>
            <text:p>1214917.82, 250800.39;</text:p>
            <text:p>1214918.39, 250759.97;</text:p>
            <text:p>1214919, 250759.61;</text:p>
            <text:p>1214919.63, 250759.31;</text:p>
            <text:p>1214920.3, 250759.07;</text:p>
            <text:p>1214920.99, 250758.9;</text:p>
            <text:p>1214921.68, 250758.79;</text:p>
            <text:p>1214922.39, 250758.76;</text:p>
            <text:p/>
          </table:table-cell>
          <table:table-cell office:value-type="string" table:style-name="ce219">
            <text:p>每年2月1日至6月30日禁止從事遙控無人機活動(保育類遊隼繁殖季)，申請本區域內從事活動者，由新北市政府會商新北市政府動物保護防疫處同意後，始得為之。</text:p>
            <text:p>承辦窗口：季克遠</text:p>
            <text:p>電子郵件：AL9815@nptc.gov.tw</text:p>
            <text:p>電話：(02)29596353分機214</text:p>
          </table:table-cell>
          <table:table-cell table:number-columns-repeated="16381"/>
        </table:table-row>
        <table:table-row table:style-name="ro16">
          <table:table-cell office:value-type="string" table:style-name="ce1">
            <text:p>218</text:p>
          </table:table-cell>
          <table:table-cell office:value-type="string" table:style-name="ce220">
            <text:p>新北146 碧潭風景區</text:p>
            <text:p>順序連接下列各點所含之區域：</text:p>
            <text:p>1213202.91, 245737.59;</text:p>
            <text:p>1213206.17, 245722.61;</text:p>
            <text:p>1213206.01, 245714.09;</text:p>
            <text:p>1213210.94, 245704.75;</text:p>
            <text:p>1213215.22, 245703.39;</text:p>
            <text:p>1213217.45, 245708.55;</text:p>
            <text:p>1213213.71, 245711.54;</text:p>
            <text:p>1213212.06, 245715.02;</text:p>
            <text:p>1213212.31, 245740.18;</text:p>
            <text:p>1213202.91, 245737.59;</text:p>
            <text:p/>
          </table:table-cell>
          <table:table-cell office:value-type="string" table:style-name="ce220">
            <text:p>區域內禁止從事遙控無人機活動，申請本區域內從事活動者，由新北市政府會商目的主管機關同意後，始得為之。</text:p>
            <text:p>承辦窗口：陳淑娟</text:p>
            <text:p>電子郵件：ac2590@ms.ntpc.gov.tw</text:p>
            <text:p>電話：(02)29603456#4189</text:p>
          </table:table-cell>
          <table:table-cell table:number-columns-repeated="16381"/>
        </table:table-row>
        <table:table-row table:style-name="ro2">
          <table:table-cell office:value-type="string" table:style-name="ce1">
            <text:p>219</text:p>
          </table:table-cell>
          <table:table-cell office:value-type="string" table:style-name="ce221">
            <text:p>新北126 五股區水碓景觀公園</text:p>
            <text:p>順序連接下列各點所含之區域：</text:p>
            <text:p>1212543.36, 250410.92;</text:p>
            <text:p>1212544.77, 250410.99;</text:p>
            <text:p>1212546.17, 250411.2;</text:p>
            <text:p>1212547.54, 250411.54;</text:p>
            <text:p>1212548.87, 250412.02;</text:p>
            <text:p>1212550.15, 250412.62;</text:p>
            <text:p>1212551.36, 250413.35;</text:p>
            <text:p>1212552.5, 250414.19;</text:p>
            <text:p>1212553.54, 250415.14;</text:p>
            <text:p>1212554.49, 250416.18;</text:p>
            <text:p>1212555.33, 250417.32;</text:p>
            <text:p>1212556.06, 250418.53;</text:p>
            <text:p>1212556.66, 250419.81;</text:p>
            <text:p>1212557.14, 250421.14;</text:p>
            <text:p>1212557.48, 250422.51;</text:p>
            <text:p>1212557.69, 250423.91;</text:p>
            <text:p>1212557.76, 250425.32;</text:p>
            <text:p>1212557.69, 250426.73;</text:p>
            <text:p>1212557.48, 250428.13;</text:p>
            <text:p>1212557.14, 250429.5;</text:p>
            <text:p>1212556.66, 250430.83;</text:p>
            <text:p>1212556.06, 250432.11;</text:p>
            <text:p>1212555.33, 250433.32;</text:p>
            <text:p>1212554.49, 250434.46;</text:p>
            <text:p>1212553.54, 250435.5;</text:p>
            <text:p>1212552.5, 250436.45;</text:p>
            <text:p>1212551.36, 250437.29;</text:p>
            <text:p>1212550.15, 250438.02;</text:p>
            <text:p>1212548.87, 250438.62;</text:p>
            <text:p>1212547.54, 250439.1;</text:p>
            <text:p>1212546.17, 250439.44;</text:p>
            <text:p>1212544.77, 250439.65;</text:p>
            <text:p>1212543.36, 250439.72;</text:p>
            <text:p>1212541.95, 250439.65;</text:p>
            <text:p>1212540.55, 250439.44;</text:p>
            <text:p>1212539.18, 250439.1;</text:p>
            <text:p>1212537.85, 250438.62;</text:p>
            <text:p>1212536.57, 250438.02;</text:p>
            <text:p>1212535.36, 250437.29;</text:p>
            <text:p>1212534.22, 250436.45;</text:p>
            <text:p>1212533.18, 250435.5;</text:p>
            <text:p>1212532.23, 250434.46;</text:p>
            <text:p>1212531.39, 250433.32;</text:p>
            <text:p>1212530.66, 250432.11;</text:p>
            <text:p>1212530.06, 250430.83;</text:p>
            <text:p>1212529.58, 250429.5;</text:p>
            <text:p>1212529.24, 250428.13;</text:p>
            <text:p>1212529.03, 250426.73;</text:p>
            <text:p>1212528.96, 250425.32;</text:p>
            <text:p>1212529.03, 250423.91;</text:p>
            <text:p>1212529.24, 250422.51;</text:p>
            <text:p>1212529.58, 250421.14;</text:p>
            <text:p>1212530.06, 250419.81;</text:p>
            <text:p>1212530.66, 250418.53;</text:p>
            <text:p>1212531.39, 250417.32;</text:p>
            <text:p>1212532.23, 250416.18;</text:p>
            <text:p>1212533.18, 250415.14;</text:p>
            <text:p>1212534.22, 250414.19;</text:p>
            <text:p>1212535.36, 250413.35;</text:p>
            <text:p>1212536.57, 250412.62;</text:p>
            <text:p>1212537.85, 250412.02;</text:p>
            <text:p>1212539.18, 250411.54;</text:p>
            <text:p>1212540.55, 250411.2;</text:p>
            <text:p>1212541.95, 250410.99;</text:p>
            <text:p>1212543.36, 250410.92;</text:p>
            <text:p/>
          </table:table-cell>
          <table:table-cell office:value-type="string" table:style-name="ce221">
            <text:p>本區禁止從事遙控無人機活動，申請本區域內從事活動者，由新北市政府會商五股區公所同意後，始得為之。</text:p>
            <text:p>承辦窗口：吳娟慧</text:p>
            <text:p>電子郵件：AM8408@ntpc.gov.tw</text:p>
            <text:p>電話：22916051#515</text:p>
          </table:table-cell>
          <table:table-cell table:number-columns-repeated="16381"/>
        </table:table-row>
        <table:table-row table:style-name="ro3">
          <table:table-cell office:value-type="string" table:style-name="ce1">
            <text:p>220</text:p>
          </table:table-cell>
          <table:table-cell office:value-type="string" table:style-name="ce222">
            <text:p>新北125 新北市眷村文化園區(空軍三重一村)</text:p>
            <text:p>順序連接下列各點所含之區域：</text:p>
            <text:p>1212955.9, 250329.1;</text:p>
            <text:p>1213001.1, 250330.3;</text:p>
            <text:p>1213001.3, 250328.8;</text:p>
            <text:p>1212956.3, 250326.9;</text:p>
            <text:p>1212955.9, 250329.1;</text:p>
            <text:p/>
          </table:table-cell>
          <table:table-cell office:value-type="string" table:style-name="ce222">
            <text:p>本區禁止從事遙控無人機活動，申請本區域內從事活動者，由新北市政府會商文化局同意後，始得為之。</text:p>
            <text:p>承辦窗口：蔡淑芬</text:p>
            <text:p>電子郵件：ab7827@ntpc.gov.tw</text:p>
            <text:p>電話：02-29791815</text:p>
          </table:table-cell>
          <table:table-cell table:number-columns-repeated="16381"/>
        </table:table-row>
        <table:table-row table:style-name="ro3">
          <table:table-cell office:value-type="string" table:style-name="ce1">
            <text:p>221</text:p>
          </table:table-cell>
          <table:table-cell office:value-type="string" table:style-name="ce223">
            <text:p>新北124 鶯歌陶瓷博物館</text:p>
            <text:p>順序連接下列各點所含之區域：</text:p>
            <text:p>1212108.7, 245700.3;</text:p>
            <text:p>1212056.3, 245647;</text:p>
            <text:p>1212059.6, 245645.1;</text:p>
            <text:p>1212109.5, 245657.6;</text:p>
            <text:p>1212108.7, 245700.3;</text:p>
            <text:p/>
          </table:table-cell>
          <table:table-cell office:value-type="string" table:style-name="ce223">
            <text:p>本區禁止從事遙控無人機活動，申請本區域內從事活動者，由新北市政府會商鶯歌陶瓷博物館同意後，始得為之。</text:p>
            <text:p>承辦窗口：葉亭秀</text:p>
            <text:p>電子郵件：AB4356@ntpc.gov.tw電話：(02)86772727分機809</text:p>
          </table:table-cell>
          <table:table-cell table:number-columns-repeated="16381"/>
        </table:table-row>
        <table:table-row table:style-name="ro3">
          <table:table-cell office:value-type="string" table:style-name="ce1">
            <text:p>222</text:p>
          </table:table-cell>
          <table:table-cell office:value-type="string" table:style-name="ce224">
            <text:p>新北123 新北市立聯合醫院板橋院區</text:p>
            <text:p>順序連接下列各點所含之區域：</text:p>
            <text:p>1212726.68, 250125.82;</text:p>
            <text:p>1212725.27, 250123.56;</text:p>
            <text:p>1212729.95, 250121.79;</text:p>
            <text:p>1212731.03, 250124.31;</text:p>
            <text:p>1212726.68, 250125.82;</text:p>
            <text:p/>
          </table:table-cell>
          <table:table-cell office:value-type="string" table:style-name="ce224">
            <text:p>本區禁止從事遙控無人機活動，申請本區域內從事活動者，由新北市政府會商新北市立聯合醫院同意後，始得為之。</text:p>
            <text:p>承辦窗口：謝大文</text:p>
            <text:p>電子郵件：AJ7922@ntpc.gov.tw</text:p>
            <text:p>電話：2982-9111轉3601</text:p>
          </table:table-cell>
          <table:table-cell table:number-columns-repeated="16381"/>
        </table:table-row>
        <table:table-row table:style-name="ro4">
          <table:table-cell office:value-type="string" table:style-name="ce1">
            <text:p>223</text:p>
          </table:table-cell>
          <table:table-cell office:value-type="string" table:style-name="ce225">
            <text:p>新北122 新北市立聯合醫院三重院區</text:p>
            <text:p>順序連接下列各點所含之區域：</text:p>
            <text:p>1212924.07, 250340.43;</text:p>
            <text:p>1212924.07, 250338.88;</text:p>
            <text:p>1212926.63, 250335.86;</text:p>
            <text:p>1212926.66, 250335.86;</text:p>
            <text:p>1212929.94, 250337.98;</text:p>
            <text:p>1212924.07, 250340.43;</text:p>
            <text:p/>
          </table:table-cell>
          <table:table-cell office:value-type="string" table:style-name="ce225">
            <text:p>本區禁止從事遙控無人機活動，申請本區域內從事活動者，由新北市政府會商新北市立聯合醫院同意後，始得為之。</text:p>
            <text:p>承辦窗口：謝大文</text:p>
            <text:p>電子郵件：AJ7922@ntpc.gov.tw</text:p>
            <text:p>電話：2982-9111轉3601</text:p>
          </table:table-cell>
          <table:table-cell table:number-columns-repeated="16381"/>
        </table:table-row>
        <table:table-row table:style-name="ro3">
          <table:table-cell office:value-type="string" table:style-name="ce1">
            <text:p>224</text:p>
          </table:table-cell>
          <table:table-cell office:value-type="string" table:style-name="ce226">
            <text:p>新北121 十分瀑布公園</text:p>
            <text:p>順序連接下列各點所含之區域：</text:p>
            <text:p>1214713.92, 250257.2;</text:p>
            <text:p>1214713.96, 250254.47;</text:p>
            <text:p>1214720.52, 250255.87;</text:p>
            <text:p>1214717.65, 250259.43;</text:p>
            <text:p>1214713.92, 250257.2;</text:p>
            <text:p/>
          </table:table-cell>
          <table:table-cell office:value-type="string" table:style-name="ce226">
            <text:p>本區禁止從事遙控無人機活動，申請本區域內從事活動者，由新北市政府會商觀光旅遊局同意後，始得為之。</text:p>
            <text:p>承辦窗口：陳淑娟</text:p>
            <text:p>電子郵件：ac2590@ms.ntpc.gov.tw</text:p>
            <text:p>電話：(02)29603456#4189</text:p>
          </table:table-cell>
          <table:table-cell table:number-columns-repeated="16381"/>
        </table:table-row>
        <table:table-row table:style-name="ro3">
          <table:table-cell office:value-type="string" table:style-name="ce1">
            <text:p>225</text:p>
          </table:table-cell>
          <table:table-cell office:value-type="string" table:style-name="ce227">
            <text:p>新北106 親情河濱公園臨岸側</text:p>
            <text:p>順序連接下列各點所含之區域：</text:p>
            <text:p>1213207.53, 245749.52;</text:p>
            <text:p>1213207.53, 245745.59;</text:p>
            <text:p>1213210.42, 245747.15;</text:p>
            <text:p>1213208.61, 245751.12;</text:p>
            <text:p>1213207.53, 245749.52;</text:p>
            <text:p/>
          </table:table-cell>
          <table:table-cell office:value-type="string" table:style-name="ce227">
            <text:p>一、開放時間：上午 9時至下午日落時間。</text:p>
            <text:p>二、限制高度200呎，禁止使用燃油噴射(螺旋及渦輪)引擎飛行器及固定翼無人機。</text:p>
            <text:p>三、申請本區域內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4">
          <table:table-cell office:value-type="string" table:style-name="ce1">
            <text:p>226</text:p>
          </table:table-cell>
          <table:table-cell office:value-type="string" table:style-name="ce228">
            <text:p>新北105 三重遙控飛機場</text:p>
            <text:p>順序連接下列各點所含之區域：</text:p>
            <text:p>1212831.38, 250230.02;</text:p>
            <text:p>1212822.42, 250226.2;</text:p>
            <text:p>1212820.12, 250230.57;</text:p>
            <text:p>1212822.68, 250232.57;</text:p>
            <text:p>1212828.78, 250235.21;</text:p>
            <text:p>1212831.38, 250230.02;</text:p>
            <text:p/>
          </table:table-cell>
          <table:table-cell office:value-type="string" table:style-name="ce228">
            <text:p>一、開放時間：上午7時至下午日落時間。</text:p>
            <text:p>二、限制高度200呎，禁止使用燃油噴射(螺旋及渦輪)引擎飛行器。</text:p>
            <text:p>三、申請本區域內從事活動者，由新北市政府會商高灘地工程管理處同意後，始得為之。</text:p>
            <text:p>承辦窗口：黃紹慈</text:p>
            <text:p>電子郵件：AI6209@ntpc.gov.tw</text:p>
            <text:p>電話：89699596#553</text:p>
          </table:table-cell>
          <table:table-cell table:number-columns-repeated="16381"/>
        </table:table-row>
        <table:table-row table:style-name="ro8">
          <table:table-cell office:value-type="string" table:style-name="ce1">
            <text:p>227</text:p>
          </table:table-cell>
          <table:table-cell office:value-type="string" table:style-name="ce229">
            <text:p>新北100 五股儲運課</text:p>
            <text:p>順序連接下列各點所含之區域：</text:p>
            <text:p>1212607.26, 250439.59;</text:p>
            <text:p>1212603.54, 250440.07;</text:p>
            <text:p>1212557.66, 250447.82;</text:p>
            <text:p>1212545.6, 250440.98;</text:p>
            <text:p>1212536.55, 250439.5;</text:p>
            <text:p>1212538.42, 250449.85;</text:p>
            <text:p>1212546.93, 250503.31;</text:p>
            <text:p>1212601.23, 250459.92;</text:p>
            <text:p>1212603.8, 250447.37;</text:p>
            <text:p>1212610.1, 250446.16;</text:p>
            <text:p>1212607.26, 250439.59;</text:p>
            <text:p/>
          </table:table-cell>
          <table:table-cell office:value-type="string" table:style-name="ce229">
            <text:p>本區禁止遙控無人機飛航活動，因執行業務得經新北市政府會商台灣中油公司桃園煉油廠同意後為之。</text:p>
            <text:p>會商機關：經濟部國營事業管理司</text:p>
            <text:p>管理單位：台灣中油股份有限公司煉製事業部桃園煉油廠</text:p>
            <text:p>承辦窗口：葉守儀</text:p>
            <text:p>電子郵件：118753@cpc.com.tw</text:p>
            <text:p>電話：(03)325-5111轉2913</text:p>
          </table:table-cell>
          <table:table-cell table:number-columns-repeated="16381"/>
        </table:table-row>
        <table:table-row table:style-name="ro19">
          <table:table-cell office:value-type="string" table:style-name="ce1">
            <text:p>228</text:p>
          </table:table-cell>
          <table:table-cell office:value-type="string" table:style-name="ce230">
            <text:p>新北99 海巡機關</text:p>
            <text:p>順序連接下列各點所含之區域：</text:p>
            <text:p>1212519.49, 251037.17;</text:p>
            <text:p>1212520.68, 251036.69;</text:p>
            <text:p>1212519.91, 251034.32;</text:p>
            <text:p>1212518.51, 251034.78;</text:p>
            <text:p>1212517.75, 251033.66;</text:p>
            <text:p>1212515.78, 251034.85;</text:p>
            <text:p>1212515.01, 251033.84;</text:p>
            <text:p>1212514.18, 251034.31;</text:p>
            <text:p>1212511.39, 251037.82;</text:p>
            <text:p>1212511.76, 251038.04;</text:p>
            <text:p>1212512.69, 251037.5;</text:p>
            <text:p>1212513.23, 251037.85;</text:p>
            <text:p>1212515.42, 251038.26;</text:p>
            <text:p>1212515.46, 251039.57;</text:p>
            <text:p>1212515.94, 251039.51;</text:p>
            <text:p>1212517.06, 251038.88;</text:p>
            <text:p>1212519.49, 251037.17;</text:p>
            <text:p/>
          </table:table-cell>
          <table:table-cell office:value-type="string" table:style-name="ce230">
            <text:p>本區禁止遙控無人機飛航活動，因執行業務得經新北市政府會商海巡署艦隊分署同意後為之。</text:p>
            <text:p>承辦窗口：專員莊振華電子郵件：hua216@cga.gov.tw電話：02-28053990#362211</text:p>
          </table:table-cell>
          <table:table-cell table:number-columns-repeated="16381"/>
        </table:table-row>
        <table:table-row table:style-name="ro3">
          <table:table-cell office:value-type="string" table:style-name="ce1">
            <text:p>229</text:p>
          </table:table-cell>
          <table:table-cell office:value-type="string" table:style-name="ce231">
            <text:p>新北98 國軍營區</text:p>
            <text:p>順序連接下列各點所含之區域：</text:p>
            <text:p>1213127.4, 245852.7;</text:p>
            <text:p>1213124.9, 245854.2;</text:p>
            <text:p>1213130.9, 245859.1;</text:p>
            <text:p>1213132.9, 245858.2;</text:p>
            <text:p>1213127.4, 245852.7;</text:p>
            <text:p/>
          </table:table-cell>
          <table:table-cell office:value-type="string" table:style-name="ce231">
            <text:p>本區禁止遙控無人機飛航活動，因執行業務得經新北市政府會商陸軍第六軍團指揮部同意後為之。</text:p>
            <text:p>承辦窗口：李子豪</text:p>
            <text:p>電子郵件：g0987149430@gmail.com電話：0911103226</text:p>
          </table:table-cell>
          <table:table-cell table:number-columns-repeated="16381"/>
        </table:table-row>
        <table:table-row table:style-name="ro3">
          <table:table-cell office:value-type="string" table:style-name="ce1">
            <text:p>230</text:p>
          </table:table-cell>
          <table:table-cell office:value-type="string" table:style-name="ce232">
            <text:p>新北95-安康營區</text:p>
            <text:p>順序連接下列各點所含之區域：</text:p>
            <text:p>1213032.51, 245731.9;</text:p>
            <text:p>1213034.15, 245718.77;</text:p>
            <text:p>1213017.1, 245716.79;</text:p>
            <text:p>1213017.54, 245728.48;</text:p>
            <text:p>1213032.51, 245731.9;</text:p>
            <text:p/>
          </table:table-cell>
          <table:table-cell office:value-type="string" table:style-name="ce232">
            <text:p>本區禁止遙控無人機飛航活動，因執行業務得經新北市政府會商國家安全局同意後為之。</text:p>
            <text:p>承辦窗口：管松濤</text:p>
            <text:p>電子郵件：ricky29@nsb.gov.tw</text:p>
            <text:p>電話：(02)28891088#55703</text:p>
          </table:table-cell>
          <table:table-cell table:number-columns-repeated="16381"/>
        </table:table-row>
        <table:table-row table:style-name="ro3">
          <table:table-cell office:value-type="string" table:style-name="ce1">
            <text:p>231</text:p>
          </table:table-cell>
          <table:table-cell office:value-type="string" table:style-name="ce233">
            <text:p>新北94 主計人員訓練中心</text:p>
            <text:p>順序連接下列各點所含之區域：</text:p>
            <text:p>1213250.36, 245521.66;</text:p>
            <text:p>1213252.76, 245511.81;</text:p>
            <text:p>1213301.64, 245512.79;</text:p>
            <text:p>1213259.67, 245521.31;</text:p>
            <text:p>1213250.36, 245521.66;</text:p>
            <text:p/>
          </table:table-cell>
          <table:table-cell office:value-type="string" table:style-name="ce233">
            <text:p>本區禁止遙控無人機飛航活動，因執行業務得經新北市政府會商行政院主計總處同意後為之。</text:p>
            <text:p>承辦窗口：甘玉玲</text:p>
            <text:p>電子郵件：kyl@dgbas.gov.tw</text:p>
            <text:p>電話：0226665520轉102</text:p>
          </table:table-cell>
          <table:table-cell table:number-columns-repeated="16381"/>
        </table:table-row>
        <table:table-row table:style-name="ro3">
          <table:table-cell office:value-type="string" table:style-name="ce1">
            <text:p>232</text:p>
          </table:table-cell>
          <table:table-cell office:value-type="string" table:style-name="ce234">
            <text:p>新北93-三貂角雷達</text:p>
            <text:p>順序連接下列各點所含之區域：</text:p>
            <text:p>1220005.4, 250028.48;</text:p>
            <text:p>1220000.94, 250028.69;</text:p>
            <text:p>1220001.73, 250025.45;</text:p>
            <text:p>1220005.36, 250025.34;</text:p>
            <text:p>1220005.4, 250028.48;</text:p>
            <text:p/>
          </table:table-cell>
          <table:table-cell office:value-type="string" table:style-name="ce234">
            <text:p>本區禁止遙控無人機飛航活動，因執行業務得經新北市政府會商民用航空局飛航服務總臺同意後為之。</text:p>
            <text:p>承辦窗口：總臺維護督導中心(MCC)</text:p>
            <text:p>電子郵件：eomcc@anws.gov.tw</text:p>
            <text:p>電話：02-87702599</text:p>
          </table:table-cell>
          <table:table-cell table:number-columns-repeated="16381"/>
        </table:table-row>
        <table:table-row table:style-name="ro2">
          <table:table-cell office:value-type="string" table:style-name="ce1">
            <text:p>233</text:p>
          </table:table-cell>
          <table:table-cell office:value-type="string" table:style-name="ce235">
            <text:p>新北89-五分山氣象雷達站</text:p>
            <text:p>順序連接下列各點所含之區域：</text:p>
            <text:p>1214652.8, 250415.1;</text:p>
            <text:p>1214652.98, 250415.11;</text:p>
            <text:p>1214653.15, 250415.13;</text:p>
            <text:p>1214653.32, 250415.18;</text:p>
            <text:p>1214653.49, 250415.24;</text:p>
            <text:p>1214653.65, 250415.31;</text:p>
            <text:p>1214653.8, 250415.4;</text:p>
            <text:p>1214653.94, 250415.51;</text:p>
            <text:p>1214654.07, 250415.63;</text:p>
            <text:p>1214654.19, 250415.76;</text:p>
            <text:p>1214654.3, 250415.9;</text:p>
            <text:p>1214654.39, 250416.05;</text:p>
            <text:p>1214654.46, 250416.21;</text:p>
            <text:p>1214654.52, 250416.38;</text:p>
            <text:p>1214654.57, 250416.55;</text:p>
            <text:p>1214654.59, 250416.72;</text:p>
            <text:p>1214654.6, 250416.9;</text:p>
            <text:p>1214654.59, 250417.08;</text:p>
            <text:p>1214654.57, 250417.25;</text:p>
            <text:p>1214654.52, 250417.42;</text:p>
            <text:p>1214654.46, 250417.59;</text:p>
            <text:p>1214654.39, 250417.75;</text:p>
            <text:p>1214654.3, 250417.9;</text:p>
            <text:p>1214654.19, 250418.04;</text:p>
            <text:p>1214654.07, 250418.17;</text:p>
            <text:p>1214653.94, 250418.29;</text:p>
            <text:p>1214653.8, 250418.4;</text:p>
            <text:p>1214653.65, 250418.49;</text:p>
            <text:p>1214653.49, 250418.56;</text:p>
            <text:p>1214653.32, 250418.62;</text:p>
            <text:p>1214653.15, 250418.67;</text:p>
            <text:p>1214652.98, 250418.69;</text:p>
            <text:p>1214652.8, 250418.7;</text:p>
            <text:p>1214652.62, 250418.69;</text:p>
            <text:p>1214652.45, 250418.67;</text:p>
            <text:p>1214652.28, 250418.62;</text:p>
            <text:p>1214652.11, 250418.56;</text:p>
            <text:p>1214651.95, 250418.49;</text:p>
            <text:p>1214651.8, 250418.4;</text:p>
            <text:p>1214651.66, 250418.29;</text:p>
            <text:p>1214651.53, 250418.17;</text:p>
            <text:p>1214651.41, 250418.04;</text:p>
            <text:p>1214651.3, 250417.9;</text:p>
            <text:p>1214651.21, 250417.75;</text:p>
            <text:p>1214651.14, 250417.59;</text:p>
            <text:p>1214651.08, 250417.42;</text:p>
            <text:p>1214651.03, 250417.25;</text:p>
            <text:p>1214651.01, 250417.08;</text:p>
            <text:p>1214651, 250416.9;</text:p>
            <text:p>1214651.01, 250416.72;</text:p>
            <text:p>1214651.03, 250416.55;</text:p>
            <text:p>1214651.08, 250416.38;</text:p>
            <text:p>1214651.14, 250416.21;</text:p>
            <text:p>1214651.21, 250416.05;</text:p>
            <text:p>1214651.3, 250415.9;</text:p>
            <text:p>1214651.41, 250415.76;</text:p>
            <text:p>1214651.53, 250415.63;</text:p>
            <text:p>1214651.66, 250415.51;</text:p>
            <text:p>1214651.8, 250415.4;</text:p>
            <text:p>1214651.95, 250415.31;</text:p>
            <text:p>1214652.11, 250415.24;</text:p>
            <text:p>1214652.28, 250415.18;</text:p>
            <text:p>1214652.45, 250415.13;</text:p>
            <text:p>1214652.62, 250415.11;</text:p>
            <text:p>1214652.8, 250415.1;</text:p>
            <text:p/>
          </table:table-cell>
          <table:table-cell office:value-type="string" table:style-name="ce235">
            <text:p>會商機關：交通部中央氣象署</text:p>
            <text:p>本區禁止遙控無人機飛航活動，因執行業務得經新北市政府會商中央氣象署同意後為之。</text:p>
            <text:p>承辦窗口：陳志銘</text:p>
            <text:p>電子郵件：jmchen@cwb.gov.tw</text:p>
            <text:p>電話：02-23491048</text:p>
          </table:table-cell>
          <table:table-cell table:number-columns-repeated="16381"/>
        </table:table-row>
        <table:table-row table:style-name="ro2">
          <table:table-cell office:value-type="string" table:style-name="ce1">
            <text:p>234</text:p>
          </table:table-cell>
          <table:table-cell office:value-type="string" table:style-name="ce236">
            <text:p>新北87-淡海輕軌藍海線</text:p>
            <text:p>順序連接下列各點所含之區域：</text:p>
            <text:p>1212549.1, 251125.68;</text:p>
            <text:p>1212549.36, 251127.06;</text:p>
            <text:p>1212528.65, 251129.45;</text:p>
            <text:p>1212520.82, 251130.95;</text:p>
            <text:p>1212519.77, 251130.97;</text:p>
            <text:p>1212518.36, 251130.36;</text:p>
            <text:p>1212515.63, 251127.29;</text:p>
            <text:p>1212512.69, 251124.56;</text:p>
            <text:p>1212509.71, 251122.3;</text:p>
            <text:p>1212506.47, 251119.62;</text:p>
            <text:p>1212500.96, 251114.78;</text:p>
            <text:p>1212500.18, 251113.71;</text:p>
            <text:p>1212500.81, 251112.73;</text:p>
            <text:p>1212503.32, 251108.78;</text:p>
            <text:p>1212505.67, 251104.81;</text:p>
            <text:p>1212508.04, 251102.4;</text:p>
            <text:p>1212509, 251101;</text:p>
            <text:p>1212508.8, 251058;</text:p>
            <text:p>1212504.64, 251055.47;</text:p>
            <text:p>1212505.92, 251053.57;</text:p>
            <text:p>1212510.09, 251056.25;</text:p>
            <text:p>1212510.99, 251054.18;</text:p>
            <text:p>1212511.72, 251054.24;</text:p>
            <text:p>1212510.8, 251056.49;</text:p>
            <text:p>1212510.74, 251056.78;</text:p>
            <text:p>1212509.64, 251058.23;</text:p>
            <text:p>1212509.83, 251100.99;</text:p>
            <text:p>1212508.77, 251102.73;</text:p>
            <text:p>1212506.23, 251105.27;</text:p>
            <text:p>1212503.98, 251109.12;</text:p>
            <text:p>1212501.7, 251112.83;</text:p>
            <text:p>1212501.61, 251113.62;</text:p>
            <text:p>1212501.58, 251113.96;</text:p>
            <text:p>1212507.89, 251118.97;</text:p>
            <text:p>1212510.37, 251121.66;</text:p>
            <text:p>1212513.22, 251123.9;</text:p>
            <text:p>1212516.59, 251126.09;</text:p>
            <text:p>1212519.93, 251129.7;</text:p>
            <text:p>1212520.13, 251129.92;</text:p>
            <text:p>1212520.31, 251130.08;</text:p>
            <text:p>1212528.78, 251128.05;</text:p>
            <text:p>1212549.1, 251125.68;</text:p>
            <text:p/>
          </table:table-cell>
          <table:table-cell office:value-type="string" table:style-name="ce236">
            <text:p>本區禁止遙控無人機飛航活動，因執行業務得經新北市政府會商捷運工程局同意後為之。</text:p>
            <text:p>承辦窗口：李韋廷</text:p>
            <text:p>電子郵件：AN9087@ntpc.gov.tw</text:p>
            <text:p>電話：02-22852086#2241</text:p>
            <text:p/>
          </table:table-cell>
          <table:table-cell table:number-columns-repeated="16381"/>
        </table:table-row>
        <table:table-row table:style-name="ro2">
          <table:table-cell office:value-type="string" table:style-name="ce1">
            <text:p>235</text:p>
          </table:table-cell>
          <table:table-cell office:value-type="string" table:style-name="ce237">
            <text:p>新北86-淡海輕軌綠山線(含機廠)</text:p>
            <text:p>順序連接下列各點所含之區域：</text:p>
            <text:p>1212730.78, 250918.06;</text:p>
            <text:p>1212733.12, 250918.28;</text:p>
            <text:p>1212732.76, 250923.69;</text:p>
            <text:p>1212728.79, 250930.96;</text:p>
            <text:p>1212724.02, 250939.07;</text:p>
            <text:p>1212723.1, 250941.85;</text:p>
            <text:p>1212723.06, 250944;</text:p>
            <text:p>1212723.29, 250946.28;</text:p>
            <text:p>1212724.43, 250948.82;</text:p>
            <text:p>1212727.09, 250951.6;</text:p>
            <text:p>1212738.43, 251003.44;</text:p>
            <text:p>1212739.47, 251006.97;</text:p>
            <text:p>1212739.59, 251009.26;</text:p>
            <text:p>1212738.64, 251012.55;</text:p>
            <text:p>1212730.95, 251024.31;</text:p>
            <text:p>1212729.11, 251027.08;</text:p>
            <text:p>1212725.31, 251033;</text:p>
            <text:p>1212721.34, 251039.3;</text:p>
            <text:p>1212715.4, 251047.37;</text:p>
            <text:p>1212712.98, 251049.36;</text:p>
            <text:p>1212710.27, 251051.43;</text:p>
            <text:p>1212656.8, 251059.94;</text:p>
            <text:p>1212653.04, 251103.06;</text:p>
            <text:p>1212651.3, 251105.31;</text:p>
            <text:p>1212650.12, 251107.88;</text:p>
            <text:p>1212649.03, 251113.26;</text:p>
            <text:p>1212649.29, 251118.94;</text:p>
            <text:p>1212648.88, 251120.59;</text:p>
            <text:p>1212647.04, 251121.12;</text:p>
            <text:p>1212552, 251126.52;</text:p>
            <text:p>1212601.01, 251153.51;</text:p>
            <text:p>1212606.42, 251204.85;</text:p>
            <text:p>1212606.23, 251204.71;</text:p>
            <text:p>1212608.53, 251209.71;</text:p>
            <text:p>1212552.99, 251216.19;</text:p>
            <text:p>1212549.75, 251210.81;</text:p>
            <text:p>1212603.79, 251205.26;</text:p>
            <text:p>1212604.47, 251205.26;</text:p>
            <text:p>1212558.93, 251153.79;</text:p>
            <text:p>1212549.43, 251125.75;</text:p>
            <text:p>1212551.75, 251125.56;</text:p>
            <text:p>1212646.9, 251119.75;</text:p>
            <text:p>1212647.7, 251119.67;</text:p>
            <text:p>1212648.34, 251118.79;</text:p>
            <text:p>1212648.05, 251112.38;</text:p>
            <text:p>1212649.12, 251107.48;</text:p>
            <text:p>1212650.3, 251104.62;</text:p>
            <text:p>1212651.99, 251102.37;</text:p>
            <text:p>1212656.17, 251059.13;</text:p>
            <text:p>1212709.51, 251050.38;</text:p>
            <text:p>1212712.48, 251048.67;</text:p>
            <text:p>1212714.22, 251046.55;</text:p>
            <text:p>1212719.86, 251038.36;</text:p>
            <text:p>1212723.61, 251032.75;</text:p>
            <text:p>1212727.87, 251026.35;</text:p>
            <text:p>1212730.06, 251023.8;</text:p>
            <text:p>1212737.77, 251012.04;</text:p>
            <text:p>1212737.85, 251009;</text:p>
            <text:p>1212738.69, 251006.81;</text:p>
            <text:p>1212737.73, 251003.53;</text:p>
            <text:p>1212726.29, 250951.96;</text:p>
            <text:p>1212723.52, 250949.01;</text:p>
            <text:p>1212722.35, 250946.25;</text:p>
            <text:p>1212721.57, 250943.83;</text:p>
            <text:p>1212722.08, 250941.51;</text:p>
            <text:p>1212722.97, 250938.62;</text:p>
            <text:p>1212727.81, 250930.44;</text:p>
            <text:p>1212730.76, 250923.33;</text:p>
            <text:p>1212730.78, 250918.06;</text:p>
            <text:p/>
          </table:table-cell>
          <table:table-cell office:value-type="string" table:style-name="ce237">
            <text:p>本區禁止遙控無人機飛航活動，因執行業務得經新北市政府會商捷運工程局同意後為之。</text:p>
            <text:p>承辦窗口：李韋廷</text:p>
            <text:p>電子郵件：AN9087@ntpc.gov.tw</text:p>
            <text:p>電話：02-22852086#2241</text:p>
          </table:table-cell>
          <table:table-cell table:number-columns-repeated="16381"/>
        </table:table-row>
        <table:table-row table:style-name="ro8">
          <table:table-cell office:value-type="string" table:style-name="ce1">
            <text:p>236</text:p>
          </table:table-cell>
          <table:table-cell office:value-type="string" table:style-name="ce238">
            <text:p>新北83-青潭堰及蓄水範圍</text:p>
            <text:p>順序連接下列各點所含之區域：</text:p>
            <text:p>1213244.52, 245639.19;</text:p>
            <text:p>1213245.24, 245635.09;</text:p>
            <text:p>1213241.28, 245626.99;</text:p>
            <text:p>1213232.28, 245618.02;</text:p>
            <text:p>1213218.24, 245611;</text:p>
            <text:p>1213219.32, 245617.23;</text:p>
            <text:p>1213225.08, 245618.67;</text:p>
            <text:p>1213235.52, 245629.62;</text:p>
            <text:p>1213237.32, 245638.58;</text:p>
            <text:p>1213238.4, 245639.52;</text:p>
            <text:p>1213244.52, 245639.19;</text:p>
            <text:p/>
          </table:table-cell>
          <table:table-cell office:value-type="string" table:style-name="ce238">
            <text:p>本區禁止遙控無人機飛航活動，因執行業務得經新北市政府會商臺北自來水事業處同意後為之。</text:p>
            <text:p>承辦窗口：余子偉</text:p>
            <text:p>電子郵件：ytw@water.gov.taipei</text:p>
            <text:p>電話：02-87735665<text:s/></text:p>
          </table:table-cell>
          <table:table-cell table:number-columns-repeated="16381"/>
        </table:table-row>
        <table:table-row table:style-name="ro8">
          <table:table-cell office:value-type="string" table:style-name="ce1">
            <text:p>237</text:p>
          </table:table-cell>
          <table:table-cell office:value-type="string" table:style-name="ce239">
            <text:p>新北82-直潭壩及蓄水範圍</text:p>
            <text:p>順序連接下列各點所含之區域：</text:p>
            <text:p>1213154.48, 245538.17;</text:p>
            <text:p>1213202.76, 245534.39;</text:p>
            <text:p>1213204.2, 245529.39;</text:p>
            <text:p>1213204.56, 245523.59;</text:p>
            <text:p>1213204.2, 245518.05;</text:p>
            <text:p>1213156.64, 245516.79;</text:p>
            <text:p>1213155.92, 245522.4;</text:p>
            <text:p>1213155.2, 245527.23;</text:p>
            <text:p>1213154.48, 245529.93;</text:p>
            <text:p>1213151.6, 245535.8;</text:p>
            <text:p>1213154.48, 245538.17;</text:p>
            <text:p/>
          </table:table-cell>
          <table:table-cell office:value-type="string" table:style-name="ce239">
            <text:p>本區禁止遙控無人機飛航活動，因執行業務得經新北市政府會商臺北自來水事業處同意後為之。</text:p>
            <text:p>承辦窗口：廖晉呈</text:p>
            <text:p>電子郵件：x9577x9577@water.gov.taipei</text:p>
            <text:p>電話：02-26665908<text:s/></text:p>
          </table:table-cell>
          <table:table-cell table:number-columns-repeated="16381"/>
        </table:table-row>
        <table:table-row table:style-name="ro6">
          <table:table-cell office:value-type="string" table:style-name="ce1">
            <text:p>238</text:p>
          </table:table-cell>
          <table:table-cell office:value-type="string" table:style-name="ce240">
            <text:p>新北81-國軍營區</text:p>
            <text:p>順序連接下列各點所含之區域：</text:p>
            <text:p>1212849.74, 245904.64;</text:p>
            <text:p>1212848.46, 245903.63;</text:p>
            <text:p>1212846.83, 245902.91;</text:p>
            <text:p>1212845.3, 245902.21;</text:p>
            <text:p>1212844.25, 245901.43;</text:p>
            <text:p>1212842.93, 245900.77;</text:p>
            <text:p>1212841.17, 245858.09;</text:p>
            <text:p>1212838.96, 245857.67;</text:p>
            <text:p>1212837.53, 245855.84;</text:p>
            <text:p>1212835.68, 245856.22;</text:p>
            <text:p>1212837.43, 245859.07;</text:p>
            <text:p>1212849.84, 245913.64;</text:p>
            <text:p>1212851.41, 245913.65;</text:p>
            <text:p>1212852.08, 245910.51;</text:p>
            <text:p>1212849.74, 245904.64;</text:p>
            <text:p/>
          </table:table-cell>
          <table:table-cell office:value-type="string" table:style-name="ce240">
            <text:p>本區禁止遙控無人機飛航活動，因執行業務得經新北市政府會商陸軍第六軍團同意後為之。</text:p>
            <text:p>承辦窗口：楊明煌</text:p>
            <text:p>電子郵件：horn0525@yahoo.com.tw</text:p>
            <text:p>電話：0989-919197</text:p>
          </table:table-cell>
          <table:table-cell table:number-columns-repeated="16381"/>
        </table:table-row>
        <table:table-row table:style-name="ro5">
          <table:table-cell office:value-type="string" table:style-name="ce1">
            <text:p>239</text:p>
          </table:table-cell>
          <table:table-cell office:value-type="string" table:style-name="ce241">
            <text:p>新北80-國軍營區</text:p>
            <text:p>順序連接下列各點所含之區域：</text:p>
            <text:p>1213738.37, 250253.13;</text:p>
            <text:p>1213750.31, 250250.61;</text:p>
            <text:p>1213806.23, 250244.61;</text:p>
            <text:p>1213757.56, 250238.61;</text:p>
            <text:p>1213749.07, 250236.68;</text:p>
            <text:p>1213737.68, 250241.5;</text:p>
            <text:p>1213738.37, 250253.13;</text:p>
            <text:p/>
          </table:table-cell>
          <table:table-cell office:value-type="string" table:style-name="ce241">
            <text:p>本區禁止遙控無人機飛航活動，因執行業務得經新北市政府會商陸軍第六軍團同意後為之。</text:p>
            <text:p>承辦窗口：張勝智</text:p>
            <text:p>電子郵件：upmost60@hotmail.com</text:p>
            <text:p>電話：03-4702114</text:p>
          </table:table-cell>
          <table:table-cell table:number-columns-repeated="16381"/>
        </table:table-row>
        <table:table-row table:style-name="ro10">
          <table:table-cell office:value-type="string" table:style-name="ce1">
            <text:p>240</text:p>
          </table:table-cell>
          <table:table-cell office:value-type="string" table:style-name="ce242">
            <text:p>新北79-國軍營區</text:p>
            <text:p>順序連接下列各點所含之區域：</text:p>
            <text:p>1213214.9, 245913.56;</text:p>
            <text:p>1213217.86, 245913.85;</text:p>
            <text:p>1213218.43, 245914.74;</text:p>
            <text:p>1213207.77, 245921.2;</text:p>
            <text:p>1213205.74, 245921.11;</text:p>
            <text:p>1213203.86, 245923.05;</text:p>
            <text:p>1213202.76, 245923.22;</text:p>
            <text:p>1213202.71, 245917.44;</text:p>
            <text:p>1213214.9, 245913.56;</text:p>
            <text:p/>
          </table:table-cell>
          <table:table-cell office:value-type="string" table:style-name="ce242">
            <text:p>本區禁止遙控無人機飛航活動，因執行業務得經新北市政府會商陸軍第六軍團同意後為之。</text:p>
            <text:p>承辦窗口：吳翊禎</text:p>
            <text:p>電子郵件：greensmileya@gmail.com</text:p>
            <text:p>電話：0906191865</text:p>
          </table:table-cell>
          <table:table-cell table:number-columns-repeated="16381"/>
        </table:table-row>
        <table:table-row table:style-name="ro3">
          <table:table-cell office:value-type="string" table:style-name="ce1">
            <text:p>241</text:p>
          </table:table-cell>
          <table:table-cell office:value-type="string" table:style-name="ce243">
            <text:p>新北78-國軍營區</text:p>
            <text:p>順序連接下列各點所含之區域：</text:p>
            <text:p>1213156.5, 245922.6;</text:p>
            <text:p>1213201.1, 245923;</text:p>
            <text:p>1213159.7, 245918.3;</text:p>
            <text:p>1213155.5, 245919.7;</text:p>
            <text:p>1213156.5, 245922.6;</text:p>
            <text:p/>
          </table:table-cell>
          <table:table-cell office:value-type="string" table:style-name="ce243">
            <text:p>本區禁止遙控無人機飛航活動，因執行業務得經新北市政府會商陸軍第六軍團同意後為之。</text:p>
            <text:p>承辦窗口：林中強</text:p>
            <text:p>電子郵件：cclin77@gmail.com</text:p>
            <text:p>電話：0906-118228</text:p>
          </table:table-cell>
          <table:table-cell table:number-columns-repeated="16381"/>
        </table:table-row>
        <table:table-row table:style-name="ro9">
          <table:table-cell office:value-type="string" table:style-name="ce1">
            <text:p>242</text:p>
          </table:table-cell>
          <table:table-cell office:value-type="string" table:style-name="ce244">
            <text:p>新北77-國軍營區</text:p>
            <text:p>順序連接下列各點所含之區域：</text:p>
            <text:p>1212321.12, 245558.8;</text:p>
            <text:p>1212321.48, 245549.44;</text:p>
            <text:p>1212322.92, 245547.64;</text:p>
            <text:p>1212324.36, 245547.64;</text:p>
            <text:p>1212326.88, 245552.32;</text:p>
            <text:p>1212326.52, 245557.36;</text:p>
            <text:p>1212325.44, 245558.44;</text:p>
            <text:p>1212321.12, 245558.8;</text:p>
            <text:p/>
          </table:table-cell>
          <table:table-cell office:value-type="string" table:style-name="ce244">
            <text:p>本區禁止遙控無人機飛航活動，因執行業務得經新北市政府會商陸軍第六軍團同意後為之。</text:p>
            <text:p>承辦窗口：林中強</text:p>
            <text:p>電子郵件：cclin77@gmail.com</text:p>
            <text:p>電話：0906-118228</text:p>
          </table:table-cell>
          <table:table-cell table:number-columns-repeated="16381"/>
        </table:table-row>
        <table:table-row table:style-name="ro3">
          <table:table-cell office:value-type="string" table:style-name="ce1">
            <text:p>243</text:p>
          </table:table-cell>
          <table:table-cell office:value-type="string" table:style-name="ce245">
            <text:p>新北75-國軍營區</text:p>
            <text:p>順序連接下列各點所含之區域：</text:p>
            <text:p>1213848, 251259;</text:p>
            <text:p>1213852, 251259;</text:p>
            <text:p>1213852, 251255;</text:p>
            <text:p>1213848, 251255;</text:p>
            <text:p>1213848, 251259;</text:p>
            <text:p/>
          </table:table-cell>
          <table:table-cell office:value-type="string" table:style-name="ce245">
            <text:p>本區禁止遙控無人機飛航活動，因執行業務得經新北市政府會商陸軍第六軍團同意後為之。</text:p>
            <text:p>承辦窗口：劉宇弘</text:p>
            <text:p>電話：(02)24082448</text:p>
          </table:table-cell>
          <table:table-cell table:number-columns-repeated="16381"/>
        </table:table-row>
        <table:table-row table:style-name="ro3">
          <table:table-cell office:value-type="string" table:style-name="ce1">
            <text:p>244</text:p>
          </table:table-cell>
          <table:table-cell office:value-type="string" table:style-name="ce246">
            <text:p>新北74-憲兵營區</text:p>
            <text:p>順序連接下列各點所含之區域：</text:p>
            <text:p>1214748, 250142;</text:p>
            <text:p>1214750, 250140;</text:p>
            <text:p>1214754, 250141;</text:p>
            <text:p>1214751, 250144;</text:p>
            <text:p>1214748, 250142;</text:p>
            <text:p/>
          </table:table-cell>
          <table:table-cell office:value-type="string" table:style-name="ce246">
            <text:p>本區禁止遙控無人機飛航活動，因執行業務得經新北市政府會商陸軍第六軍團同意後為之。</text:p>
            <text:p>承辦窗口：值日官</text:p>
            <text:p>電子郵件：新北市板橋區民生路一段32號</text:p>
            <text:p>電話：02-29521377</text:p>
          </table:table-cell>
          <table:table-cell table:number-columns-repeated="16381"/>
        </table:table-row>
        <table:table-row table:style-name="ro3">
          <table:table-cell office:value-type="string" table:style-name="ce1">
            <text:p>245</text:p>
          </table:table-cell>
          <table:table-cell office:value-type="string" table:style-name="ce247">
            <text:p>新北73-憲兵營區</text:p>
            <text:p>順序連接下列各點所含之區域：</text:p>
            <text:p>1212509, 250351;</text:p>
            <text:p>1212504, 250355;</text:p>
            <text:p>1212455, 250352;</text:p>
            <text:p>1212458, 250346;</text:p>
            <text:p>1212509, 250351;</text:p>
            <text:p/>
          </table:table-cell>
          <table:table-cell office:value-type="string" table:style-name="ce247">
            <text:p>本區禁止遙控無人機飛航活動，因執行業務得經新北市政府會商陸軍第六軍團同意後為之。</text:p>
            <text:p>承辦窗口：吳帆</text:p>
            <text:p>電子郵件：wfsummerday@gmail.com</text:p>
            <text:p>電話：0980654639</text:p>
          </table:table-cell>
          <table:table-cell table:number-columns-repeated="16381"/>
        </table:table-row>
        <table:table-row table:style-name="ro4">
          <table:table-cell office:value-type="string" table:style-name="ce1">
            <text:p>246</text:p>
          </table:table-cell>
          <table:table-cell office:value-type="string" table:style-name="ce248">
            <text:p>新北71-憲兵營區</text:p>
            <text:p>順序連接下列各點所含之區域：</text:p>
            <text:p>1212525, 250448;</text:p>
            <text:p>1212540, 250456;</text:p>
            <text:p>1212545, 250454;</text:p>
            <text:p>1212548, 250446;</text:p>
            <text:p>1212531, 250441;</text:p>
            <text:p>1212525, 250448;</text:p>
            <text:p/>
          </table:table-cell>
          <table:table-cell office:value-type="string" table:style-name="ce248">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3">
          <table:table-cell office:value-type="string" table:style-name="ce1">
            <text:p>247</text:p>
          </table:table-cell>
          <table:table-cell office:value-type="string" table:style-name="ce249">
            <text:p>新北70-憲兵營區</text:p>
            <text:p>順序連接下列各點所含之區域：</text:p>
            <text:p>1212526, 250445;</text:p>
            <text:p>1212527, 250443;</text:p>
            <text:p>1212525, 250443;</text:p>
            <text:p>1212524, 250445;</text:p>
            <text:p>1212526, 250445;</text:p>
            <text:p/>
          </table:table-cell>
          <table:table-cell office:value-type="string" table:style-name="ce249">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3">
          <table:table-cell office:value-type="string" table:style-name="ce1">
            <text:p>248</text:p>
          </table:table-cell>
          <table:table-cell office:value-type="string" table:style-name="ce250">
            <text:p>新北69-憲兵營區</text:p>
            <text:p>順序連接下列各點所含之區域：</text:p>
            <text:p>1212606, 250433;</text:p>
            <text:p>1212606, 250429;</text:p>
            <text:p>1212559, 250429;</text:p>
            <text:p>1212559, 250433;</text:p>
            <text:p>1212606, 250433;</text:p>
            <text:p/>
          </table:table-cell>
          <table:table-cell office:value-type="string" table:style-name="ce250">
            <text:p>本區禁止遙控無人機飛航活動，因執行業務得經新北市政府會商陸軍第六軍團同意後為之。</text:p>
            <text:p>承辦窗口：徐偉凱</text:p>
            <text:p>電子郵件：love79825@yahoo.com.tw</text:p>
            <text:p>電話：0980101047</text:p>
          </table:table-cell>
          <table:table-cell table:number-columns-repeated="16381"/>
        </table:table-row>
        <table:table-row table:style-name="ro3">
          <table:table-cell office:value-type="string" table:style-name="ce1">
            <text:p>249</text:p>
          </table:table-cell>
          <table:table-cell office:value-type="string" table:style-name="ce251">
            <text:p>新北67-國軍營區</text:p>
            <text:p>順序連接下列各點所含之區域：</text:p>
            <text:p>1213127, 245924.18;</text:p>
            <text:p>1213133.23, 245923.43;</text:p>
            <text:p>1213127.23, 245922.06;</text:p>
            <text:p>1213123.02, 245924.37;</text:p>
            <text:p>1213127, 245924.18;</text:p>
            <text:p/>
          </table:table-cell>
          <table:table-cell office:value-type="string" table:style-name="ce251">
            <text:p>本區禁止遙控無人機飛航活動，因執行業務得經新北市政府會商陸軍第六軍團同意後為之。</text:p>
            <text:p>承辦窗口：張凌瑋</text:p>
            <text:p>電子郵件：q0c154@yahoo.com.tw</text:p>
            <text:p>電話：02-29444714#264304</text:p>
          </table:table-cell>
          <table:table-cell table:number-columns-repeated="16381"/>
        </table:table-row>
        <table:table-row table:style-name="ro3">
          <table:table-cell office:value-type="string" table:style-name="ce1">
            <text:p>250</text:p>
          </table:table-cell>
          <table:table-cell office:value-type="string" table:style-name="ce252">
            <text:p>新北64-國軍營區</text:p>
            <text:p>順序連接下列各點所含之區域：</text:p>
            <text:p>1212459.45, 251055.01;</text:p>
            <text:p>1212520, 251056.03;</text:p>
            <text:p>1212452.09, 251120.09;</text:p>
            <text:p>1212459.04, 251113.55;</text:p>
            <text:p>1212459.45, 251055.01;</text:p>
            <text:p/>
          </table:table-cell>
          <table:table-cell office:value-type="string" table:style-name="ce252">
            <text:p>本區禁止遙控無人機飛航活動，因執行業務得經新北市政府會商陸軍第六軍團同意後為之。</text:p>
            <text:p>承辦窗口：林志杰</text:p>
            <text:p>電子郵件：aaaaaaa5225@yahoo.com.tw</text:p>
            <text:p>電話：02-28053802#665301</text:p>
          </table:table-cell>
          <table:table-cell table:number-columns-repeated="16381"/>
        </table:table-row>
        <table:table-row table:style-name="ro3">
          <table:table-cell office:value-type="string" table:style-name="ce1">
            <text:p>251</text:p>
          </table:table-cell>
          <table:table-cell office:value-type="string" table:style-name="ce253">
            <text:p>新北63-國軍營區</text:p>
            <text:p>順序連接下列各點所含之區域：</text:p>
            <text:p>1212516, 250217;</text:p>
            <text:p>1212521, 250215;</text:p>
            <text:p>1212518, 250211;</text:p>
            <text:p>1212513, 250213;</text:p>
            <text:p>1212516, 250217;</text:p>
            <text:p/>
          </table:table-cell>
          <table:table-cell office:value-type="string" table:style-name="ce253">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3">
          <table:table-cell office:value-type="string" table:style-name="ce1">
            <text:p>252</text:p>
          </table:table-cell>
          <table:table-cell office:value-type="string" table:style-name="ce254">
            <text:p>新北60-國軍營區</text:p>
            <text:p>順序連接下列各點所含之區域：</text:p>
            <text:p>1212545, 251208;</text:p>
            <text:p>1212528, 251206;</text:p>
            <text:p>1212534, 251215;</text:p>
            <text:p>1212546, 251212;</text:p>
            <text:p>1212545, 251208;</text:p>
            <text:p/>
          </table:table-cell>
          <table:table-cell office:value-type="string" table:style-name="ce254">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3">
          <table:table-cell office:value-type="string" table:style-name="ce1">
            <text:p>253</text:p>
          </table:table-cell>
          <table:table-cell office:value-type="string" table:style-name="ce255">
            <text:p>新北59-國軍營區</text:p>
            <text:p>順序連接下列各點所含之區域：</text:p>
            <text:p>1213403, 251300;</text:p>
            <text:p>1213402, 251300;</text:p>
            <text:p>1213402, 251301;</text:p>
            <text:p>1213403, 251301;</text:p>
            <text:p>1213403, 251300;</text:p>
            <text:p/>
          </table:table-cell>
          <table:table-cell office:value-type="string" table:style-name="ce255">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3">
          <table:table-cell office:value-type="string" table:style-name="ce1">
            <text:p>254</text:p>
          </table:table-cell>
          <table:table-cell office:value-type="string" table:style-name="ce256">
            <text:p>新北58-國軍營區</text:p>
            <text:p>順序連接下列各點所含之區域：</text:p>
            <text:p>1212448, 250221;</text:p>
            <text:p>1212446, 250222;</text:p>
            <text:p>1212447, 250223;</text:p>
            <text:p>1212449, 250224;</text:p>
            <text:p>1212448, 250221;</text:p>
            <text:p/>
          </table:table-cell>
          <table:table-cell office:value-type="string" table:style-name="ce256">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3">
          <table:table-cell office:value-type="string" table:style-name="ce1">
            <text:p>255</text:p>
          </table:table-cell>
          <table:table-cell office:value-type="string" table:style-name="ce257">
            <text:p>新北56-國軍營區</text:p>
            <text:p>順序連接下列各點所含之區域：</text:p>
            <text:p>1215521, 250745;</text:p>
            <text:p>1215516, 250742;</text:p>
            <text:p>1215518, 250737;</text:p>
            <text:p>1215526, 250740;</text:p>
            <text:p>1215521, 250745;</text:p>
            <text:p/>
          </table:table-cell>
          <table:table-cell office:value-type="string" table:style-name="ce257">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3">
          <table:table-cell office:value-type="string" table:style-name="ce1">
            <text:p>256</text:p>
          </table:table-cell>
          <table:table-cell office:value-type="string" table:style-name="ce258">
            <text:p>新北55-國軍營區</text:p>
            <text:p>順序連接下列各點所含之區域：</text:p>
            <text:p>1214104, 251051;</text:p>
            <text:p>1214103, 251051;</text:p>
            <text:p>1214103, 251052;</text:p>
            <text:p>1214104, 251052.9;</text:p>
            <text:p>1214104, 251051;</text:p>
            <text:p/>
          </table:table-cell>
          <table:table-cell office:value-type="string" table:style-name="ce258">
            <text:p>本區禁止遙控無人機飛航活動，因執行業務得經新北市政府會商陸軍第六軍團同意後為之。</text:p>
            <text:p>承辦窗口：田葳慈</text:p>
            <text:p>電子郵件：joh95102@yahoo.com.tw</text:p>
            <text:p>電話：0985862188</text:p>
          </table:table-cell>
          <table:table-cell table:number-columns-repeated="16381"/>
        </table:table-row>
        <table:table-row table:style-name="ro4">
          <table:table-cell office:value-type="string" table:style-name="ce1">
            <text:p>257</text:p>
          </table:table-cell>
          <table:table-cell office:value-type="string" table:style-name="ce259">
            <text:p>新北51-陸軍營區</text:p>
            <text:p>順序連接下列各點所含之區域：</text:p>
            <text:p>1211941, 245718;</text:p>
            <text:p>1211942, 245654;</text:p>
            <text:p>1211956, 245636;</text:p>
            <text:p>1212006, 245637;</text:p>
            <text:p>1212002, 245714;</text:p>
            <text:p>1211941, 245718;</text:p>
            <text:p/>
          </table:table-cell>
          <table:table-cell office:value-type="string" table:style-name="ce259">
            <text:p>本區禁止遙控無人機飛航活動，因執行業務得經新北市政府會商陸軍第六軍團同意後為之。</text:p>
            <text:p>承辦窗口：劉孟霖</text:p>
            <text:p>電子郵件：activa3001@hotmail.com</text:p>
            <text:p>電話：0982065076</text:p>
          </table:table-cell>
          <table:table-cell table:number-columns-repeated="16381"/>
        </table:table-row>
        <table:table-row table:style-name="ro4">
          <table:table-cell office:value-type="string" table:style-name="ce1">
            <text:p>258</text:p>
          </table:table-cell>
          <table:table-cell office:value-type="string" table:style-name="ce260">
            <text:p>新北50-陸軍營區</text:p>
            <text:p>順序連接下列各點所含之區域：</text:p>
            <text:p>1213513, 251123;</text:p>
            <text:p>1213511, 251125;</text:p>
            <text:p>1213511, 251129;</text:p>
            <text:p>1213519, 251131;</text:p>
            <text:p>1213521, 251129;</text:p>
            <text:p>1213513, 251123;</text:p>
            <text:p/>
          </table:table-cell>
          <table:table-cell office:value-type="string" table:style-name="ce260">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10">
          <table:table-cell office:value-type="string" table:style-name="ce1">
            <text:p>259</text:p>
          </table:table-cell>
          <table:table-cell office:value-type="string" table:style-name="ce261">
            <text:p>新北48-陸軍營區</text:p>
            <text:p>順序連接下列各點所含之區域：</text:p>
            <text:p>1213217, 245912;</text:p>
            <text:p>1213220, 245912;</text:p>
            <text:p>1213223, 245906;</text:p>
            <text:p>1213222, 245903;</text:p>
            <text:p>1213216, 245901;</text:p>
            <text:p>1213214, 245904;</text:p>
            <text:p>1213214, 245910;</text:p>
            <text:p>1213217, 245910;</text:p>
            <text:p>1213217, 245912;</text:p>
            <text:p/>
          </table:table-cell>
          <table:table-cell office:value-type="string" table:style-name="ce261">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4">
          <table:table-cell office:value-type="string" table:style-name="ce1">
            <text:p>260</text:p>
          </table:table-cell>
          <table:table-cell office:value-type="string" table:style-name="ce262">
            <text:p>新北47-陸軍營區</text:p>
            <text:p>順序連接下列各點所含之區域：</text:p>
            <text:p>1212919, 251125;</text:p>
            <text:p>1212922, 251126;</text:p>
            <text:p>1212928, 251125;</text:p>
            <text:p>1212926, 251121;</text:p>
            <text:p>1212920, 251123;</text:p>
            <text:p>1212919, 251125;</text:p>
            <text:p/>
          </table:table-cell>
          <table:table-cell office:value-type="string" table:style-name="ce262">
            <text:p>本區禁止遙控無人機飛航活動，因執行業務得經新北市政府會商陸軍第六軍團同意後為之。</text:p>
            <text:p>承辦窗口：簡俊安</text:p>
            <text:p>電子郵件：cca800512690624@gmail.com.tw</text:p>
            <text:p>電話：0906211335</text:p>
          </table:table-cell>
          <table:table-cell table:number-columns-repeated="16381"/>
        </table:table-row>
        <table:table-row table:style-name="ro9">
          <table:table-cell office:value-type="string" table:style-name="ce1">
            <text:p>261</text:p>
          </table:table-cell>
          <table:table-cell office:value-type="string" table:style-name="ce263">
            <text:p>新北46-陸軍營區</text:p>
            <text:p>順序連接下列各點所含之區域：</text:p>
            <text:p>1213002, 251211;</text:p>
            <text:p>1213005, 251213;</text:p>
            <text:p>1213002, 251215;</text:p>
            <text:p>1213004, 251217;</text:p>
            <text:p>1213001, 251218;</text:p>
            <text:p>1213001, 251215;</text:p>
            <text:p>1213000, 251214;</text:p>
            <text:p>1213002, 251211;</text:p>
            <text:p/>
          </table:table-cell>
          <table:table-cell office:value-type="string" table:style-name="ce263">
            <text:p>本區禁止遙控無人機飛航活動，因執行業務得經新北市政府會商陸軍第六軍團同意後為之。</text:p>
            <text:p>承辦窗口：簡俊安</text:p>
            <text:p>電子郵件：cca800512690624@gmail.com.tw</text:p>
            <text:p>電話：0906211335</text:p>
          </table:table-cell>
          <table:table-cell table:number-columns-repeated="16381"/>
        </table:table-row>
        <table:table-row table:style-name="ro4">
          <table:table-cell office:value-type="string" table:style-name="ce1">
            <text:p>262</text:p>
          </table:table-cell>
          <table:table-cell office:value-type="string" table:style-name="ce264">
            <text:p>新北45-陸軍營區</text:p>
            <text:p>順序連接下列各點所含之區域：</text:p>
            <text:p>1212437, 250956;</text:p>
            <text:p>1212441, 250955;</text:p>
            <text:p>1212442, 250958;</text:p>
            <text:p>1212445, 250959;</text:p>
            <text:p>1212443, 251003;</text:p>
            <text:p>1212437, 250956;</text:p>
            <text:p/>
          </table:table-cell>
          <table:table-cell office:value-type="string" table:style-name="ce264">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3">
          <table:table-cell office:value-type="string" table:style-name="ce1">
            <text:p>263</text:p>
          </table:table-cell>
          <table:table-cell office:value-type="string" table:style-name="ce265">
            <text:p>新北44-陸軍營區</text:p>
            <text:p>順序連接下列各點所含之區域：</text:p>
            <text:p>1212650, 250759;</text:p>
            <text:p>1212655, 250759;</text:p>
            <text:p>1212655, 250802;</text:p>
            <text:p>1212650, 250802;</text:p>
            <text:p>1212650, 250759;</text:p>
            <text:p/>
          </table:table-cell>
          <table:table-cell office:value-type="string" table:style-name="ce265">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3">
          <table:table-cell office:value-type="string" table:style-name="ce1">
            <text:p>264</text:p>
          </table:table-cell>
          <table:table-cell office:value-type="string" table:style-name="ce266">
            <text:p>新北43-陸軍營區</text:p>
            <text:p>順序連接下列各點所含之區域：</text:p>
            <text:p>1212521, 251037;</text:p>
            <text:p>1212523, 251037;</text:p>
            <text:p>1212522, 251034;</text:p>
            <text:p>1212520, 251035;</text:p>
            <text:p>1212521, 251037;</text:p>
            <text:p/>
          </table:table-cell>
          <table:table-cell office:value-type="string" table:style-name="ce266">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3">
          <table:table-cell office:value-type="string" table:style-name="ce1">
            <text:p>265</text:p>
          </table:table-cell>
          <table:table-cell office:value-type="string" table:style-name="ce267">
            <text:p>新北42-陸軍營區</text:p>
            <text:p>順序連接下列各點所含之區域：</text:p>
            <text:p>1212539, 251036;</text:p>
            <text:p>1212542, 251036;</text:p>
            <text:p>1212541, 251033;</text:p>
            <text:p>1212538, 251034;</text:p>
            <text:p>1212539, 251036;</text:p>
            <text:p/>
          </table:table-cell>
          <table:table-cell office:value-type="string" table:style-name="ce267">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4">
          <table:table-cell office:value-type="string" table:style-name="ce1">
            <text:p>266</text:p>
          </table:table-cell>
          <table:table-cell office:value-type="string" table:style-name="ce268">
            <text:p>新北41-陸軍營區</text:p>
            <text:p>順序連接下列各點所含之區域：</text:p>
            <text:p>1212748, 250752;</text:p>
            <text:p>1212747, 250747;</text:p>
            <text:p>1212749, 250742;</text:p>
            <text:p>1212751, 250742;</text:p>
            <text:p>1212752, 250751;</text:p>
            <text:p>1212748, 250752;</text:p>
            <text:p/>
          </table:table-cell>
          <table:table-cell office:value-type="string" table:style-name="ce268">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5">
          <table:table-cell office:value-type="string" table:style-name="ce1">
            <text:p>267</text:p>
          </table:table-cell>
          <table:table-cell office:value-type="string" table:style-name="ce269">
            <text:p>新北40-陸軍營區</text:p>
            <text:p>順序連接下列各點所含之區域：</text:p>
            <text:p>1212757, 250815;</text:p>
            <text:p>1212801, 250811;</text:p>
            <text:p>1212800, 250801;</text:p>
            <text:p>1212756, 250803;</text:p>
            <text:p>1212757, 250806;</text:p>
            <text:p>1212752, 250807;</text:p>
            <text:p>1212757, 250815;</text:p>
            <text:p/>
          </table:table-cell>
          <table:table-cell office:value-type="string" table:style-name="ce269">
            <text:p>本區禁止遙控無人機飛航活動，因執行業務得經新北市政府會商陸軍第六軍團同意後為之。</text:p>
            <text:p>承辦窗口：李杰倫</text:p>
            <text:p>電子郵件：無</text:p>
            <text:p>電話：0905153013</text:p>
          </table:table-cell>
          <table:table-cell table:number-columns-repeated="16381"/>
        </table:table-row>
        <table:table-row table:style-name="ro2">
          <table:table-cell office:value-type="string" table:style-name="ce1">
            <text:p>268</text:p>
          </table:table-cell>
          <table:table-cell office:value-type="string" table:style-name="ce270">
            <text:p>新北39 林口發電廠</text:p>
            <text:p>順序連接下列各點所含之區域：</text:p>
            <text:p>1211758.5, 250413.6;</text:p>
            <text:p>1211816.14, 250414.47;</text:p>
            <text:p>1211833.62, 250417.06;</text:p>
            <text:p>1211850.75, 250421.35;</text:p>
            <text:p>1211907.38, 250427.3;</text:p>
            <text:p>1211923.35, 250434.85;</text:p>
            <text:p>1211938.5, 250443.94;</text:p>
            <text:p>1211952.69, 250454.46;</text:p>
            <text:p>1212005.78, 250506.32;</text:p>
            <text:p>1212017.64, 250519.41;</text:p>
            <text:p>1212028.16, 250533.6;</text:p>
            <text:p>1212037.25, 250548.75;</text:p>
            <text:p>1212044.8, 250604.72;</text:p>
            <text:p>1212050.75, 250621.35;</text:p>
            <text:p>1212055.04, 250638.48;</text:p>
            <text:p>1212057.63, 250655.96;</text:p>
            <text:p>1212058.5, 250713.6;</text:p>
            <text:p>1212057.63, 250731.24;</text:p>
            <text:p>1212055.04, 250748.72;</text:p>
            <text:p>1212050.75, 250805.85;</text:p>
            <text:p>1212044.8, 250822.48;</text:p>
            <text:p>1212037.25, 250838.45;</text:p>
            <text:p>1212028.16, 250853.6;</text:p>
            <text:p>1212017.64, 250907.79;</text:p>
            <text:p>1212005.78, 250920.88;</text:p>
            <text:p>1211952.69, 250932.74;</text:p>
            <text:p>1211938.5, 250943.26;</text:p>
            <text:p>1211923.35, 250952.35;</text:p>
            <text:p>1211907.38, 250959.9;</text:p>
            <text:p>1211850.75, 251005.85;</text:p>
            <text:p>1211833.62, 251010.14;</text:p>
            <text:p>1211816.14, 251012.73;</text:p>
            <text:p>1211758.5, 251013.6;</text:p>
            <text:p>1211740.86, 251012.73;</text:p>
            <text:p>1211723.38, 251010.14;</text:p>
            <text:p>1211706.25, 251005.85;</text:p>
            <text:p>1211649.62, 250959.9;</text:p>
            <text:p>1211633.65, 250952.35;</text:p>
            <text:p>1211618.5, 250943.26;</text:p>
            <text:p>1211604.31, 250932.74;</text:p>
            <text:p>1211551.22, 250920.88;</text:p>
            <text:p>1211539.36, 250907.79;</text:p>
            <text:p>1211528.84, 250853.6;</text:p>
            <text:p>1211519.75, 250838.45;</text:p>
            <text:p>1211512.2, 250822.48;</text:p>
            <text:p>1211506.25, 250805.85;</text:p>
            <text:p>1211501.96, 250748.72;</text:p>
            <text:p>1211459.37, 250731.24;</text:p>
            <text:p>1211458.5, 250713.6;</text:p>
            <text:p>1211459.37, 250655.96;</text:p>
            <text:p>1211501.96, 250638.48;</text:p>
            <text:p>1211506.25, 250621.35;</text:p>
            <text:p>1211512.2, 250604.72;</text:p>
            <text:p>1211519.75, 250548.75;</text:p>
            <text:p>1211528.84, 250533.6;</text:p>
            <text:p>1211539.36, 250519.41;</text:p>
            <text:p>1211551.22, 250506.32;</text:p>
            <text:p>1211604.31, 250454.46;</text:p>
            <text:p>1211618.5, 250443.94;</text:p>
            <text:p>1211633.65, 250434.85;</text:p>
            <text:p>1211649.62, 250427.3;</text:p>
            <text:p>1211706.25, 250421.35;</text:p>
            <text:p>1211723.38, 250417.06;</text:p>
            <text:p>1211740.86, 250414.47;</text:p>
            <text:p>1211758.5, 250413.6;</text:p>
            <text:p/>
          </table:table-cell>
          <table:table-cell office:value-type="string" table:style-name="ce270">
            <text:p>本區禁止遙控無人機飛航活動，因執行業務得經新北市政府會商林口發電廠同意後為之。</text:p>
            <text:p>承辦窗口：供應組經理</text:p>
            <text:p>電話：02-26062221#3400</text:p>
          </table:table-cell>
          <table:table-cell table:number-columns-repeated="16381"/>
        </table:table-row>
        <table:table-row table:style-name="ro14">
          <table:table-cell office:value-type="string" table:style-name="ce1">
            <text:p>269</text:p>
          </table:table-cell>
          <table:table-cell office:value-type="string" table:style-name="ce271">
            <text:p>新北34-台灣中油公司液化石油氣事業部</text:p>
            <text:p>順序連接下列各點所含之區域：</text:p>
            <text:p>1214932.16, 250715.96;</text:p>
            <text:p>1214935.76, 250718.12;</text:p>
            <text:p>1214940.8, 250717.76;</text:p>
            <text:p>1214948.36, 250719.92;</text:p>
            <text:p>1214951.6, 250724.24;</text:p>
            <text:p>1214951.24, 250726.4;</text:p>
            <text:p>1214951.24, 250727.48;</text:p>
            <text:p>1214949.44, 250729.64;</text:p>
            <text:p>1214948.72, 250733.24;</text:p>
            <text:p>1214951.24, 250732.16;</text:p>
            <text:p>1214951.6, 250733.6;</text:p>
            <text:p>1214953.76, 250734.68;</text:p>
            <text:p>1214954.12, 250736.12;</text:p>
            <text:p>1214933.6, 250748;</text:p>
            <text:p>1214922.08, 250733.24;</text:p>
            <text:p>1214932.16, 250715.96;</text:p>
            <text:p/>
          </table:table-cell>
          <table:table-cell office:value-type="string" table:style-name="ce271">
            <text:p>本區禁止遙控無人機飛航活動，因執行業務得經新北市政府會商台灣中油公司液化石油氣事業部同意後為之。</text:p>
            <text:p>承辦窗口: 周漢威<text:s text:c="8"/></text:p>
            <text:p>電子件:157279@cpc.com.tw <text:s text:c="10"/>電話:02-24976114 #301</text:p>
          </table:table-cell>
          <table:table-cell table:number-columns-repeated="16381"/>
        </table:table-row>
        <table:table-row table:style-name="ro3">
          <table:table-cell office:value-type="string" table:style-name="ce1">
            <text:p>270</text:p>
          </table:table-cell>
          <table:table-cell office:value-type="string" table:style-name="ce272">
            <text:p>新北33-台灣中油公司液化石油氣事業部</text:p>
            <text:p>順序連接下列各點所含之區域：</text:p>
            <text:p>1214932.52, 250715.24;</text:p>
            <text:p>1214923.52, 250714.88;</text:p>
            <text:p>1214922.8, 250651.12;</text:p>
            <text:p>1214937.56, 250651.12;</text:p>
            <text:p>1214932.52, 250715.24;</text:p>
            <text:p/>
          </table:table-cell>
          <table:table-cell office:value-type="string" table:style-name="ce272">
            <text:p>本區禁止遙控無人機飛航活動，因執行業務得經新北市政府會商台灣中油公司液化石油氣事業部同意後為之。</text:p>
            <text:p>承辦窗口: 周漢威<text:s text:c="8"/></text:p>
            <text:p>電子件:157279@cpc.com.tw <text:s text:c="10"/>電話:02-24976114 #301</text:p>
          </table:table-cell>
          <table:table-cell table:number-columns-repeated="16381"/>
        </table:table-row>
        <table:table-row table:style-name="ro9">
          <table:table-cell office:value-type="string" table:style-name="ce1">
            <text:p>271</text:p>
          </table:table-cell>
          <table:table-cell office:value-type="string" table:style-name="ce273">
            <text:p>新北32-板橋榮民之家</text:p>
            <text:p>順序連接下列各點所含之區域：</text:p>
            <text:p>1212634.69, 245957;</text:p>
            <text:p>1212638.54, 250007.53;</text:p>
            <text:p>1212645.42, 250005.44;</text:p>
            <text:p>1212643.58, 250003.19;</text:p>
            <text:p>1212641.96, 250001.12;</text:p>
            <text:p>1212639.59, 245958.67;</text:p>
            <text:p>1212637.9, 245957.66;</text:p>
            <text:p>1212634.69, 245957;</text:p>
            <text:p/>
          </table:table-cell>
          <table:table-cell office:value-type="string" table:style-name="ce273">
            <text:p>本區禁止遙控無人機飛航活動，因執行業務得經新北市政府會商板橋榮民之家同意後為之。</text:p>
            <text:p>承辦窗口：藍志恒</text:p>
            <text:p>電子郵件：vhpc2038@mail5.vac.gov.tw</text:p>
            <text:p>電話：02-22755157轉108</text:p>
          </table:table-cell>
          <table:table-cell table:number-columns-repeated="16381"/>
        </table:table-row>
        <table:table-row table:style-name="ro10">
          <table:table-cell office:value-type="string" table:style-name="ce1">
            <text:p>272</text:p>
          </table:table-cell>
          <table:table-cell office:value-type="string" table:style-name="ce274">
            <text:p>新北31-臺北榮民之家</text:p>
            <text:p>順序連接下列各點所含之區域：</text:p>
            <text:p>1212332.59, 245435.39;</text:p>
            <text:p>1212336.33, 245439.07;</text:p>
            <text:p>1212343.17, 245440.34;</text:p>
            <text:p>1212349.73, 245436.89;</text:p>
            <text:p>1212348.12, 245434.42;</text:p>
            <text:p>1212344.58, 245436.15;</text:p>
            <text:p>1212341.55, 245432.08;</text:p>
            <text:p>1212336.39, 245433.71;</text:p>
            <text:p>1212332.59, 245435.39;</text:p>
            <text:p/>
          </table:table-cell>
          <table:table-cell office:value-type="string" table:style-name="ce274">
            <text:p>本區禁止遙控無人機飛航活動，因執行業務得經新北市政府會商臺北榮民之家同意後為之。</text:p>
            <text:p>承辦窗口：林青山</text:p>
            <text:p>電子郵件：vhtpe1159@mail5.vac.gov.tw</text:p>
            <text:p>電話：02-26731201轉505</text:p>
          </table:table-cell>
          <table:table-cell table:number-columns-repeated="16381"/>
        </table:table-row>
        <table:table-row table:style-name="ro2">
          <table:table-cell office:value-type="string" table:style-name="ce1">
            <text:p>273</text:p>
          </table:table-cell>
          <table:table-cell office:value-type="string" table:style-name="ce275">
            <text:p>新北30-坪林臺灣油杉自然保留區4</text:p>
            <text:p>順序連接下列各點所含之區域：</text:p>
            <text:p>1214553.42, 245212.59;</text:p>
            <text:p>1214553.25, 245212.92;</text:p>
            <text:p>1214552.15, 245213.68;</text:p>
            <text:p>1214551.77, 245213.51;</text:p>
            <text:p>1214551.5, 245213.36;</text:p>
            <text:p>1214551.03, 245213.14;</text:p>
            <text:p>1214550.31, 245212.71;</text:p>
            <text:p>1214549.9, 245212.56;</text:p>
            <text:p>1214549.68, 245212.45;</text:p>
            <text:p>1214549.4, 245212.33;</text:p>
            <text:p>1214549.18, 245212.29;</text:p>
            <text:p>1214549.03, 245212.31;</text:p>
            <text:p>1214548.93, 245212.37;</text:p>
            <text:p>1214548.62, 245211.8;</text:p>
            <text:p>1214548.85, 245211.4;</text:p>
            <text:p>1214547.12, 245208.93;</text:p>
            <text:p>1214546.27, 245208.87;</text:p>
            <text:p>1214546.26, 245208.07;</text:p>
            <text:p>1214547.23, 245207.92;</text:p>
            <text:p>1214547.89, 245208.31;</text:p>
            <text:p>1214548.29, 245208.51;</text:p>
            <text:p>1214548.43, 245208.63;</text:p>
            <text:p>1214548.62, 245208.76;</text:p>
            <text:p>1214549.09, 245209.72;</text:p>
            <text:p>1214549.66, 245210.46;</text:p>
            <text:p>1214550.23, 245211.02;</text:p>
            <text:p>1214551.28, 245211.77;</text:p>
            <text:p>1214551.44, 245212.53;</text:p>
            <text:p>1214552.7, 245212.09;</text:p>
            <text:p>1214553.42, 245212.59;</text:p>
            <text:p/>
          </table:table-cell>
          <table:table-cell office:value-type="string" table:style-name="ce275">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20">
          <table:table-cell office:value-type="string" table:style-name="ce1">
            <text:p>274</text:p>
          </table:table-cell>
          <table:table-cell office:value-type="string" table:style-name="ce276">
            <text:p>新北29-坪林臺灣油杉自然保留區3</text:p>
            <text:p>順序連接下列各點所含之區域：</text:p>
            <text:p>點位過多，請參照民用航空局遙控無人機管理資訊系統。</text:p>
          </table:table-cell>
          <table:table-cell office:value-type="string" table:style-name="ce276">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2">
          <table:table-cell office:value-type="string" table:style-name="ce1">
            <text:p>275</text:p>
          </table:table-cell>
          <table:table-cell office:value-type="string" table:style-name="ce277">
            <text:p>新北28-坪林臺灣油杉自然保留區2</text:p>
            <text:p>順序連接下列各點所含之區域：</text:p>
            <text:p>1214141.75, 245349.86;</text:p>
            <text:p>1214141.09, 245350.83;</text:p>
            <text:p>1214141.08, 245351.72;</text:p>
            <text:p>1214137.71, 245353.69;</text:p>
            <text:p>1214136.5, 245352.44;</text:p>
            <text:p>1214135.92, 245351.16;</text:p>
            <text:p>1214135.47, 245350.55;</text:p>
            <text:p>1214135.1, 245349.19;</text:p>
            <text:p>1214134.14, 245348.27;</text:p>
            <text:p>1214133.44, 245347.24;</text:p>
            <text:p>1214133.51, 245345.71;</text:p>
            <text:p>1214132.9, 245343.67;</text:p>
            <text:p>1214132.44, 245342.06;</text:p>
            <text:p>1214133.31, 245341.42;</text:p>
            <text:p>1214133.49, 245341.3;</text:p>
            <text:p>1214133.73, 245341.14;</text:p>
            <text:p>1214134.12, 245340.88;</text:p>
            <text:p>1214134.77, 245340.45;</text:p>
            <text:p>1214134.82, 245340.42;</text:p>
            <text:p>1214135.12, 245340.24;</text:p>
            <text:p>1214135.3, 245340.14;</text:p>
            <text:p>1214135.39, 245340.09;</text:p>
            <text:p>1214135.76, 245339.87;</text:p>
            <text:p>1214135.82, 245339.84;</text:p>
            <text:p>1214136.55, 245339.41;</text:p>
            <text:p>1214136.78, 245339.27;</text:p>
            <text:p>1214138.54, 245338.47;</text:p>
            <text:p>1214139.53, 245339.97;</text:p>
            <text:p>1214141.27, 245341.78;</text:p>
            <text:p>1214141.29, 245341.81;</text:p>
            <text:p>1214141.68, 245342.46;</text:p>
            <text:p>1214142.62, 245342.92;</text:p>
            <text:p>1214142.64, 245342.93;</text:p>
            <text:p>1214143.16, 245342.4;</text:p>
            <text:p>1214143.75, 245342.26;</text:p>
            <text:p>1214143.72, 245342.46;</text:p>
            <text:p>1214143.3, 245343.6;</text:p>
            <text:p>1214145.6, 245345.01;</text:p>
            <text:p>1214146.52, 245344.86;</text:p>
            <text:p>1214147.42, 245344.34;</text:p>
            <text:p>1214148.03, 245344.39;</text:p>
            <text:p>1214148.99, 245343.97;</text:p>
            <text:p>1214150.57, 245345.15;</text:p>
            <text:p>1214149.99, 245345.8;</text:p>
            <text:p>1214149.87, 245346.39;</text:p>
            <text:p>1214149.53, 245345.92;</text:p>
            <text:p>1214148.25, 245346.12;</text:p>
            <text:p>1214148.46, 245347.14;</text:p>
            <text:p>1214149.88, 245347.66;</text:p>
            <text:p>1214150.38, 245347.02;</text:p>
            <text:p>1214150.36, 245346.77;</text:p>
            <text:p>1214150.75, 245346.87;</text:p>
            <text:p>1214151.2, 245346.97;</text:p>
            <text:p>1214150.98, 245347.81;</text:p>
            <text:p>1214149.21, 245348.32;</text:p>
            <text:p>1214149, 245348.38;</text:p>
            <text:p>1214147.42, 245348.83;</text:p>
            <text:p>1214146.05, 245349.98;</text:p>
            <text:p>1214145.33, 245350.52;</text:p>
            <text:p>1214144.92, 245350.58;</text:p>
            <text:p>1214143.4, 245350.8;</text:p>
            <text:p>1214143.72, 245350.3;</text:p>
            <text:p>1214143.59, 245350.03;</text:p>
            <text:p>1214142.55, 245350.02;</text:p>
            <text:p>1214142.05, 245349.63;</text:p>
            <text:p>1214141.75, 245349.86;</text:p>
            <text:p/>
          </table:table-cell>
          <table:table-cell office:value-type="string" table:style-name="ce277">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able:table-cell>
          <table:table-cell table:number-columns-repeated="16381"/>
        </table:table-row>
        <table:table-row table:style-name="ro2">
          <table:table-cell office:value-type="string" table:style-name="ce1">
            <text:p>276</text:p>
          </table:table-cell>
          <table:table-cell office:value-type="string" table:style-name="ce278">
            <text:p>新北27-坪林臺灣油杉自然保留區1</text:p>
            <text:p>順序連接下列各點所含之區域：</text:p>
            <text:p>1214104.93, 245447.38;</text:p>
            <text:p>1214104.03, 245447.57;</text:p>
            <text:p>1214103.95, 245447.34;</text:p>
            <text:p>1214103.82, 245447.01;</text:p>
            <text:p>1214104.06, 245446.73;</text:p>
            <text:p>1214104.74, 245446.08;</text:p>
            <text:p>1214105.27, 245445.44;</text:p>
            <text:p>1214105.76, 245444.8;</text:p>
            <text:p>1214106.01, 245444.3;</text:p>
            <text:p>1214106.45, 245443.81;</text:p>
            <text:p>1214106.08, 245443.24;</text:p>
            <text:p>1214105.73, 245442.77;</text:p>
            <text:p>1214105.53, 245442.96;</text:p>
            <text:p>1214105.14, 245442.75;</text:p>
            <text:p>1214104.98, 245442.63;</text:p>
            <text:p>1214105.47, 245442.35;</text:p>
            <text:p>1214106, 245442.09;</text:p>
            <text:p>1214106.48, 245441.64;</text:p>
            <text:p>1214106.72, 245441.24;</text:p>
            <text:p>1214106.82, 245440.91;</text:p>
            <text:p>1214107.12, 245440.67;</text:p>
            <text:p>1214107.21, 245440.19;</text:p>
            <text:p>1214107.86, 245440.11;</text:p>
            <text:p>1214108.07, 245440.47;</text:p>
            <text:p>1214108.85, 245440.7;</text:p>
            <text:p>1214108.98, 245441.05;</text:p>
            <text:p>1214109.05, 245441.32;</text:p>
            <text:p>1214109.26, 245441.97;</text:p>
            <text:p>1214108.59, 245442.78;</text:p>
            <text:p>1214109.07, 245443.22;</text:p>
            <text:p>1214109.3, 245443.27;</text:p>
            <text:p>1214110.04, 245443.25;</text:p>
            <text:p>1214110.7, 245443.31;</text:p>
            <text:p>1214110.68, 245443.53;</text:p>
            <text:p>1214110.35, 245443.82;</text:p>
            <text:p>1214110.84, 245444.15;</text:p>
            <text:p>1214110.79, 245444.24;</text:p>
            <text:p>1214110.87, 245444.3;</text:p>
            <text:p>1214110.77, 245444.42;</text:p>
            <text:p>1214110.51, 245444.51;</text:p>
            <text:p>1214110.06, 245444.34;</text:p>
            <text:p>1214110.03, 245444.68;</text:p>
            <text:p>1214109.53, 245445.43;</text:p>
            <text:p>1214109.01, 245446.17;</text:p>
            <text:p>1214108.89, 245446.28;</text:p>
            <text:p>1214108.49, 245446.24;</text:p>
            <text:p>1214108.2, 245446.46;</text:p>
            <text:p>1214107.88, 245446.57;</text:p>
            <text:p>1214107.45, 245446.86;</text:p>
            <text:p>1214106.91, 245446.9;</text:p>
            <text:p>1214105.74, 245446.88;</text:p>
            <text:p>1214105.36, 245446.88;</text:p>
            <text:p>1214104.93, 245447.38;</text:p>
            <text:p/>
          </table:table-cell>
          <table:table-cell office:value-type="string" table:style-name="ce278">
            <text:p>本區禁止遙控無人機飛航活動，因執行業務得經新北市政府會商林業及自然保育署宜蘭分署同意後為之。</text:p>
            <text:p>會商機關：林業及自然保育署宜蘭分署<text:tab/></text:p>
            <text:p>承辦窗口：張碩軒</text:p>
            <text:p>電子郵件：08a324@forest.gov.tw</text:p>
            <text:p>電話：03-9545114分機370</text:p>
            <text:p/>
          </table:table-cell>
          <table:table-cell table:number-columns-repeated="16381"/>
        </table:table-row>
        <table:table-row table:style-name="ro21">
          <table:table-cell office:value-type="string" table:style-name="ce1">
            <text:p>277</text:p>
          </table:table-cell>
          <table:table-cell office:value-type="string" table:style-name="ce279">
            <text:p>新北26-淡水河紅樹林自然保留區</text:p>
            <text:p>順序連接下列各點所含之區域：</text:p>
            <text:p>點位過多，請參照民用航空局遙控無人機管理資訊系統。</text:p>
          </table:table-cell>
          <table:table-cell office:value-type="string" table:style-name="ce279">
            <text:p>本區禁止遙控無人機飛航活動，因執行業務得經新北市政府會商林業及自然保育署宜蘭分署同意後為之。</text:p>
            <text:p>會商機關：林業及自然保育署宜蘭分署</text:p>
            <text:p>承辦窗口：張碩軒</text:p>
            <text:p>電子郵件：08a324@forest.gov.tw</text:p>
            <text:p>電話：03-9545114分機370</text:p>
            <text:p/>
          </table:table-cell>
          <table:table-cell table:number-columns-repeated="16381"/>
        </table:table-row>
        <table:table-row table:style-name="ro3">
          <table:table-cell office:value-type="string" table:style-name="ce1">
            <text:p>278</text:p>
          </table:table-cell>
          <table:table-cell office:value-type="string" table:style-name="ce280">
            <text:p>新北25-內政部移民署北區事務大隊臺北收容所</text:p>
            <text:p>順序連接下列各點所含之區域：</text:p>
            <text:p>1212151.1, 245347.5;</text:p>
            <text:p>1212152.3, 245347;</text:p>
            <text:p>1212153.9, 245349.9;</text:p>
            <text:p>1212153.2, 245350.3;</text:p>
            <text:p>1212151.1, 245347.5;</text:p>
            <text:p/>
          </table:table-cell>
          <table:table-cell office:value-type="string" table:style-name="ce280">
            <text:p>本區禁止遙控無人機飛航活動，因執行業務得經新北市政府會商內政部移民署同意後為之。</text:p>
            <text:p>聯絡窗口：蔡文傑</text:p>
            <text:p>電子郵件：tsaiwj2031@immigration.gov.tw</text:p>
            <text:p>電話：02-23889393分機2368</text:p>
          </table:table-cell>
          <table:table-cell table:number-columns-repeated="16381"/>
        </table:table-row>
        <table:table-row table:style-name="ro4">
          <table:table-cell office:value-type="string" table:style-name="ce1">
            <text:p>279</text:p>
          </table:table-cell>
          <table:table-cell office:value-type="string" table:style-name="ce281">
            <text:p>新北24-保安警察第一總隊(三峽營區)</text:p>
            <text:p>順序連接下列各點所含之區域：</text:p>
            <text:p>1212202.8, 245407.46;</text:p>
            <text:p>1212159.65, 245410.87;</text:p>
            <text:p>1212152.52, 245402.03;</text:p>
            <text:p>1212150.03, 245347.6;</text:p>
            <text:p>1212153.9, 245346.5;</text:p>
            <text:p>1212202.8, 245407.46;</text:p>
            <text:p/>
          </table:table-cell>
          <table:table-cell office:value-type="string" table:style-name="ce281">
            <text:p>1. 內政部警政署保一總隊(三峽營區)區域內從事遙控無人機活動僅得為該機關教職員工生等人員，因教學、研究、活動、試驗、勤務與無人機訓練等用途使用。</text:p>
            <text:p>2. 申請本區域內從事活動者，由市府會商內政部警政署保安警察第一總隊同意後，始得為之。</text:p>
            <text:p>承辦窗口：林明雄</text:p>
            <text:p>電子郵件：600-007@1spc.npa.gov.tw</text:p>
            <text:p>電話：02-28218137轉2667</text:p>
          </table:table-cell>
          <table:table-cell table:number-columns-repeated="16381"/>
        </table:table-row>
        <table:table-row table:style-name="ro3">
          <table:table-cell office:value-type="string" table:style-name="ce1">
            <text:p>280</text:p>
          </table:table-cell>
          <table:table-cell office:value-type="string" table:style-name="ce282">
            <text:p>新北23 白色恐怖景美紀念園區</text:p>
            <text:p>順序連接下列各點所含之區域：</text:p>
            <text:p>1213200.9, 245916.4;</text:p>
            <text:p>1213157.1, 245910.4;</text:p>
            <text:p>1213149.4, 245913.3;</text:p>
            <text:p>1213154.9, 245918.5;</text:p>
            <text:p>1213200.9, 245916.4;</text:p>
            <text:p/>
          </table:table-cell>
          <table:table-cell office:value-type="string" table:style-name="ce282">
            <text:p>本區禁止遙控無人機飛航活動，因執行業務得經新北市政府會商白色恐怖景美紀念園區同意後為之。</text:p>
            <text:p>會商機關：白色恐怖景美紀念園區</text:p>
            <text:p>承辦窗口：謝祐華</text:p>
            <text:p>電子郵件：nhrm092@nhrm.gov.tw</text:p>
            <text:p>電話：(02)22182438#814</text:p>
          </table:table-cell>
          <table:table-cell table:number-columns-repeated="16381"/>
        </table:table-row>
        <table:table-row table:style-name="ro4">
          <table:table-cell office:value-type="string" table:style-name="ce1">
            <text:p>281</text:p>
          </table:table-cell>
          <table:table-cell office:value-type="string" table:style-name="ce283">
            <text:p>新北22-野柳地質公園</text:p>
            <text:p>順序連接下列各點所含之區域：</text:p>
            <text:p>1214201.43, 251304.02;</text:p>
            <text:p>1214118.63, 251223.37;</text:p>
            <text:p>1214128.67, 251213.89;</text:p>
            <text:p>1214136.11, 251216.39;</text:p>
            <text:p>1214213.82, 251256.77;</text:p>
            <text:p>1214201.43, 251304.02;</text:p>
            <text:p/>
          </table:table-cell>
          <table:table-cell office:value-type="string" table:style-name="ce283">
            <text:p>本區禁止遙控無人機飛航活動，因執行業務得經新北市政府會商北海岸及觀音山國家風景區管理處同意後為之。</text:p>
            <text:p>承辦窗口：賴韋瀚</text:p>
            <text:p>電子郵件：nxuibef-ngn@tbroc.gov.tw</text:p>
            <text:p>電話：02 86355122</text:p>
          </table:table-cell>
          <table:table-cell table:number-columns-repeated="16381"/>
        </table:table-row>
        <table:table-row table:style-name="ro2">
          <table:table-cell office:value-type="string" table:style-name="ce1">
            <text:p>282</text:p>
          </table:table-cell>
          <table:table-cell office:value-type="string" table:style-name="ce284">
            <text:p>新北20-調查局中和調查園區</text:p>
            <text:p>順序連接下列各點所含之區域：</text:p>
            <text:p>1212955.37, 250004.53;</text:p>
            <text:p>1212956.43, 250004.58;</text:p>
            <text:p>1212957.48, 250004.74;</text:p>
            <text:p>1212958.51, 250005;</text:p>
            <text:p>1212959.5, 250005.35;</text:p>
            <text:p>1213000.46, 250005.81;</text:p>
            <text:p>1213001.37, 250006.35;</text:p>
            <text:p>1213002.22, 250006.98;</text:p>
            <text:p>1213003.01, 250007.69;</text:p>
            <text:p>1213003.72, 250008.48;</text:p>
            <text:p>1213004.35, 250009.33;</text:p>
            <text:p>1213004.89, 250010.24;</text:p>
            <text:p>1213005.35, 250011.2;</text:p>
            <text:p>1213005.7, 250012.19;</text:p>
            <text:p>1213005.96, 250013.22;</text:p>
            <text:p>1213006.12, 250014.27;</text:p>
            <text:p>1213006.17, 250015.33;</text:p>
            <text:p>1213006.12, 250016.39;</text:p>
            <text:p>1213005.96, 250017.44;</text:p>
            <text:p>1213005.7, 250018.47;</text:p>
            <text:p>1213005.35, 250019.46;</text:p>
            <text:p>1213004.89, 250020.42;</text:p>
            <text:p>1213004.35, 250021.33;</text:p>
            <text:p>1213003.72, 250022.18;</text:p>
            <text:p>1213003.01, 250022.97;</text:p>
            <text:p>1213002.22, 250023.68;</text:p>
            <text:p>1213001.37, 250024.31;</text:p>
            <text:p>1213000.46, 250024.85;</text:p>
            <text:p>1212959.5, 250025.31;</text:p>
            <text:p>1212958.51, 250025.66;</text:p>
            <text:p>1212957.48, 250025.92;</text:p>
            <text:p>1212956.43, 250026.08;</text:p>
            <text:p>1212955.37, 250026.13;</text:p>
            <text:p>1212954.31, 250026.08;</text:p>
            <text:p>1212953.26, 250025.92;</text:p>
            <text:p>1212952.23, 250025.66;</text:p>
            <text:p>1212951.24, 250025.31;</text:p>
            <text:p>1212950.28, 250024.85;</text:p>
            <text:p>1212949.37, 250024.31;</text:p>
            <text:p>1212948.52, 250023.68;</text:p>
            <text:p>1212947.73, 250022.97;</text:p>
            <text:p>1212947.02, 250022.18;</text:p>
            <text:p>1212946.39, 250021.33;</text:p>
            <text:p>1212945.85, 250020.42;</text:p>
            <text:p>1212945.39, 250019.46;</text:p>
            <text:p>1212945.04, 250018.47;</text:p>
            <text:p>1212944.78, 250017.44;</text:p>
            <text:p>1212944.62, 250016.39;</text:p>
            <text:p>1212944.57, 250015.33;</text:p>
            <text:p>1212944.62, 250014.27;</text:p>
            <text:p>1212944.78, 250013.22;</text:p>
            <text:p>1212945.04, 250012.19;</text:p>
            <text:p>1212945.39, 250011.2;</text:p>
            <text:p>1212945.85, 250010.24;</text:p>
            <text:p>1212946.39, 250009.33;</text:p>
            <text:p>1212947.02, 250008.48;</text:p>
            <text:p>1212947.73, 250007.69;</text:p>
            <text:p>1212948.52, 250006.98;</text:p>
            <text:p>1212949.37, 250006.35;</text:p>
            <text:p>1212950.28, 250005.81;</text:p>
            <text:p>1212951.24, 250005.35;</text:p>
            <text:p>1212952.23, 250005;</text:p>
            <text:p>1212953.26, 250004.74;</text:p>
            <text:p>1212954.31, 250004.58;</text:p>
            <text:p>1212955.37, 250004.53;</text:p>
            <text:p/>
          </table:table-cell>
          <table:table-cell office:value-type="string" table:style-name="ce284">
            <text:p>本區禁止遙控無人機飛航活動，因執行業務得經新北市政府會商法務部調查局同意後為之。</text:p>
            <text:p>承辦窗口：李冠儀</text:p>
            <text:p>電話：02-29112241-5236</text:p>
          </table:table-cell>
          <table:table-cell table:number-columns-repeated="16381"/>
        </table:table-row>
        <table:table-row table:style-name="ro2">
          <table:table-cell office:value-type="string" table:style-name="ce1">
            <text:p>283</text:p>
          </table:table-cell>
          <table:table-cell office:value-type="string" table:style-name="ce285">
            <text:p>新北19-調查局國安站</text:p>
            <text:p>順序連接下列各點所含之區域：</text:p>
            <text:p>1213343.76, 245700.54;</text:p>
            <text:p>1213344.82, 245700.59;</text:p>
            <text:p>1213345.87, 245700.75;</text:p>
            <text:p>1213346.9, 245701.01;</text:p>
            <text:p>1213347.89, 245701.36;</text:p>
            <text:p>1213348.85, 245701.82;</text:p>
            <text:p>1213349.76, 245702.36;</text:p>
            <text:p>1213350.61, 245702.99;</text:p>
            <text:p>1213351.4, 245703.7;</text:p>
            <text:p>1213352.11, 245704.49;</text:p>
            <text:p>1213352.74, 245705.34;</text:p>
            <text:p>1213353.28, 245706.25;</text:p>
            <text:p>1213353.74, 245707.21;</text:p>
            <text:p>1213354.09, 245708.2;</text:p>
            <text:p>1213354.35, 245709.23;</text:p>
            <text:p>1213354.51, 245710.28;</text:p>
            <text:p>1213354.56, 245711.34;</text:p>
            <text:p>1213354.51, 245712.4;</text:p>
            <text:p>1213354.35, 245713.45;</text:p>
            <text:p>1213354.09, 245714.48;</text:p>
            <text:p>1213353.74, 245715.47;</text:p>
            <text:p>1213353.28, 245716.43;</text:p>
            <text:p>1213352.74, 245717.34;</text:p>
            <text:p>1213352.11, 245718.19;</text:p>
            <text:p>1213351.4, 245718.98;</text:p>
            <text:p>1213350.61, 245719.69;</text:p>
            <text:p>1213349.76, 245720.32;</text:p>
            <text:p>1213348.85, 245720.86;</text:p>
            <text:p>1213347.89, 245721.32;</text:p>
            <text:p>1213346.9, 245721.67;</text:p>
            <text:p>1213345.87, 245721.93;</text:p>
            <text:p>1213344.82, 245722.09;</text:p>
            <text:p>1213343.76, 245722.14;</text:p>
            <text:p>1213342.7, 245722.09;</text:p>
            <text:p>1213341.65, 245721.93;</text:p>
            <text:p>1213340.62, 245721.67;</text:p>
            <text:p>1213339.63, 245721.32;</text:p>
            <text:p>1213338.67, 245720.86;</text:p>
            <text:p>1213337.76, 245720.32;</text:p>
            <text:p>1213336.91, 245719.69;</text:p>
            <text:p>1213336.12, 245718.98;</text:p>
            <text:p>1213335.41, 245718.19;</text:p>
            <text:p>1213334.78, 245717.34;</text:p>
            <text:p>1213334.24, 245716.43;</text:p>
            <text:p>1213333.78, 245715.47;</text:p>
            <text:p>1213333.43, 245714.48;</text:p>
            <text:p>1213333.17, 245713.45;</text:p>
            <text:p>1213333.01, 245712.4;</text:p>
            <text:p>1213332.96, 245711.34;</text:p>
            <text:p>1213333.01, 245710.28;</text:p>
            <text:p>1213333.17, 245709.23;</text:p>
            <text:p>1213333.43, 245708.2;</text:p>
            <text:p>1213333.78, 245707.21;</text:p>
            <text:p>1213334.24, 245706.25;</text:p>
            <text:p>1213334.78, 245705.34;</text:p>
            <text:p>1213335.41, 245704.49;</text:p>
            <text:p>1213336.12, 245703.7;</text:p>
            <text:p>1213336.91, 245702.99;</text:p>
            <text:p>1213337.76, 245702.36;</text:p>
            <text:p>1213338.67, 245701.82;</text:p>
            <text:p>1213339.63, 245701.36;</text:p>
            <text:p>1213340.62, 245701.01;</text:p>
            <text:p>1213341.65, 245700.75;</text:p>
            <text:p>1213342.7, 245700.59;</text:p>
            <text:p>1213343.76, 245700.54;</text:p>
            <text:p/>
          </table:table-cell>
          <table:table-cell office:value-type="string" table:style-name="ce285">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2">
          <table:table-cell office:value-type="string" table:style-name="ce1">
            <text:p>284</text:p>
          </table:table-cell>
          <table:table-cell office:value-type="string" table:style-name="ce286">
            <text:p>新北18-新北市調查處</text:p>
            <text:p>順序連接下列各點所含之區域：</text:p>
            <text:p>1212815.64, 250031.86;</text:p>
            <text:p>1212816.7, 250031.91;</text:p>
            <text:p>1212817.75, 250032.07;</text:p>
            <text:p>1212818.78, 250032.33;</text:p>
            <text:p>1212819.77, 250032.68;</text:p>
            <text:p>1212820.73, 250033.14;</text:p>
            <text:p>1212821.64, 250033.68;</text:p>
            <text:p>1212822.49, 250034.31;</text:p>
            <text:p>1212823.28, 250035.02;</text:p>
            <text:p>1212823.99, 250035.81;</text:p>
            <text:p>1212824.62, 250036.66;</text:p>
            <text:p>1212825.16, 250037.57;</text:p>
            <text:p>1212825.62, 250038.53;</text:p>
            <text:p>1212825.97, 250039.52;</text:p>
            <text:p>1212826.23, 250040.55;</text:p>
            <text:p>1212826.39, 250041.6;</text:p>
            <text:p>1212826.44, 250042.66;</text:p>
            <text:p>1212826.39, 250043.72;</text:p>
            <text:p>1212826.23, 250044.77;</text:p>
            <text:p>1212825.97, 250045.8;</text:p>
            <text:p>1212825.62, 250046.79;</text:p>
            <text:p>1212825.16, 250047.75;</text:p>
            <text:p>1212824.62, 250048.66;</text:p>
            <text:p>1212823.99, 250049.51;</text:p>
            <text:p>1212823.28, 250050.3;</text:p>
            <text:p>1212822.49, 250051.01;</text:p>
            <text:p>1212821.64, 250051.64;</text:p>
            <text:p>1212820.73, 250052.18;</text:p>
            <text:p>1212819.77, 250052.64;</text:p>
            <text:p>1212818.78, 250052.99;</text:p>
            <text:p>1212817.75, 250053.25;</text:p>
            <text:p>1212816.7, 250053.41;</text:p>
            <text:p>1212815.64, 250053.46;</text:p>
            <text:p>1212814.58, 250053.41;</text:p>
            <text:p>1212813.53, 250053.25;</text:p>
            <text:p>1212812.5, 250052.99;</text:p>
            <text:p>1212811.51, 250052.64;</text:p>
            <text:p>1212810.55, 250052.18;</text:p>
            <text:p>1212809.64, 250051.64;</text:p>
            <text:p>1212808.79, 250051.01;</text:p>
            <text:p>1212808, 250050.3;</text:p>
            <text:p>1212807.29, 250049.51;</text:p>
            <text:p>1212806.66, 250048.66;</text:p>
            <text:p>1212806.12, 250047.75;</text:p>
            <text:p>1212805.66, 250046.79;</text:p>
            <text:p>1212805.31, 250045.8;</text:p>
            <text:p>1212805.05, 250044.77;</text:p>
            <text:p>1212804.89, 250043.72;</text:p>
            <text:p>1212804.84, 250042.66;</text:p>
            <text:p>1212804.89, 250041.6;</text:p>
            <text:p>1212805.05, 250040.55;</text:p>
            <text:p>1212805.31, 250039.52;</text:p>
            <text:p>1212805.66, 250038.53;</text:p>
            <text:p>1212806.12, 250037.57;</text:p>
            <text:p>1212806.66, 250036.66;</text:p>
            <text:p>1212807.29, 250035.81;</text:p>
            <text:p>1212808, 250035.02;</text:p>
            <text:p>1212808.79, 250034.31;</text:p>
            <text:p>1212809.64, 250033.68;</text:p>
            <text:p>1212810.55, 250033.14;</text:p>
            <text:p>1212811.51, 250032.68;</text:p>
            <text:p>1212812.5, 250032.33;</text:p>
            <text:p>1212813.53, 250032.07;</text:p>
            <text:p>1212814.58, 250031.91;</text:p>
            <text:p>1212815.64, 250031.86;</text:p>
            <text:p/>
          </table:table-cell>
          <table:table-cell office:value-type="string" table:style-name="ce286">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2">
          <table:table-cell office:value-type="string" table:style-name="ce1">
            <text:p>285</text:p>
          </table:table-cell>
          <table:table-cell office:value-type="string" table:style-name="ce287">
            <text:p>新北17-調查局幹部訓練所</text:p>
            <text:p>順序連接下列各點所含之區域：</text:p>
            <text:p>1213320.45, 245702.84;</text:p>
            <text:p>1213321.51, 245702.89;</text:p>
            <text:p>1213322.56, 245703.05;</text:p>
            <text:p>1213323.59, 245703.31;</text:p>
            <text:p>1213324.58, 245703.66;</text:p>
            <text:p>1213325.54, 245704.12;</text:p>
            <text:p>1213326.45, 245704.66;</text:p>
            <text:p>1213327.3, 245705.29;</text:p>
            <text:p>1213328.09, 245706;</text:p>
            <text:p>1213328.8, 245706.79;</text:p>
            <text:p>1213329.43, 245707.64;</text:p>
            <text:p>1213329.97, 245708.55;</text:p>
            <text:p>1213330.43, 245709.51;</text:p>
            <text:p>1213330.78, 245710.5;</text:p>
            <text:p>1213331.04, 245711.53;</text:p>
            <text:p>1213331.2, 245712.58;</text:p>
            <text:p>1213331.25, 245713.64;</text:p>
            <text:p>1213331.2, 245714.7;</text:p>
            <text:p>1213331.04, 245715.75;</text:p>
            <text:p>1213330.78, 245716.78;</text:p>
            <text:p>1213330.43, 245717.77;</text:p>
            <text:p>1213329.97, 245718.73;</text:p>
            <text:p>1213329.43, 245719.64;</text:p>
            <text:p>1213328.8, 245720.49;</text:p>
            <text:p>1213328.09, 245721.28;</text:p>
            <text:p>1213327.3, 245721.99;</text:p>
            <text:p>1213326.45, 245722.62;</text:p>
            <text:p>1213325.54, 245723.16;</text:p>
            <text:p>1213324.58, 245723.62;</text:p>
            <text:p>1213323.59, 245723.97;</text:p>
            <text:p>1213322.56, 245724.23;</text:p>
            <text:p>1213321.51, 245724.39;</text:p>
            <text:p>1213320.45, 245724.44;</text:p>
            <text:p>1213319.39, 245724.39;</text:p>
            <text:p>1213318.34, 245724.23;</text:p>
            <text:p>1213317.31, 245723.97;</text:p>
            <text:p>1213316.32, 245723.62;</text:p>
            <text:p>1213315.36, 245723.16;</text:p>
            <text:p>1213314.45, 245722.62;</text:p>
            <text:p>1213313.6, 245721.99;</text:p>
            <text:p>1213312.81, 245721.28;</text:p>
            <text:p>1213312.1, 245720.49;</text:p>
            <text:p>1213311.47, 245719.64;</text:p>
            <text:p>1213310.93, 245718.73;</text:p>
            <text:p>1213310.47, 245717.77;</text:p>
            <text:p>1213310.12, 245716.78;</text:p>
            <text:p>1213309.86, 245715.75;</text:p>
            <text:p>1213309.7, 245714.7;</text:p>
            <text:p>1213309.65, 245713.64;</text:p>
            <text:p>1213309.7, 245712.58;</text:p>
            <text:p>1213309.86, 245711.53;</text:p>
            <text:p>1213310.12, 245710.5;</text:p>
            <text:p>1213310.47, 245709.51;</text:p>
            <text:p>1213310.93, 245708.55;</text:p>
            <text:p>1213311.47, 245707.64;</text:p>
            <text:p>1213312.1, 245706.79;</text:p>
            <text:p>1213312.81, 245706;</text:p>
            <text:p>1213313.6, 245705.29;</text:p>
            <text:p>1213314.45, 245704.66;</text:p>
            <text:p>1213315.36, 245704.12;</text:p>
            <text:p>1213316.32, 245703.66;</text:p>
            <text:p>1213317.31, 245703.31;</text:p>
            <text:p>1213318.34, 245703.05;</text:p>
            <text:p>1213319.39, 245702.89;</text:p>
            <text:p>1213320.45, 245702.84;</text:p>
            <text:p/>
          </table:table-cell>
          <table:table-cell office:value-type="string" table:style-name="ce287">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2">
          <table:table-cell office:value-type="string" table:style-name="ce1">
            <text:p>286</text:p>
          </table:table-cell>
          <table:table-cell office:value-type="string" table:style-name="ce288">
            <text:p>新北16-調查局局本部</text:p>
            <text:p>順序連接下列各點所含之區域：</text:p>
            <text:p>1213220.49, 245801.55;</text:p>
            <text:p>1213221.55, 245801.6;</text:p>
            <text:p>1213222.6, 245801.76;</text:p>
            <text:p>1213223.63, 245802.02;</text:p>
            <text:p>1213224.62, 245802.37;</text:p>
            <text:p>1213225.58, 245802.83;</text:p>
            <text:p>1213226.49, 245803.37;</text:p>
            <text:p>1213227.34, 245804;</text:p>
            <text:p>1213228.13, 245804.71;</text:p>
            <text:p>1213228.84, 245805.5;</text:p>
            <text:p>1213229.47, 245806.35;</text:p>
            <text:p>1213230.01, 245807.26;</text:p>
            <text:p>1213230.47, 245808.22;</text:p>
            <text:p>1213230.82, 245809.21;</text:p>
            <text:p>1213231.08, 245810.24;</text:p>
            <text:p>1213231.24, 245811.29;</text:p>
            <text:p>1213231.29, 245812.35;</text:p>
            <text:p>1213231.24, 245813.41;</text:p>
            <text:p>1213231.08, 245814.46;</text:p>
            <text:p>1213230.82, 245815.49;</text:p>
            <text:p>1213230.47, 245816.48;</text:p>
            <text:p>1213230.01, 245817.44;</text:p>
            <text:p>1213229.47, 245818.35;</text:p>
            <text:p>1213228.84, 245819.2;</text:p>
            <text:p>1213228.13, 245819.99;</text:p>
            <text:p>1213227.34, 245820.7;</text:p>
            <text:p>1213226.49, 245821.33;</text:p>
            <text:p>1213225.58, 245821.87;</text:p>
            <text:p>1213224.62, 245822.33;</text:p>
            <text:p>1213223.63, 245822.68;</text:p>
            <text:p>1213222.6, 245822.94;</text:p>
            <text:p>1213221.55, 245823.1;</text:p>
            <text:p>1213220.49, 245823.15;</text:p>
            <text:p>1213219.43, 245823.1;</text:p>
            <text:p>1213218.38, 245822.94;</text:p>
            <text:p>1213217.35, 245822.68;</text:p>
            <text:p>1213216.36, 245822.33;</text:p>
            <text:p>1213215.4, 245821.87;</text:p>
            <text:p>1213214.49, 245821.33;</text:p>
            <text:p>1213213.64, 245820.7;</text:p>
            <text:p>1213212.85, 245819.99;</text:p>
            <text:p>1213212.14, 245819.2;</text:p>
            <text:p>1213211.51, 245818.35;</text:p>
            <text:p>1213210.97, 245817.44;</text:p>
            <text:p>1213210.51, 245816.48;</text:p>
            <text:p>1213210.16, 245815.49;</text:p>
            <text:p>1213209.9, 245814.46;</text:p>
            <text:p>1213209.74, 245813.41;</text:p>
            <text:p>1213209.69, 245812.35;</text:p>
            <text:p>1213209.74, 245811.29;</text:p>
            <text:p>1213209.9, 245810.24;</text:p>
            <text:p>1213210.16, 245809.21;</text:p>
            <text:p>1213210.51, 245808.22;</text:p>
            <text:p>1213210.97, 245807.26;</text:p>
            <text:p>1213211.51, 245806.35;</text:p>
            <text:p>1213212.14, 245805.5;</text:p>
            <text:p>1213212.85, 245804.71;</text:p>
            <text:p>1213213.64, 245804;</text:p>
            <text:p>1213214.49, 245803.37;</text:p>
            <text:p>1213215.4, 245802.83;</text:p>
            <text:p>1213216.36, 245802.37;</text:p>
            <text:p>1213217.35, 245802.02;</text:p>
            <text:p>1213218.38, 245801.76;</text:p>
            <text:p>1213219.43, 245801.6;</text:p>
            <text:p>1213220.49, 245801.55;</text:p>
            <text:p/>
          </table:table-cell>
          <table:table-cell office:value-type="string" table:style-name="ce288">
            <text:p>本區禁止遙控無人機飛航活動，因執行業務得經新北市政府會商法務部調查局同意後為之。</text:p>
            <text:p>承辦窗口：劉得榮</text:p>
            <text:p>電子郵件：m30031@mjib.gov.tw</text:p>
            <text:p>電話：02-29112241~5239</text:p>
          </table:table-cell>
          <table:table-cell table:number-columns-repeated="16381"/>
        </table:table-row>
        <table:table-row table:style-name="ro4">
          <table:table-cell office:value-type="string" table:style-name="ce1">
            <text:p>287</text:p>
          </table:table-cell>
          <table:table-cell office:value-type="string" table:style-name="ce289">
            <text:p>新北15-中央印製廠新店區竹林路土地</text:p>
            <text:p>順序連接下列各點所含之區域：</text:p>
            <text:p>1213307.37, 245707.91;</text:p>
            <text:p>1213307.34, 245707.2;</text:p>
            <text:p>1213308.16, 245705.52;</text:p>
            <text:p>1213306.64, 245706.84;</text:p>
            <text:p>1213305.92, 245705.97;</text:p>
            <text:p>1213307.37, 245707.91;</text:p>
            <text:p/>
          </table:table-cell>
          <table:table-cell office:value-type="string" table:style-name="ce289">
            <text:p>本區禁止遙控無人機飛航活動，因執行業務得經新北市政府會商中央印製廠同意後為之。</text:p>
            <text:p>承辦窗口：陳凱竣</text:p>
            <text:p>電子郵件：chenwayne784@mail.cepp.gov.tw</text:p>
            <text:p>電話：(02)22156789#319</text:p>
          </table:table-cell>
          <table:table-cell table:number-columns-repeated="16381"/>
        </table:table-row>
        <table:table-row table:style-name="ro4">
          <table:table-cell office:value-type="string" table:style-name="ce1">
            <text:p>288</text:p>
          </table:table-cell>
          <table:table-cell office:value-type="string" table:style-name="ce290">
            <text:p>新北14-中央印製廠青潭廠區(竹林段)</text:p>
            <text:p>順序連接下列各點所含之區域：</text:p>
            <text:p>1213337.79, 245713.46;</text:p>
            <text:p>1213339.03, 245712.59;</text:p>
            <text:p>1213337.83, 245707;</text:p>
            <text:p>1213335.66, 245709.43;</text:p>
            <text:p>1213333.26, 245713.64;</text:p>
            <text:p>1213337.79, 245713.46;</text:p>
            <text:p/>
          </table:table-cell>
          <table:table-cell office:value-type="string" table:style-name="ce290">
            <text:p>本區禁止遙控無人機飛航活動，因執行業務得經新北市政府會商中央印製廠同意後為之。</text:p>
            <text:p>承辦窗口：陳凱竣</text:p>
            <text:p>電子郵件：chenwayne784@mail.cepp.gov.tw</text:p>
            <text:p>電話：(02)22156789#319</text:p>
          </table:table-cell>
          <table:table-cell table:number-columns-repeated="16381"/>
        </table:table-row>
        <table:table-row table:style-name="ro4">
          <table:table-cell office:value-type="string" table:style-name="ce1">
            <text:p>289</text:p>
          </table:table-cell>
          <table:table-cell office:value-type="string" table:style-name="ce291">
            <text:p>新北13-中央印製廠青潭廠區(秀水段)</text:p>
            <text:p>順序連接下列各點所含之區域：</text:p>
            <text:p>1213333.67, 245716.66;</text:p>
            <text:p>1213331.42, 245716.71;</text:p>
            <text:p>1213331.9, 245716.25;</text:p>
            <text:p>1213333.01, 245716.35;</text:p>
            <text:p>1213333.81, 245716.06;</text:p>
            <text:p>1213333.67, 245716.66;</text:p>
            <text:p/>
          </table:table-cell>
          <table:table-cell office:value-type="string" table:style-name="ce291">
            <text:p>本區禁止遙控無人機飛航活動，因執行業務得經新北市政府會商中央印製廠同意後為之。</text:p>
            <text:p>承辦窗口：陳凱竣</text:p>
            <text:p>電子郵件：chenwayne784@mail.cepp.gov.tw</text:p>
            <text:p>電話：(02)22156789#319</text:p>
          </table:table-cell>
          <table:table-cell table:number-columns-repeated="16381"/>
        </table:table-row>
        <table:table-row table:style-name="ro4">
          <table:table-cell office:value-type="string" table:style-name="ce1">
            <text:p>290</text:p>
          </table:table-cell>
          <table:table-cell office:value-type="string" table:style-name="ce292">
            <text:p>新北12-中央印製廠安康廠區</text:p>
            <text:p>順序連接下列各點所含之區域：</text:p>
            <text:p>1212915.11, 245706.15;</text:p>
            <text:p>1212915.8, 245706.28;</text:p>
            <text:p>1212919.23, 245700.15;</text:p>
            <text:p>1212907.75, 245648.55;</text:p>
            <text:p>1212907.89, 245656.71;</text:p>
            <text:p>1212915.11, 245706.15;</text:p>
            <text:p/>
          </table:table-cell>
          <table:table-cell office:value-type="string" table:style-name="ce292">
            <text:p>本區禁止遙控無人機飛航活動，因執行業務得經新北市政府會商中央印製廠同意後為之。</text:p>
            <text:p>承辦窗口：陳凱竣</text:p>
            <text:p>電子郵件：chenwayne784@mail.cepp.gov.tw</text:p>
            <text:p>電話：(02)22156789#319</text:p>
          </table:table-cell>
          <table:table-cell table:number-columns-repeated="16381"/>
        </table:table-row>
        <table:table-row table:style-name="ro2">
          <table:table-cell office:value-type="string" table:style-name="ce1">
            <text:p>291</text:p>
          </table:table-cell>
          <table:table-cell office:value-type="string" table:style-name="ce293">
            <text:p>新北10-淡水氣象站</text:p>
            <text:p>順序連接下列各點所含之區域：</text:p>
            <text:p>1212656.56, 250950.88;</text:p>
            <text:p>1212656.74, 250950.89;</text:p>
            <text:p>1212656.91, 250950.91;</text:p>
            <text:p>1212657.08, 250950.96;</text:p>
            <text:p>1212657.25, 250951.02;</text:p>
            <text:p>1212657.41, 250951.09;</text:p>
            <text:p>1212657.56, 250951.18;</text:p>
            <text:p>1212657.7, 250951.29;</text:p>
            <text:p>1212657.83, 250951.41;</text:p>
            <text:p>1212657.95, 250951.54;</text:p>
            <text:p>1212658.06, 250951.68;</text:p>
            <text:p>1212658.15, 250951.83;</text:p>
            <text:p>1212658.22, 250951.99;</text:p>
            <text:p>1212658.28, 250952.16;</text:p>
            <text:p>1212658.33, 250952.33;</text:p>
            <text:p>1212658.35, 250952.5;</text:p>
            <text:p>1212658.36, 250952.68;</text:p>
            <text:p>1212658.35, 250952.86;</text:p>
            <text:p>1212658.33, 250953.03;</text:p>
            <text:p>1212658.28, 250953.2;</text:p>
            <text:p>1212658.22, 250953.37;</text:p>
            <text:p>1212658.15, 250953.53;</text:p>
            <text:p>1212658.06, 250953.68;</text:p>
            <text:p>1212657.95, 250953.82;</text:p>
            <text:p>1212657.83, 250953.95;</text:p>
            <text:p>1212657.7, 250954.07;</text:p>
            <text:p>1212657.56, 250954.18;</text:p>
            <text:p>1212657.41, 250954.27;</text:p>
            <text:p>1212657.25, 250954.34;</text:p>
            <text:p>1212657.08, 250954.4;</text:p>
            <text:p>1212656.91, 250954.45;</text:p>
            <text:p>1212656.74, 250954.47;</text:p>
            <text:p>1212656.56, 250954.48;</text:p>
            <text:p>1212656.38, 250954.47;</text:p>
            <text:p>1212656.21, 250954.45;</text:p>
            <text:p>1212656.04, 250954.4;</text:p>
            <text:p>1212655.87, 250954.34;</text:p>
            <text:p>1212655.71, 250954.27;</text:p>
            <text:p>1212655.56, 250954.18;</text:p>
            <text:p>1212655.42, 250954.07;</text:p>
            <text:p>1212655.29, 250953.95;</text:p>
            <text:p>1212655.17, 250953.82;</text:p>
            <text:p>1212655.06, 250953.68;</text:p>
            <text:p>1212654.97, 250953.53;</text:p>
            <text:p>1212654.9, 250953.37;</text:p>
            <text:p>1212654.84, 250953.2;</text:p>
            <text:p>1212654.79, 250953.03;</text:p>
            <text:p>1212654.77, 250952.86;</text:p>
            <text:p>1212654.76, 250952.68;</text:p>
            <text:p>1212654.77, 250952.5;</text:p>
            <text:p>1212654.79, 250952.33;</text:p>
            <text:p>1212654.84, 250952.16;</text:p>
            <text:p>1212654.9, 250951.99;</text:p>
            <text:p>1212654.97, 250951.83;</text:p>
            <text:p>1212655.06, 250951.68;</text:p>
            <text:p>1212655.17, 250951.54;</text:p>
            <text:p>1212655.29, 250951.41;</text:p>
            <text:p>1212655.42, 250951.29;</text:p>
            <text:p>1212655.56, 250951.18;</text:p>
            <text:p>1212655.71, 250951.09;</text:p>
            <text:p>1212655.87, 250951.02;</text:p>
            <text:p>1212656.04, 250950.96;</text:p>
            <text:p>1212656.21, 250950.91;</text:p>
            <text:p>1212656.38, 250950.89;</text:p>
            <text:p>1212656.56, 250950.88;</text:p>
            <text:p/>
          </table:table-cell>
          <table:table-cell office:value-type="string" table:style-name="ce293">
            <text:p>會商機關：交通部中央氣象署</text:p>
            <text:p>本區禁止遙控無人機飛航活動，因執行業務得經新北市政府會商中央氣象署同意後為之。</text:p>
            <text:p>承辦窗口：陳冠志</text:p>
            <text:p>電子郵件：thih1017@cwb.gov.tw</text:p>
            <text:p>電話：02-23491027</text:p>
          </table:table-cell>
          <table:table-cell table:number-columns-repeated="16381"/>
        </table:table-row>
        <table:table-row table:style-name="ro3">
          <table:table-cell office:value-type="string" table:style-name="ce1">
            <text:p>292</text:p>
          </table:table-cell>
          <table:table-cell office:value-type="string" table:style-name="ce294">
            <text:p>新北7-全球光網EAC1海纜登陸站</text:p>
            <text:p>順序連接下列各點所含之區域：</text:p>
            <text:p>1212445.34, 250937.67;</text:p>
            <text:p>1212444.18, 250939.18;</text:p>
            <text:p>1212446.86, 250940.92;</text:p>
            <text:p>1212447.97, 250939.48;</text:p>
            <text:p>1212445.34, 250937.67;</text:p>
            <text:p/>
          </table:table-cell>
          <table:table-cell office:value-type="string" table:style-name="ce294">
            <text:p>本區禁止遙控無人機飛航活動，因執行業務得經新北市政府會商全球光網電訊股份有限公司同意後為之。</text:p>
            <text:p>承辦窗口：何先生</text:p>
            <text:p>電子郵件：vincent.ho@team.telstra.com</text:p>
            <text:p>電話：(02)8797-6658 #263</text:p>
          </table:table-cell>
          <table:table-cell table:number-columns-repeated="16381"/>
        </table:table-row>
        <table:table-row table:style-name="ro5">
          <table:table-cell office:value-type="string" table:style-name="ce1">
            <text:p>293</text:p>
          </table:table-cell>
          <table:table-cell office:value-type="string" table:style-name="ce295">
            <text:p>新北6-中央銀行庫區2</text:p>
            <text:p>順序連接下列各點所含之區域：</text:p>
            <text:p>1213254.6, 245350;</text:p>
            <text:p>1213248.7, 245345.4;</text:p>
            <text:p>1213245.9, 245341.4;</text:p>
            <text:p>1213247.2, 245336.6;</text:p>
            <text:p>1213250.1, 245334;</text:p>
            <text:p>1213301.3, 245344.3;</text:p>
            <text:p>1213254.6, 245350;</text:p>
            <text:p/>
          </table:table-cell>
          <table:table-cell office:value-type="string" table:style-name="ce295">
            <text:p>本區禁止遙控無人機飛航活動，因執行業務得經新北市政府會商中央銀行同意後為之。</text:p>
            <text:p>承辦窗口：羅至中</text:p>
            <text:p>電子郵件：vikin1016@mail.cbc.gov.tw</text:p>
            <text:p>電話：02-23571568</text:p>
          </table:table-cell>
          <table:table-cell table:number-columns-repeated="16381"/>
        </table:table-row>
        <table:table-row table:style-name="ro3">
          <table:table-cell office:value-type="string" table:style-name="ce1">
            <text:p>294</text:p>
          </table:table-cell>
          <table:table-cell office:value-type="string" table:style-name="ce296">
            <text:p>新北5-中央銀行庫區1</text:p>
            <text:p>順序連接下列各點所含之區域：</text:p>
            <text:p>1213333, 245714.4;</text:p>
            <text:p>1213327.8, 245712.9;</text:p>
            <text:p>1213327.9, 245710.1;</text:p>
            <text:p>1213333.6, 245710.5;</text:p>
            <text:p>1213333, 245714.4;</text:p>
            <text:p/>
          </table:table-cell>
          <table:table-cell office:value-type="string" table:style-name="ce296">
            <text:p>本區禁止遙控無人機飛航活動，因執行業務得經新北市政府會商中央銀行同意後為之。</text:p>
            <text:p>承辦窗口：羅至中</text:p>
            <text:p>電子郵件：vikin1016@mail.cbc.gov.tw</text:p>
            <text:p>電話：02-23571568</text:p>
          </table:table-cell>
          <table:table-cell table:number-columns-repeated="16381"/>
        </table:table-row>
        <table:table-row table:style-name="ro3">
          <table:table-cell office:value-type="string" table:style-name="ce1">
            <text:p>295</text:p>
          </table:table-cell>
          <table:table-cell office:value-type="string" table:style-name="ce297">
            <text:p>新北4-法務部矯正署臺北看守所</text:p>
            <text:p>順序連接下列各點所含之區域：</text:p>
            <text:p>1212744.3, 245916.4;</text:p>
            <text:p>1212738.8, 245917.8;</text:p>
            <text:p>1212735.7, 245905.2;</text:p>
            <text:p>1212747.9, 245908.9;</text:p>
            <text:p>1212744.3, 245916.4;</text:p>
            <text:p/>
          </table:table-cell>
          <table:table-cell office:value-type="string" table:style-name="ce297">
            <text:p>本區禁止遙控無人機飛航活動，因執行業務得經新北市政府會商臺北看守所同意後為之。</text:p>
            <text:p>承辦窗口：陳書暉</text:p>
            <text:p>電子郵件：zonex7578@mail.moj.gov.tw</text:p>
            <text:p>電話：02-22748959#131</text:p>
          </table:table-cell>
          <table:table-cell table:number-columns-repeated="16381"/>
        </table:table-row>
        <table:table-row table:style-name="ro4">
          <table:table-cell office:value-type="string" table:style-name="ce1">
            <text:p>296</text:p>
          </table:table-cell>
          <table:table-cell office:value-type="string" table:style-name="ce298">
            <text:p>新北3-臺北女子看守所</text:p>
            <text:p>順序連接下列各點所含之區域：</text:p>
            <text:p>1212736.9, 245921.41;</text:p>
            <text:p>1212740.36, 245920.29;</text:p>
            <text:p>1212741.44, 245919.64;</text:p>
            <text:p>1212740.79, 245917.7;</text:p>
            <text:p>1212736, 245918.24;</text:p>
            <text:p>1212736.9, 245921.41;</text:p>
            <text:p/>
          </table:table-cell>
          <table:table-cell office:value-type="string" table:style-name="ce298">
            <text:p>本區禁止遙控無人機飛航活動，因執行業務得經新北市政府會商法務部矯正署臺北女子看守所同意後為之。</text:p>
            <text:p>承辦窗口：張文哲</text:p>
            <text:p>電子郵件：gase8@mail.moj.gov.tw</text:p>
            <text:p>電話：02-22748959分機127</text:p>
          </table:table-cell>
          <table:table-cell table:number-columns-repeated="16381"/>
        </table:table-row>
        <table:table-row table:style-name="ro4">
          <table:table-cell office:value-type="string" table:style-name="ce1">
            <text:p>297</text:p>
          </table:table-cell>
          <table:table-cell office:value-type="string" table:style-name="ce299">
            <text:p>新北2-法務部矯正署臺北少年觀護所</text:p>
            <text:p>順序連接下列各點所含之區域：</text:p>
            <text:p>1212733.93, 245808.69;</text:p>
            <text:p>1212732.08, 245806.92;</text:p>
            <text:p>1212725.92, 245811.28;</text:p>
            <text:p>1212728.44, 245814.84;</text:p>
            <text:p>1212730.13, 245814.95;</text:p>
            <text:p>1212733.93, 245808.69;</text:p>
            <text:p/>
          </table:table-cell>
          <table:table-cell office:value-type="string" table:style-name="ce299">
            <text:p>本區禁止遙控無人機飛航活動，因執行業務得經新北市政府會商臺北少年觀護所同意後為之。</text:p>
            <text:p>承辦窗口：周宸瑄</text:p>
            <text:p>電子郵件：tpje01858@mail.moj.gov.tw</text:p>
            <text:p>電話：22611181*218</text:p>
          </table:table-cell>
          <table:table-cell table:number-columns-repeated="16381"/>
        </table:table-row>
        <table:table-row table:style-name="ro10">
          <table:table-cell office:value-type="string" table:style-name="ce1">
            <text:p>298</text:p>
          </table:table-cell>
          <table:table-cell office:value-type="string" table:style-name="ce300">
            <text:p>新北1-新店戒治所</text:p>
            <text:p>順序連接下列各點所含之區域：</text:p>
            <text:p>1213124.01, 245732.09;</text:p>
            <text:p>1213122.72, 245732.52;</text:p>
            <text:p>1213120.06, 245731.65;</text:p>
            <text:p>1213115.27, 245728.21;</text:p>
            <text:p>1213114.91, 245725.1;</text:p>
            <text:p>1213123.51, 245722.25;</text:p>
            <text:p>1213126.06, 245722.56;</text:p>
            <text:p>1213125.51, 245728.54;</text:p>
            <text:p>1213124.01, 245732.09;</text:p>
            <text:p/>
          </table:table-cell>
          <table:table-cell office:value-type="string" table:style-name="ce300">
            <text:p>本區禁止遙控無人機飛航活動，因執行業務得經新北市政府會商新店戒治所同意後為之。</text:p>
            <text:p>承辦窗口：管理員 張家維</text:p>
            <text:p>電子郵件：sdbc@mail.moj.gov.tw</text:p>
            <text:p>電話：02-86667205</text:p>
          </table:table-cell>
          <table:table-cell table:number-columns-repeated="16381"/>
        </table:table-row>
        <table:table-row table:style-name="ro13">
          <table:table-cell office:value-type="string" table:style-name="ce1">
            <text:p>299</text:p>
          </table:table-cell>
          <table:table-cell office:value-type="string" table:style-name="ce301">
            <text:p>高速公路-新北9</text:p>
            <text:p>順序連接下列各點所含之區域：</text:p>
            <text:p>點位過多，請參照民用航空局遙控無人機管理資訊系統。</text:p>
          </table:table-cell>
          <table:table-cell office:value-type="string" table:style-name="ce301">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0</text:p>
          </table:table-cell>
          <table:table-cell office:value-type="string" table:style-name="ce302">
            <text:p>高速公路-新北8</text:p>
            <text:p>順序連接下列各點所含之區域：</text:p>
            <text:p>地圖圖資異常。</text:p>
          </table:table-cell>
          <table:table-cell office:value-type="string" table:style-name="ce302">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1</text:p>
          </table:table-cell>
          <table:table-cell office:value-type="string" table:style-name="ce303">
            <text:p>高速公路-新北7</text:p>
            <text:p>順序連接下列各點所含之區域：</text:p>
            <text:p>點位過多，請參照民用航空局遙控無人機管理資訊系統。</text:p>
          </table:table-cell>
          <table:table-cell office:value-type="string" table:style-name="ce303">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2</text:p>
          </table:table-cell>
          <table:table-cell office:value-type="string" table:style-name="ce304">
            <text:p>高速公路-新北6</text:p>
            <text:p>順序連接下列各點所含之區域：</text:p>
            <text:p>點位過多，請參照民用航空局遙控無人機管理資訊系統。</text:p>
          </table:table-cell>
          <table:table-cell office:value-type="string" table:style-name="ce304">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3</text:p>
          </table:table-cell>
          <table:table-cell office:value-type="string" table:style-name="ce305">
            <text:p>高速公路-新北5</text:p>
            <text:p>順序連接下列各點所含之區域：</text:p>
            <text:p>點位過多，請參照民用航空局遙控無人機管理資訊系統。</text:p>
          </table:table-cell>
          <table:table-cell office:value-type="string" table:style-name="ce305">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2">
          <table:table-cell office:value-type="string" table:style-name="ce1">
            <text:p>304</text:p>
          </table:table-cell>
          <table:table-cell office:value-type="string" table:style-name="ce306">
            <text:p>高速公路-新北4</text:p>
            <text:p>順序連接下列各點所含之區域：</text:p>
            <text:p>1213702.47, 250355.47;</text:p>
            <text:p>1213701.97, 250355.43;</text:p>
            <text:p>1213701.88, 250355.42;</text:p>
            <text:p>1213701.78, 250355.43;</text:p>
            <text:p>1213701.69, 250355.44;</text:p>
            <text:p>1213701.68, 250355.44;</text:p>
            <text:p>1213701.64, 250355.45;</text:p>
            <text:p>1213701.01, 250355.39;</text:p>
            <text:p>1213700.76, 250355.34;</text:p>
            <text:p>1213700.68, 250355.32;</text:p>
            <text:p>1213700.59, 250355.31;</text:p>
            <text:p>1213700.2, 250355.28;</text:p>
            <text:p>1213700.11, 250355.28;</text:p>
            <text:p>1213700.02, 250355.28;</text:p>
            <text:p>1213659.98, 250355.28;</text:p>
            <text:p>1213659.98, 250355.48;</text:p>
            <text:p>1213659.93, 250355.96;</text:p>
            <text:p>1213700.01, 250356.59;</text:p>
            <text:p>1213700.16, 250356.88;</text:p>
            <text:p>1213700.56, 250357.16;</text:p>
            <text:p>1213701.03, 250357.23;</text:p>
            <text:p>1213701.32, 250357.21;</text:p>
            <text:p>1213701.57, 250357.12;</text:p>
            <text:p>1213701.71, 250356.91;</text:p>
            <text:p>1213701.79, 250356.65;</text:p>
            <text:p>1213701.95, 250356.33;</text:p>
            <text:p>1213702.09, 250356.05;</text:p>
            <text:p>1213702.3, 250355.68;</text:p>
            <text:p>1213702.47, 250355.47;</text:p>
            <text:p/>
          </table:table-cell>
          <table:table-cell office:value-type="string" table:style-name="ce306">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5</text:p>
          </table:table-cell>
          <table:table-cell office:value-type="string" table:style-name="ce307">
            <text:p>高速公路-新北3</text:p>
            <text:p>順序連接下列各點所含之區域：</text:p>
            <text:p>點位過多，請參照民用航空局遙控無人機管理資訊系統。</text:p>
          </table:table-cell>
          <table:table-cell office:value-type="string" table:style-name="ce307">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6</text:p>
          </table:table-cell>
          <table:table-cell office:value-type="string" table:style-name="ce308">
            <text:p>高速公路-新北2</text:p>
            <text:p>順序連接下列各點所含之區域：</text:p>
            <text:p>點位過多，請參照民用航空局遙控無人機管理資訊系統。</text:p>
          </table:table-cell>
          <table:table-cell office:value-type="string" table:style-name="ce308">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7</text:p>
          </table:table-cell>
          <table:table-cell office:value-type="string" table:style-name="ce309">
            <text:p>高速公路-新北1</text:p>
            <text:p>順序連接下列各點所含之區域：</text:p>
            <text:p>點位過多，請參照民用航空局遙控無人機管理資訊系統。</text:p>
          </table:table-cell>
          <table:table-cell office:value-type="string" table:style-name="ce309">
            <text:p>本區禁止遙控無人機飛航活動，因執行業務得經本府會商高速公路局北區養護工程分局同意後為之。</text:p>
            <text:p>承辦窗口：工務科蕭宏智</text:p>
            <text:p>電子郵件：eric0311@freeway.gov.tw</text:p>
            <text:p>電話：(02)27936555#2208</text:p>
          </table:table-cell>
          <table:table-cell table:number-columns-repeated="16381"/>
        </table:table-row>
        <table:table-row table:style-name="ro13">
          <table:table-cell office:value-type="string" table:style-name="ce1">
            <text:p>308</text:p>
          </table:table-cell>
          <table:table-cell office:value-type="string" table:style-name="ce310">
            <text:p>高鐵-新北</text:p>
            <text:p>順序連接下列各點所含之區域：</text:p>
            <text:p>點位過多，請參照民用航空局遙控無人機管理資訊系統。</text:p>
          </table:table-cell>
          <table:table-cell office:value-type="string" table:style-name="ce310">
            <text:p>本區禁止遙控無人機飛航活動，因執行業務得經新北市政府會商台灣高速鐵路股份有限公司同意後為之。</text:p>
            <text:p>承辦窗口：黃鴻博</text:p>
            <text:p>電子郵件：hungpo_huang@thsrc.com.tw</text:p>
            <text:p>電話：(03)2623000#29126</text:p>
          </table:table-cell>
          <table:table-cell table:number-columns-repeated="16381"/>
        </table:table-row>
        <table:table-row table:style-name="ro13">
          <table:table-cell office:value-type="string" table:style-name="ce1">
            <text:p>309</text:p>
          </table:table-cell>
          <table:table-cell office:value-type="string" table:style-name="ce311">
            <text:p>高鐵-北端</text:p>
            <text:p>順序連接下列各點所含之區域：</text:p>
            <text:p>點位過多，請參照民用航空局遙控無人機管理資訊系統。</text:p>
          </table:table-cell>
          <table:table-cell office:value-type="string" table:style-name="ce311">
            <text:p>本區禁止遙控無人機飛航活動，因執行業務得經新北市政府會商台灣高速鐵路股份有限公司同意後為之。</text:p>
            <text:p>承辦窗口：黃鴻博</text:p>
            <text:p>電子郵件：hungpo_huang@thsrc.com.tw</text:p>
            <text:p>電話：(03)2623000#29126</text:p>
          </table:table-cell>
          <table:table-cell table:number-columns-repeated="16381"/>
        </table:table-row>
        <table:table-row table:style-name="ro13">
          <table:table-cell office:value-type="string" table:style-name="ce1">
            <text:p>310</text:p>
          </table:table-cell>
          <table:table-cell office:value-type="string" table:style-name="ce312">
            <text:p>臺鐵-新北3</text:p>
            <text:p>順序連接下列各點所含之區域：</text:p>
            <text:p>點位過多，請參照民用航空局遙控無人機管理資訊系統。</text:p>
          </table:table-cell>
          <table:table-cell office:value-type="string" table:style-name="ce312">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311</text:p>
          </table:table-cell>
          <table:table-cell office:value-type="string" table:style-name="ce313">
            <text:p>臺鐵-新北2</text:p>
            <text:p>順序連接下列各點所含之區域：</text:p>
            <text:p>點位過多，請參照民用航空局遙控無人機管理資訊系統。</text:p>
          </table:table-cell>
          <table:table-cell office:value-type="string" table:style-name="ce313">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312</text:p>
          </table:table-cell>
          <table:table-cell office:value-type="string" table:style-name="ce314">
            <text:p>臺鐵-新北1</text:p>
            <text:p>順序連接下列各點所含之區域：</text:p>
            <text:p>點位過多，請參照民用航空局遙控無人機管理資訊系統。</text:p>
          </table:table-cell>
          <table:table-cell office:value-type="string" table:style-name="ce314">
            <text:p>本區禁止遙控無人機飛航活動，因執行業務得經新北市政府會商國營臺灣鐵路股份有限公司同意後為之。</text:p>
            <text:p>承辦窗口：葉承濂</text:p>
            <text:p>電子郵件：0705221@railway.gov.tw</text:p>
            <text:p>電話：(02)23815226分機4868</text:p>
          </table:table-cell>
          <table:table-cell table:number-columns-repeated="16381"/>
        </table:table-row>
        <table:table-row table:style-name="ro13">
          <table:table-cell office:value-type="string" table:style-name="ce1">
            <text:p>313</text:p>
          </table:table-cell>
          <table:table-cell office:value-type="string" table:style-name="ce315">
            <text:p>公路局臺65-新北</text:p>
            <text:p>順序連接下列各點所含之區域：</text:p>
            <text:p>點位過多，請參照民用航空局遙控無人機管理資訊系統。</text:p>
          </table:table-cell>
          <table:table-cell office:value-type="string" table:style-name="ce315">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314</text:p>
          </table:table-cell>
          <table:table-cell office:value-type="string" table:style-name="ce316">
            <text:p>公路局臺64-新北</text:p>
            <text:p>順序連接下列各點所含之區域：</text:p>
            <text:p>點位過多，請參照民用航空局遙控無人機管理資訊系統。</text:p>
          </table:table-cell>
          <table:table-cell office:value-type="string" table:style-name="ce316">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315</text:p>
          </table:table-cell>
          <table:table-cell office:value-type="string" table:style-name="ce317">
            <text:p>公路局臺62-新北</text:p>
            <text:p>順序連接下列各點所含之區域：</text:p>
            <text:p>點位過多，請參照民用航空局遙控無人機管理資訊系統。</text:p>
          </table:table-cell>
          <table:table-cell office:value-type="string" table:style-name="ce317">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style-name="ro13">
          <table:table-cell office:value-type="string" table:style-name="ce1">
            <text:p>316</text:p>
          </table:table-cell>
          <table:table-cell office:value-type="string" table:style-name="ce318">
            <text:p>公路局臺61-新北</text:p>
            <text:p>順序連接下列各點所含之區域：</text:p>
            <text:p>點位過多，請參照民用航空局遙控無人機管理資訊系統。</text:p>
          </table:table-cell>
          <table:table-cell office:value-type="string" table:style-name="ce318">
            <text:p>本區禁止遙控無人機飛航活動，因執行業務得經新北市政府會商交通部公路局同意後為之。</text:p>
            <text:p>承辦窗口：養路組 黃宣文</text:p>
            <text:p>電子郵件：kevin@thb.gov.tw</text:p>
            <text:p>電話：(02)23070123轉4512</text:p>
          </table:table-cell>
          <table:table-cell table:number-columns-repeated="16381"/>
        </table:table-row>
        <table:table-row table:number-rows-repeated="10482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NPOI</meta:initial-creator>
    <dc:creator>林亭妤</dc:creator>
    <meta:creation-date>2026-06-05T15:33:14Z</meta:creation-date>
    <dc:date>2026-06-05T07:34:27Z</dc:date>
    <meta:user-defined meta:name="Generator">NPOI</meta:user-defined>
    <meta:user-defined meta:name="Generator Version">2.4.1</meta:user-defined>
  </office:meta>
</office:document-meta>
</file>