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paragraph-properties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ext_20_body">
      <style:paragraph-properties fo:line-height="200%" fo:text-align="start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margin-left="0.75cm" fo:margin-right="0cm" fo:line-height="200%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.847cm" style:contextual-spacing="false"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line-height="200%" fo:text-align="justify" style:justify-single-word="false" fo:text-indent="1cm" style:auto-text-indent="false"/>
    </style:style>
    <style:style style:name="P10" style:family="paragraph" style:parent-style-name="本文">
      <style:paragraph-properties fo:margin-left="0cm" fo:margin-right="0.346cm" fo:margin-top="0.104cm" fo:margin-bottom="0cm" style:contextual-spacing="false" fo:line-height="200%" fo:text-indent="0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Text Box 6" text:anchor-type="paragraph" svg:x="12.92cm" svg:y="-1.533cm" svg:width="3.074cm" style:rel-width="scale" svg:height="1.334cm" style:rel-height="scale" draw:z-index="0"><draw:text-box><text:p text:style-name="P12">附件二</text:p><text:p text:style-name="P12">(委任書範本)</text:p></draw:text-box></draw:frame><text:span text:style-name="預設段落字型"><text:span text:style-name="T1">新北市鶯歌戶政事務所員工職場霸凌申訴委任書</text:span></text:span></text:p>
      <text:p text:style-name="P3"/>
      <text:p text:style-name="P3"/>
      <text:p text:style-name="P9"><draw:frame draw:style-name="fr2" draw:name="Text Box 8" text:anchor-type="paragraph" svg:x="12.453cm" svg:y="2.085cm" svg:width="3.074cm" style:rel-width="scale" svg:height="0.699cm" style:rel-height="scale" draw:z-index="2"><draw:text-box><text:p text:style-name="P2">(請擇一勾選)</text:p></draw:text-box></draw:frame><text:span text:style-name="預設段落字型"><text:span text:style-name="T2">茲委任_________為代理人，受委任人就本人與__________間職場霸凌案件，有為一切申訴行為之代理權限，□並有/□但無撤回申訴之特別權限，爰依法提出本件委任書。</text:span></text:span></text:p>
      <text:p text:style-name="P7">此致</text:p>
      <text:p text:style-name="P4">新北市鶯歌戶政事務所</text:p>
      <text:p text:style-name="P4"/>
      <text:p text:style-name="P4"/>
      <text:p text:style-name="P6"><draw:frame draw:style-name="fr1" draw:name="文字方塊 2" text:anchor-type="paragraph" svg:x="13.478cm" svg:y="0.224cm" svg:width="2.348cm" style:rel-width="scale" svg:height="0.728cm" style:rel-height="scale" draw:z-index="1"><draw:text-box><text:p text:style-name="Text_20_body"/></draw:text-box></draw:frame><text:span text:style-name="預設段落字型"><text:span text:style-name="T3"/></text:span></text:p>
      <text:p text:style-name="P8">委任人: <text:s text:c="8"/>(簽章)</text:p>
      <text:p text:style-name="P8">受委任代理人: <text:s text:c="8"/>(簽章)</text:p>
      <text:p text:style-name="P4"/>
      <text:p text:style-name="P4"/>
      <text:p text:style-name="P5">中華民國 <text:s text:c="3"/>年 <text:s text:c="3"/>月 <text:s text:c="3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text-autospace="none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Heading_20_1" style:display-name="Heading 1" style:family="paragraph" style:parent-style-name="本文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fo:font-size="16pt" style:font-size-asian="16pt" style:font-size-complex="16pt" fo:hyphenate="false" loext:hyphenation-no-caps="false"/>
    </style:style>
    <style:style style:name="本文" style:family="paragraph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本文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本文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subject/>
    <meta:initial-creator>NANTOU_28</meta:initial-creator>
    <meta:creation-date>2025-08-25T10:05:00Z</meta:creation-date>
    <dc:date>2025-10-01T09:53:20.466000000</dc:date>
    <meta:print-date>2025-09-25T16:03:56.619000000</meta:print-date>
    <meta:editing-cycles>6</meta:editing-cycles>
    <meta:editing-duration>PT4M11S</meta:editing-duration>
    <meta:document-statistic meta:table-count="0" meta:image-count="0" meta:object-count="0" meta:page-count="1" meta:paragraph-count="10" meta:word-count="143" meta:character-count="191" meta:non-whitespace-character-count="161"/>
    <meta:user-defined meta:name="Creator">Microsoft® Word 2010</meta:user-defined>
    <meta:template xlink:type="simple" xlink:actuate="onRequest" xlink:title="" xlink:href="../../../../../../待辦事項/修正「新北市政府員工職場霸凌防治與申訴處理作業原則（範例）」~11408/1714899_附件2-新北市政府(機關或學校名稱)員工職場霸凌申訴委任書.odt/Normal.dotm"/>
  </office:meta>
</office:document-meta>
</file>